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4458in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enabsatz" style:list-style-name="LFO1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enabsatz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at is Larry’s condition like when Angie finds him?</text:p>
              </text:list-item>
            </text:list>
          </table:table-cell>
          <table:table-cell table:style-name="TableCell10">
            <text:p text:style-name="P11">He has been shot in the chest, is lying in his blood, holding a pistol in his hand. It is not clear if<text:s/>he will<text:s/>survive.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Why is<text:s/>CI French<text:s/>annoyed when he hears about Larry being shot?</text:p>
              </text:list-item>
            </text:list>
          </table:table-cell>
          <table:table-cell table:style-name="TableCell15">
            <text:p text:style-name="P16">Silas had sent Angie over to Larry “on a hunch”. French had not known about the relationship between<text:s/>Silas<text:s/>and Larry. He<text:s/>suspects Silas might<text:s/>be overambitious and<text:s/>after his job<text:s/>because only that morning he had found the body of another victim.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What does French’s suggestion that it would be good luck if Larry didn’t make it indicate?</text:p>
              </text:list-item>
            </text:list>
          </table:table-cell>
          <table:table-cell table:style-name="TableCell20">
            <text:p text:style-name="P21">Like everybody else in Chabot, he suspects Larry of the murder of Cindy Walker and this would simply be an easy way of getting rid of him.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What is Amos, the community</text:span><text:span text:style-name="T26"><text:s/>Larry lives in</text:span><text:span text:style-name="T27">,</text:span><text:span text:style-name="T28"><text:s/>like?</text:span></text:p>
              </text:list-item>
            </text:list>
          </table:table-cell>
          <table:table-cell table:style-name="TableCell29">
            <text:p text:style-name="P30">Poor, dirt roads,<text:s/>no stores left, run-down houses. The population has decreased to only 85, mostly blacks. Silas mom had lived there too and also the Walker family.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Why can’t Silas take fingerprints form the crime scene?</text:p>
              </text:list-item>
            </text:list>
          </table:table-cell>
          <table:table-cell table:style-name="TableCell34">
            <text:p text:style-name="P35">Silas is not authorized to do this kind of detective work. It’s rather French’s job.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What is special about Larry’ house?</text:p>
              </text:list-item>
            </text:list>
          </table:table-cell>
          <table:table-cell table:style-name="TableCell39">
            <text:p text:style-name="P40">It’s a so-called ‘shotgun house’, typical of the American South.<text:s/>It is a narrow house, with<text:s/>one room right behind the other without a hall.<text:s/>There is a door on both the back and the front of the house. Usually built by poor people because it needs<text:s/>less space.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What does the inside inspection of the house reveal about Larry?</text:p>
              </text:list-item>
            </text:list>
          </table:table-cell>
          <table:table-cell table:style-name="TableCell44">
            <text:p text:style-name="P45">There are heaps of paperback books – he is an avid reader, especially of horror books.</text:p>
            <text:p text:style-name="P46">Boy’s clothing in the closet – he has kept even his old clothes.</text:p>
            <text:p text:style-name="P47">No dental floss in the bathroom cabinet – he does not care or know about its use.<text:s/>(lower middle class?)</text:p>
            <text:p text:style-name="P48">…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What does Silas remember doing in the barn when, as a boy, he had once been at the house?</text:p>
              </text:list-item>
            </text:list>
          </table:table-cell>
          <table:table-cell table:style-name="TableCell52">
            <text:p text:style-name="P53">They enjoyed being unsupervised,<text:s/>and the adventure of catching lizards and snakes<text:s/>and ‘incarcerating’ them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What is French’ guess about<text:s/>the reason for<text:s/>Larry’s condition?</text:p>
              </text:list-item>
            </text:list>
          </table:table-cell>
          <table:table-cell table:style-name="TableCell57">
            <text:p text:style-name="P58">He thinks he had tried to commit suicide.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What is strange about the case of beer in the fridge?</text:p>
              </text:list-item>
            </text:list>
          </table:table-cell>
          <table:table-cell table:style-name="TableCell62">
            <text:p text:style-name="P63">One can is missing, but Larry has always been a teetotaler.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Where does Silas live and what does that reveal about his financial situation?</text:p>
              </text:list-item>
            </text:list>
          </table:table-cell>
          <table:table-cell table:style-name="TableCell67">
            <text:p text:style-name="P68">He lives in a trailer, a<text:s/>mobile home, which is often used by people who can’t afford site-built homes.<text:s/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What is the message on the answering machine about?</text:p>
              </text:list-item>
            </text:list>
          </table:table-cell>
          <table:table-cell table:style-name="TableCell72">
            <text:p text:style-name="P73">In the morning, Larry had made an urgent appeal to call him back even late at nigh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7">“Crooked Letter, Crooked letter” by Tom Franklin. Chapter Four, RC task and key.<text:s/></text:p>
        <text:p text:style-name="P8"/>
        <text:p text:style-name="P9">Having read chapter four, fold the sheet along the vertical line and answer the questions. Or work with a partner and take turns asking and answering the questions.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7-13T12:36:00Z</meta:creation-date>
    <dc:date>2017-07-13T12:37:00Z</dc:date>
    <meta:print-date>2017-07-13T12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429" meta:row-count="17" meta:non-whitespace-character-count="2100"/>
  </office:meta>
</office:document-meta>
</file>