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2" style:family="table-row">
      <style:table-row-properties style:min-row-height="5.271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200%"/>
    </style:style>
    <style:style style:name="P6" style:family="paragraph" style:parent-style-name="Table_20_Contents">
      <style:paragraph-properties fo:line-height="200%" fo:text-align="center" style:justify-single-word="false"/>
      <style:text-properties style:font-name="Arial"/>
    </style:style>
    <style:style style:name="P7" style:family="paragraph" style:parent-style-name="Standard" style:list-style-name="L1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200%"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 style:list-style-name="L4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Table_20_Contents" style:list-style-name="L5">
      <style:paragraph-properties fo:line-height="200%" fo:text-align="start" style:justify-single-word="false"/>
      <style:text-properties style:font-name="Arial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hmen1" text:anchor-type="paragraph" svg:width="16.898cm" draw:z-index="1"><draw:text-box fo:min-height="0.871cm"><text:p text:style-name="P1">Test your 'criminal' vocabulary</text:p></draw:text-box></draw:frame><draw:frame draw:style-name="fr1" draw:name="Rahmen2" text:anchor-type="paragraph" svg:width="16.962cm" draw:z-index="0"><draw:text-box fo:min-height="0.82cm"><text:p text:style-name="P2">Test your 'criminal' vocabulary</text:p></draw:text-box></draw:frame></text:p>
      <text:list xml:id="list1189665412314290316" text:style-name="L1">
        <text:list-item>
          <text:p text:style-name="P7">An investigator's job is to <text:span text:style-name="T1">question</text:span> people.</text:p>
        </text:list-item>
        <text:list-item>
          <text:p text:style-name="P7">When a criminal pulls the <text:span text:style-name="T1">trigger</text:span>, the bullet is fired.</text:p>
        </text:list-item>
        <text:list-item>
          <text:p text:style-name="P7">An integral element of crime fiction, which often makes the reader uncertain of about what is to happen, is the creation of <text:span text:style-name="T1">suspense</text:span> by the author.</text:p>
        </text:list-item>
        <text:list-item>
          <text:p text:style-name="P7">An investigator gathers <text:span text:style-name="T1">evidence</text:span><text:span text:style-name="T3"> to convict the murderer. </text:span></text:p>
        </text:list-item>
        <text:list-item>
          <text:p text:style-name="P7">If you feel remorse, you have a bad <text:span text:style-name="T1">conscience</text:span>.</text:p>
        </text:list-item>
        <text:list-item>
          <text:p text:style-name="P7">If you feel responsible for a misdeed, you are not free of <text:span text:style-name="T1">guilt</text:span>.</text:p>
        </text:list-item>
        <text:list-item>
          <text:p text:style-name="P8">Connect the corresponding <text:span text:style-name="T2">synonyms</text:span>:</text:p>
        </text:list-item>
      </text:list>
      <text:list xml:id="list3002829674964907087" text:style-name="L2">
        <text:list-item>
          <text:list>
            <text:list-item>
              <text:list>
                <text:list-item>
                  <text:p text:style-name="P9">a memory hook – a mnemonic</text:p>
                </text:list-item>
                <text:list-item>
                  <text:p text:style-name="P9">murder – homicide</text:p>
                </text:list-item>
                <text:list-item>
                  <text:p text:style-name="P9">to ridicule – to make fun of</text:p>
                </text:list-item>
                <text:list-item>
                  <text:p text:style-name="P9">secluded – remote</text:p>
                </text:list-item>
                <text:list-item>
                  <text:p text:style-name="P9">ties – bonds</text:p>
                </text:list-item>
                <text:list-item>
                  <text:p text:style-name="P9">insulting – slighting </text:p>
                </text:list-item>
                <text:list-item>
                  <text:p text:style-name="P9">humiliation – mortification </text:p>
                </text:list-item>
                <text:list-item>
                  <text:p text:style-name="P9">red herring – diversionary tactic</text:p>
                </text:list-item>
                <text:list-item>
                  <text:p text:style-name="P9">a crime – an assault</text:p>
                </text:list-item>
                <text:list-item>
                  <text:p text:style-name="P9">to cast out – to ostracise</text:p>
                </text:list-item>
              </text:list>
            </text:list-item>
          </text:list>
        </text:list-item>
      </text:list>
      <text:list xml:id="list30578210" text:continue-list="list1189665412314290316" text:style-name="L1">
        <text:list-item>
          <text:p text:style-name="P8">Connect the corresponding <text:span text:style-name="T2">antonyms</text:span>:</text:p>
        </text:list-item>
      </text:list>
      <text:list xml:id="list925814282339707810" text:style-name="L3">
        <text:list-item>
          <text:list>
            <text:list-item>
              <text:list>
                <text:list-item>
                  <text:p text:style-name="P10">a murderer – a victim</text:p>
                </text:list-item>
                <text:list-item>
                  <text:p text:style-name="P10">friendship – rivalry</text:p>
                </text:list-item>
              </text:list>
            </text:list-item>
          </text:list>
        </text:list-item>
      </text:list>
      <text:list xml:id="list6801947711862758594" text:style-name="L4">
        <text:list-item>
          <text:list>
            <text:list-item>
              <text:list>
                <text:list-item>
                  <text:p text:style-name="P11">self-conscious – self-confident</text:p>
                </text:list-item>
                <text:list-item>
                  <text:p text:style-name="P11">to murder – to fall victim to</text:p>
                </text:list-item>
                <text:list-item>
                  <text:p text:style-name="P11">an innocent – a suspect</text:p>
                </text:list-item>
                <text:list-item>
                  <text:p text:style-name="P11">an investigator – a perpetrator</text:p>
                </text:list-item>
                <text:list-item>
                  <text:p text:style-name="P11">to ostracise – to include</text:p>
                </text:list-item>
                <text:list-item>
                  <text:p text:style-name="P11">to evoke – to suppress</text:p>
                </text:list-item>
              </text:list>
            </text:list-item>
          </text:list>
        </text:list-item>
      </text:list>
      <text:p text:style-name="P4"><text:soft-page-break/></text:p>
      <text:list xml:id="list30588578" text:continue-list="list30578210" text:style-name="L1">
        <text:list-item>
          <text:p text:style-name="P8">Fill in table with words from the same word family:</text:p>
        </text:list-item>
      </text:list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6">offence</text:p>
          </table:table-cell>
          <table:table-cell table:style-name="Tabelle1.A1" office:value-type="string">
            <text:p text:style-name="P6">desperation</text:p>
          </table:table-cell>
          <table:table-cell table:style-name="Tabelle1.C1" office:value-type="string">
            <text:p text:style-name="P6">relation</text:p>
          </table:table-cell>
        </table:table-row>
        <table:table-row table:style-name="Tabelle1.2">
          <table:table-cell table:style-name="Tabelle1.A2" office:value-type="string">
            <text:list xml:id="list5757179596795697523" text:style-name="L5">
              <text:list-item>
                <text:p text:style-name="P12">an offender</text:p>
              </text:list-item>
              <text:list-item>
                <text:p text:style-name="P12">to offend</text:p>
              </text:list-item>
              <text:list-item>
                <text:p text:style-name="P12">offensive</text:p>
              </text:list-item>
              <text:list-item>
                <text:p text:style-name="P12">offended</text:p>
              </text:list-item>
              <text:list-item>
                <text:p text:style-name="P12">offensiveness</text:p>
              </text:list-item>
            </text:list>
          </table:table-cell>
          <table:table-cell table:style-name="Tabelle1.A2" office:value-type="string">
            <text:list xml:id="list30581271" text:continue-numbering="true" text:style-name="L5">
              <text:list-item>
                <text:p text:style-name="P12">desperate</text:p>
              </text:list-item>
              <text:list-item>
                <text:p text:style-name="P12">to despair</text:p>
              </text:list-item>
              <text:list-item>
                <text:p text:style-name="P12">despairing</text:p>
              </text:list-item>
              <text:list-item>
                <text:p text:style-name="P12">in despair</text:p>
              </text:list-item>
              <text:list-item>
                <text:p text:style-name="P12">despair</text:p>
              </text:list-item>
            </text:list>
          </table:table-cell>
          <table:table-cell table:style-name="Tabelle1.C2" office:value-type="string">
            <text:list xml:id="list30584984" text:continue-numbering="true" text:style-name="L5">
              <text:list-item>
                <text:p text:style-name="P12">relatedness</text:p>
              </text:list-item>
              <text:list-item>
                <text:p text:style-name="P12">to relate</text:p>
              </text:list-item>
              <text:list-item>
                <text:p text:style-name="P12">relative</text:p>
              </text:list-item>
              <text:list-item>
                <text:p text:style-name="P12">relationship</text:p>
              </text:list-item>
              <text:list-item>
                <text:p text:style-name="P12">reliant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09-26T10:07:55.71</meta:creation-date>
    <dc:date>2018-10-10T10:39:29.85</dc:date>
    <dc:creator>Simone Grupp</dc:creator>
    <meta:editing-duration>PT10M15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2" meta:paragraph-count="48" meta:word-count="247" meta:character-count="1251"/>
  </office:meta>
</office:document-meta>
</file>