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25.181cm" fo:margin-left="-0.199cm" fo:margin-top="0cm" fo:margin-bottom="0cm" table:align="left" style:writing-mode="lr-tb"/>
    </style:style>
    <style:style style:name="Tabelle1.A" style:family="table-column">
      <style:table-column-properties style:column-width="9.241cm"/>
    </style:style>
    <style:style style:name="Tabelle1.B" style:family="table-column">
      <style:table-column-properties style:column-width="15.939cm"/>
    </style:style>
    <style:style style:name="Tabelle1.1" style:family="table-row">
      <style:table-row-properties fo:keep-together="auto"/>
    </style:style>
    <style:style style:name="Tabelle1.A1" style:family="table-cell">
      <style:table-cell-properties fo:padding-left="0.199cm" fo:padding-right="0.191cm" fo:padding-top="0cm" fo:padding-bottom="0cm" fo:border="0.5pt solid #00000a"/>
    </style:style>
    <style:style style:name="P1" style:family="paragraph" style:parent-style-name="Standard">
      <style:text-properties style:font-name="Calibri" fo:language="en" fo:country="GB" fo:font-weight="bold" style:font-weight-asian="bold" style:font-name-complex="Calibri1"/>
    </style:style>
    <style:style style:name="P2" style:family="paragraph" style:parent-style-name="Standard">
      <style:text-properties style:font-name="Arial Black" fo:language="en" fo:country="GB" fo:font-style="italic" style:font-style-asian="italic"/>
    </style:style>
    <style:style style:name="P3" style:family="paragraph" style:parent-style-name="Standard">
      <style:paragraph-properties>
        <style:tab-stops>
          <style:tab-stop style:position="11.298cm"/>
        </style:tab-stops>
      </style:paragraph-properties>
    </style:style>
    <style:style style:name="P4" style:family="paragraph" style:parent-style-name="Standard">
      <style:text-properties fo:language="en" fo:country="GB"/>
    </style:style>
    <style:style style:name="P5" style:family="paragraph" style:parent-style-name="Standard">
      <style:paragraph-properties>
        <style:tab-stops>
          <style:tab-stop style:position="11.298cm"/>
        </style:tab-stops>
      </style:paragraph-properties>
      <style:text-properties fo:language="en" fo:country="GB"/>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P9" style:family="paragraph" style:parent-style-name="Frame_20_contents">
      <style:text-properties style:use-window-font-color="true"/>
    </style:style>
    <style:style style:name="P10" style:family="paragraph" style:parent-style-name="Frame_20_contents">
      <style:paragraph-properties fo:text-align="center" style:justify-single-word="false"/>
    </style:style>
    <style:style style:name="P11" style:family="paragraph">
      <loext:graphic-properties draw:fill="none"/>
      <style:paragraph-properties fo:text-align="start"/>
      <style:text-properties fo:color="#ffffff" fo:font-size="18pt"/>
    </style:style>
    <style:style style:name="P12" style:family="paragraph">
      <loext:graphic-properties draw:fill="solid" draw:fill-color="#5b9bd5"/>
      <style:paragraph-properties fo:text-align="start"/>
      <style:text-properties fo:font-size="18pt"/>
    </style:style>
    <style:style style:name="P13" style:family="paragraph">
      <loext:graphic-properties draw:fill="solid" draw:fill-color="#ffffff"/>
      <style:paragraph-properties fo:text-align="start"/>
      <style:text-properties fo:font-size="18pt"/>
    </style:style>
    <style:style style:name="T1" style:family="text">
      <style:text-properties style:font-name="Arial Black"/>
    </style:style>
    <style:style style:name="T2" style:family="text">
      <style:text-properties style:font-name="Arial Black" fo:font-size="14pt" fo:language="en" fo:country="GB" style:font-size-asian="14pt" style:font-name-complex="Calibri1" style:font-size-complex="14pt"/>
    </style:style>
    <style:style style:name="T3" style:family="text">
      <style:text-properties style:font-name="Arial Black" fo:language="en" fo:country="GB"/>
    </style:style>
    <style:style style:name="T4" style:family="text">
      <style:text-properties style:font-name="Arial Black" fo:language="en" fo:country="GB" fo:font-style="italic" style:font-style-asian="italic"/>
    </style:style>
    <style:style style:name="T5" style:family="text">
      <style:text-properties style:font-name="Calibri" fo:font-size="12pt" fo:language="en" fo:country="GB" fo:font-weight="bold" style:font-size-asian="12pt" style:font-weight-asian="bold" style:font-name-complex="Calibri1" style:font-size-complex="12pt"/>
    </style:style>
    <style:style style:name="T6" style:family="text">
      <style:text-properties style:font-name="Calibri" fo:font-size="12pt" fo:language="en" fo:country="GB" fo:font-style="italic" style:font-size-asian="12pt" style:font-style-asian="italic" style:font-name-complex="Calibri1" style:font-size-complex="12pt"/>
    </style:style>
    <style:style style:name="T7" style:family="text">
      <style:text-properties style:font-name="Calibri" fo:font-size="12pt" fo:language="en" fo:country="GB" style:font-size-asian="12pt" style:font-name-complex="Calibri1" style:font-size-complex="12pt"/>
    </style:style>
    <style:style style:name="T8" style:family="text">
      <style:text-properties fo:font-size="12pt" fo:language="en" fo:country="GB" style:font-size-asian="12pt" style:font-size-complex="12pt"/>
    </style:style>
    <style:style style:name="T9" style:family="text">
      <style:text-properties fo:font-size="12pt" fo:language="en" fo:country="GB" fo:font-style="italic" style:font-size-asian="12pt" style:font-style-asian="italic" style:font-size-complex="12pt"/>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color="#000000" fo:language="en" fo:country="GB"/>
    </style:style>
    <style:style style:name="gr1" style:family="graphic" style:parent-style-name="Frame">
      <style:graphic-properties draw:stroke="solid" svg:stroke-width="0.035cm" svg:stroke-color="#000000" draw:stroke-linejoin="miter" draw:fill="none" draw:textarea-vertical-align="middle" draw:auto-grow-height="false" fo:min-height="1.49cm" fo:min-width="6.502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35cm" svg:stroke-color="#000000" draw:stroke-linejoin="miter" draw:fill="none" draw:textarea-vertical-align="middle" draw:auto-grow-height="false" fo:min-height="1.513cm" fo:min-width="6.498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000000" draw:stroke-linejoin="miter" draw:fill="none" draw:textarea-vertical-align="middle" draw:auto-grow-height="false" fo:min-height="11.665cm" fo:min-width="5.987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none" draw:textarea-vertical-align="middle" draw:auto-grow-height="false" fo:min-height="11.612cm" fo:min-width="5.987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none" draw:textarea-vertical-align="middle" draw:auto-grow-height="false" fo:min-height="11.585cm" fo:min-width="5.987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43729d" draw:stroke-linejoin="miter" draw:fill="solid" draw:fill-color="#5b9bd5" draw:textarea-vertical-align="top" draw:auto-grow-height="false" fo:min-height="0.612cm" fo:min-width="0.61cm" fo:padding-top="0.125cm" fo:padding-bottom="0.125cm" fo:padding-left="0.25cm" fo:padding-right="0.25cm" fo:wrap-option="wrap" fo:margin-left="0.318cm" fo:margin-right="0.409cm" fo:margin-top="0.069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859cm" fo:min-width="11.532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885cm" fo:min-width="10.576cm" fo:padding-top="0.127cm" fo:padding-bottom="0.127cm" fo:padding-left="0.254cm" fo:padding-right="0.254cm" fo:wrap-option="wrap" fo:margin-left="0.318cm" fo:margin-right="0.34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885cm" fo:min-width="10.814cm" fo:padding-top="0.127cm" fo:padding-bottom="0.127cm" fo:padding-left="0.254cm" fo:padding-right="0.254cm" fo:wrap-option="wrap" fo:margin-left="0.318cm" fo:margin-right="0.372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885cm" fo:min-width="10.95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885cm" fo:min-width="10.761cm" fo:padding-top="0.127cm" fo:padding-bottom="0.127cm" fo:padding-left="0.254cm" fo:padding-right="0.254cm" fo:wrap-option="wrap" fo:margin-left="0.318cm" fo:margin-right="0.372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Lösungsvorschläge</text:span></text:p>
      <text:p text:style-name="Standard"><text:span text:style-name="T5">Step 1:</text:span></text:p>
      <text:p text:style-name="Standard"><text:span text:style-name="T5">Vaya Con Dios: Mothers and Daughters</text:span></text:p>
      <text:p text:style-name="Standard"><text:span text:style-name="T8">Arbeitsauftrag: </text:span><text:span text:style-name="T9">Analyse what the daughter in the song accuses her mother of! Give references.</text:span></text:p>
      <text:p text:style-name="P1"/>
      <table:table table:name="Tabelle1" table:style-name="Tabelle1">
        <table:table-column table:style-name="Tabelle1.A"/>
        <table:table-column table:style-name="Tabelle1.B"/>
        <table:table-row table:style-name="Tabelle1.1">
          <table:table-cell table:style-name="Tabelle1.A1" office:value-type="string">
            <text:p text:style-name="P6"><text:span text:style-name="T5">reference(s)</text:span></text:p>
          </table:table-cell>
          <table:table-cell table:style-name="Tabelle1.A1" office:value-type="string">
            <text:p text:style-name="P6"><text:span text:style-name="T5">message</text:span></text:p>
          </table:table-cell>
        </table:table-row>
        <table:table-row table:style-name="Tabelle1.1">
          <table:table-cell table:style-name="Tabelle1.A1" office:value-type="string">
            <text:p text:style-name="P6"><text:span text:style-name="T6">“… she thinks she knows you / she thinks she owns you / she wants everything to be the way she told you…”</text:span></text:p>
          </table:table-cell>
          <table:table-cell table:style-name="Tabelle1.A1" office:value-type="string">
            <text:p text:style-name="P6"><text:span text:style-name="T7">The mother still sees her daughter as a child who needs guidance and who has to obey her mother.</text:span></text:p>
          </table:table-cell>
        </table:table-row>
        <table:table-row table:style-name="Tabelle1.1">
          <table:table-cell table:style-name="Tabelle1.A1" office:value-type="string">
            <text:p text:style-name="P6"><text:span text:style-name="T6">“… she’ll smother you ‘till you’re choking…”</text:span></text:p>
          </table:table-cell>
          <table:table-cell table:style-name="Tabelle1.A1" office:value-type="string">
            <text:p text:style-name="P6"><text:span text:style-name="T7">The daughter is aware of </text:span><text:bookmark text:name="_GoBack"/><text:span text:style-name="T7">her mother’s love for her, but she feels weighed down by it.</text:span></text:p>
          </table:table-cell>
        </table:table-row>
        <table:table-row table:style-name="Tabelle1.1">
          <table:table-cell table:style-name="Tabelle1.A1" office:value-type="string">
            <text:p text:style-name="P6"><text:span text:style-name="T6">“.. why has pleasure got to rhyme with sacrifice?”</text:span></text:p>
          </table:table-cell>
          <table:table-cell table:style-name="Tabelle1.A1" office:value-type="string">
            <text:p text:style-name="P6"><text:span text:style-name="T7">Her mother obviously is suggesting that for a woman, real pleasure lies in giving herself up for others (e.g. a family). The daughter doesn’t agree.</text:span></text:p>
          </table:table-cell>
        </table:table-row>
        <table:table-row table:style-name="Tabelle1.1">
          <table:table-cell table:style-name="Tabelle1.A1" office:value-type="string">
            <text:p text:style-name="P6"><text:span text:style-name="T6">“…You had your ways / I have mine…”</text:span></text:p>
          </table:table-cell>
          <table:table-cell table:style-name="Tabelle1.A1" office:value-type="string">
            <text:p text:style-name="P6"><text:span text:style-name="T7">Mother and daughter are different</text:span></text:p>
          </table:table-cell>
        </table:table-row>
        <table:table-row table:style-name="Tabelle1.1">
          <table:table-cell table:style-name="Tabelle1.A1" office:value-type="string">
            <text:p text:style-name="P6"><text:span text:style-name="T6">“Your little girl’s a woman, don’t you realize?”</text:span></text:p>
          </table:table-cell>
          <table:table-cell table:style-name="Tabelle1.A1" office:value-type="string">
            <text:p text:style-name="P6"><text:span text:style-name="T7">The daughter stresses that she is an adult now and capable of running her own life and making her own decisions</text:span></text:p>
          </table:table-cell>
        </table:table-row>
        <table:table-row table:style-name="Tabelle1.1">
          <table:table-cell table:style-name="Tabelle1.A1" office:value-type="string">
            <text:p text:style-name="P6"><text:span text:style-name="T6">“… she’ll try to cage you / she’ll enrage you / walking round your life deciding for you…”</text:span></text:p>
          </table:table-cell>
          <table:table-cell table:style-name="Tabelle1.A1" office:value-type="string">
            <text:p text:style-name="P6"><text:span text:style-name="T7">The mother still seems to be trying to exert some influence by either offering unwanted advice or actually making decisions for her daughter, who perceives this kind of interference as being caged.</text:span></text:p>
          </table:table-cell>
        </table:table-row>
        <table:table-row table:style-name="Tabelle1.1">
          <table:table-cell table:style-name="Tabelle1.A1" office:value-type="string">
            <text:p text:style-name="P6"><text:span text:style-name="T6">“… sometimes she’ll praise you / sometimes she’ll scorn you…”</text:span></text:p>
          </table:table-cell>
          <table:table-cell table:style-name="Tabelle1.A1" office:value-type="string">
            <text:p text:style-name="P6"><text:span text:style-name="T7">The mother seems to be treating her daughter like a child whose every step has to be evaluated (praise vs. scorn)</text:span></text:p>
          </table:table-cell>
        </table:table-row>
        <table:table-row table:style-name="Tabelle1.1">
          <table:table-cell table:style-name="Tabelle1.A1" office:value-type="string">
            <text:p text:style-name="P6"><text:span text:style-name="T6">“… her dreams from yesterday could have destroyed you…”</text:span></text:p>
          </table:table-cell>
          <table:table-cell table:style-name="Tabelle1.A1" office:value-type="string">
            <text:p text:style-name="P6"><text:span text:style-name="T7">The mother obviously tries to force her own dreams onto her daughter against her will.</text:span></text:p>
          </table:table-cell>
        </table:table-row>
      </table:table>
      <text:p text:style-name="P2"/>
      <text:p text:style-name="P7"><draw:custom-shape text:anchor-type="paragraph" draw:z-index="8" draw:name="Textfeld 2" draw:style-name="gr7" draw:text-style-name="P13" svg:width="12.039cm" svg:height="1.112cm" svg:x="13.504cm" svg:y="0.011cm"><text:p text:style-name="P9"><text:span text:style-name="T3">Group 1:</text:span><text:span text:style-name="T10"> (S: 112/43 – 113/29; K: 183/23- 184/22; C: 179/13-180/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alf Broke Horses</text:span><text:span text:style-name="T3">: Mothers and daughters</text:span></text:p>
      <text:p text:style-name="Standard"><text:span text:style-name="T11">type of conflict: teaching values</text:span></text:p>
      <text:p text:style-name="P3"><draw:custom-shape text:anchor-type="paragraph" draw:z-index="1" draw:name="Abgerundetes Rechteck 13" draw:style-name="gr1" draw:text-style-name="P11" svg:width="7.197cm" svg:height="1.932cm" svg:x="16.468cm" svg:y="0.041cm"><text:p text:style-name="P10"><text:span text:style-name="T12">Possible effects on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 draw:name="Abgerundetes Rechteck 14" draw:style-name="gr2" draw:text-style-name="P11" svg:width="7.197cm" svg:height="1.959cm" svg:x="8.266cm" svg:y="0.12cm"><text:p text:style-name="P10"><text:span text:style-name="T12">What are Lily’s intentions? What does she want to teach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bgerundetes Rechteck 12" draw:style-name="gr1" draw:text-style-name="P11" svg:width="7.197cm" svg:height="1.932cm" svg:x="0.116cm" svg:y="0.041cm"><text:p text:style-name="P10"><text:span text:style-name="T12">Summary: What is happening in this paragraph?</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 draw:name="Abgerundetes Rechteck 16" draw:style-name="gr4" draw:text-style-name="P11" svg:width="7.197cm" svg:height="12.568cm" svg:x="16.415cm" svg:y="2.738cm"><text:p text:style-name="P10"><text:span text:style-name="T12">A life full of „lessons“, feels that she is being tested all the time, not much time to enjoy her childhood?</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 draw:name="Abgerundetes Rechteck 17" draw:style-name="gr5" draw:text-style-name="P11" svg:width="7.197cm" svg:height="12.542cm" svg:x="8.345cm" svg:y="2.792cm"><text:p text:style-name="P10"><text:span text:style-name="T12">Lily’s philosophy of life: The world is dangerous and unpredictable, you have to be smart, determined, hard-working and alert to survive. She compares her own childhood with Rosemary’s and decides she should be able to do the same.</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Abgerundetes Rechteck 15" draw:style-name="gr3" draw:text-style-name="P11" svg:width="7.197cm" svg:height="12.621cm" svg:x="0.09cm" svg:y="2.685cm"><text:p text:style-name="P10"><text:span text:style-name="T12">From the age of three onward Rosemary is being drilled in spelling and maths. Lily spells out her educative goals. She begins to fear that Rosemary could be unfocused and decides to “stamp it out”</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7" draw:name="Gleichschenkliges Dreieck 19" draw:style-name="gr6" draw:text-style-name="P12" svg:width="2.222cm" svg:height="1.722cm" draw:transform="rotate (-1.5707963267949) translate (17.0074166666667cm 6.1647916666666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6" draw:name="Gleichschenkliges Dreieck 18" draw:style-name="gr6" draw:text-style-name="P12" svg:width="2.222cm" svg:height="1.722cm" draw:transform="rotate (-1.5707963267949) translate (8.56897222222222cm 5.9284305555555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10"><text:tab/> </text:span></text:p>
      <text:p text:style-name="P4"/>
      <text:p text:style-name="P7"><draw:custom-shape text:anchor-type="paragraph" draw:z-index="17" draw:name="Textfeld 2" draw:style-name="gr8" draw:text-style-name="P13" svg:width="11.083cm" svg:height="1.138cm" svg:x="13.848cm" svg:y="0.011cm"><text:p text:style-name="P9"><text:span text:style-name="T1">Group 2:</text:span> (S: 133/9 – 134/8; K: 215/21 – 217; C: 211/24 – 2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alf Broke Horses</text:span><text:span text:style-name="T3">: Mothers and daughters</text:span></text:p>
      <text:p text:style-name="Standard"><text:span text:style-name="T11">type of conflict: dealing with misbehaviour</text:span></text:p>
      <text:p text:style-name="P3"><draw:custom-shape text:anchor-type="paragraph" draw:z-index="10" draw:name="Abgerundetes Rechteck 21" draw:style-name="gr1" draw:text-style-name="P11" svg:width="7.197cm" svg:height="1.932cm" svg:x="16.468cm" svg:y="0.041cm"><text:p text:style-name="P10"><text:span text:style-name="T12">Possible effects on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1" draw:name="Abgerundetes Rechteck 22" draw:style-name="gr2" draw:text-style-name="P11" svg:width="7.197cm" svg:height="1.959cm" svg:x="8.266cm" svg:y="0.12cm"><text:p text:style-name="P10"><text:span text:style-name="T12">What are Lily’s intentions? What does she want to teach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9" draw:name="Abgerundetes Rechteck 23" draw:style-name="gr1" draw:text-style-name="P11" svg:width="7.197cm" svg:height="1.932cm" svg:x="0.116cm" svg:y="0.041cm"><text:p text:style-name="P10"><text:span text:style-name="T12">Summary: What is happening in this paragraph?</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3" draw:name="Abgerundetes Rechteck 24" draw:style-name="gr4" draw:text-style-name="P11" svg:width="7.197cm" svg:height="12.568cm" svg:x="16.415cm" svg:y="2.738cm"><text:p text:style-name="P10"><text:span text:style-name="T12">At seven years of age, Rosemary probably felt deserted and left alone.</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4" draw:name="Abgerundetes Rechteck 25" draw:style-name="gr5" draw:text-style-name="P11" svg:width="7.197cm" svg:height="12.542cm" svg:x="8.345cm" svg:y="2.792cm"><text:p text:style-name="P10"><text:span text:style-name="T12">give Rosemary the chance to „ponder truth and consequences“</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2" draw:name="Abgerundetes Rechteck 26" draw:style-name="gr3" draw:text-style-name="P11" svg:width="7.197cm" svg:height="12.621cm" svg:x="0.09cm" svg:y="2.685cm"><text:p text:style-name="P10"><text:span text:style-name="T12">Rosemary tried playing ill in order to be excused from school. Lily decides to leave her in hospital overnight.</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6" draw:name="Gleichschenkliges Dreieck 27" draw:style-name="gr6" draw:text-style-name="P12" svg:width="2.222cm" svg:height="1.722cm" draw:transform="rotate (-1.5707963267949) translate (17.0074166666667cm 6.1647916666666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15" draw:name="Gleichschenkliges Dreieck 28" draw:style-name="gr6" draw:text-style-name="P12" svg:width="2.222cm" svg:height="1.722cm" draw:transform="rotate (-1.5707963267949) translate (8.56897222222222cm 5.9284305555555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10"><text:tab/> </text:span></text:p>
      <text:p text:style-name="P4"/>
      <text:p text:style-name="P7"><draw:custom-shape text:anchor-type="paragraph" draw:z-index="26" draw:name="Textfeld 2" draw:style-name="gr9" draw:text-style-name="P13" svg:width="11.321cm" svg:height="1.138cm" svg:x="13.61cm" svg:y="0.011cm"><text:p text:style-name="P9"><text:span text:style-name="T1">Group 3:</text:span> (S: 148/7 – 149/6; K: 239/14 – 241/6; C: 235/15 – 237/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alf Broke Horses</text:span><text:span text:style-name="T3">: Mothers and daughters</text:span></text:p>
      <text:p text:style-name="Standard"><text:span text:style-name="T11">type of conflict: personal inclinations vs. preparing for life</text:span></text:p>
      <text:p text:style-name="P3"><draw:custom-shape text:anchor-type="paragraph" draw:z-index="19" draw:name="Abgerundetes Rechteck 30" draw:style-name="gr1" draw:text-style-name="P11" svg:width="7.197cm" svg:height="1.932cm" svg:x="16.468cm" svg:y="0.041cm"><text:p text:style-name="P10"><text:span text:style-name="T12">Possible effects on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0" draw:name="Abgerundetes Rechteck 31" draw:style-name="gr2" draw:text-style-name="P11" svg:width="7.197cm" svg:height="1.959cm" svg:x="8.266cm" svg:y="0.12cm"><text:p text:style-name="P10"><text:span text:style-name="T12">What are Lily’s intentions? What does she want to teach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8" draw:name="Abgerundetes Rechteck 32" draw:style-name="gr1" draw:text-style-name="P11" svg:width="7.197cm" svg:height="1.932cm" svg:x="0.116cm" svg:y="0.041cm"><text:p text:style-name="P10"><text:span text:style-name="T12">Summary: What is happening in this paragraph?</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2" draw:name="Abgerundetes Rechteck 33" draw:style-name="gr4" draw:text-style-name="P11" svg:width="7.197cm" svg:height="12.568cm" svg:x="16.415cm" svg:y="2.738cm"><text:p text:style-name="P10"><text:span text:style-name="T12">Rosemary might feel that her personal inclinations and feelings may not be important to her mother.</text:span></text:p><text:p text:style-name="P10"><text:span text:style-name="T12">Having her letters corrected: tested, maybe even worthless (“you can’t do anything correctl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3" draw:name="Abgerundetes Rechteck 34" draw:style-name="gr5" draw:text-style-name="P11" svg:width="7.197cm" svg:height="12.542cm" svg:x="8.345cm" svg:y="2.792cm"><text:p text:style-name="P10"><text:span text:style-name="T12">Lily wants her daughter to be strong and able to deal with difficult times in her life. She also won’t tolerate any language mistakes.</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1" draw:name="Abgerundetes Rechteck 35" draw:style-name="gr3" draw:text-style-name="P11" svg:width="7.197cm" svg:height="12.621cm" svg:x="0.09cm" svg:y="2.685cm"><text:p text:style-name="P10"><text:span text:style-name="T12">Rosemary doesn’t enjoy school at all. Lily tells her to be strong and corrects the letters Rosemary sends home.</text:span></text:p><text:p text:style-name="P10"><text:span text:style-name="T12">Rosemary rebels against school and yearns for farm life, but Lily is determined to keep Rosemary in school.</text:span></text:p><text:p text:style-name="P10"><text:span text:style-name="T12">Rosemary’s dream is to live on a ranch and work as an artist.</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5" draw:name="Gleichschenkliges Dreieck 36" draw:style-name="gr6" draw:text-style-name="P12" svg:width="2.222cm" svg:height="1.722cm" draw:transform="rotate (-1.5707963267949) translate (17.0074166666667cm 6.1647916666666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24" draw:name="Gleichschenkliges Dreieck 37" draw:style-name="gr6" draw:text-style-name="P12" svg:width="2.222cm" svg:height="1.722cm" draw:transform="rotate (-1.5707963267949) translate (8.56897222222222cm 5.9284305555555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10"><text:tab/> </text:span></text:p>
      <text:p text:style-name="P5"/>
      <text:p text:style-name="P4"/>
      <text:p text:style-name="P7"><draw:custom-shape text:anchor-type="paragraph" draw:z-index="35" draw:name="Textfeld 2" draw:style-name="gr10" draw:text-style-name="P13" svg:width="11.457cm" svg:height="1.138cm" svg:x="13.344cm" svg:y="0.011cm"><text:p text:style-name="P9"><text:span text:style-name="T1">Group 4:</text:span> (S: 161/21 – 162/23; K: 259/23 – 261/15; C: 255/19 – 257/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alf Broke Horses</text:span><text:span text:style-name="T3">: Mothers and daughters</text:span></text:p>
      <text:p text:style-name="Standard"><text:span text:style-name="T11">type of conflict: moral standards</text:span></text:p>
      <text:p text:style-name="P3"><draw:custom-shape text:anchor-type="paragraph" draw:z-index="28" draw:name="Abgerundetes Rechteck 39" draw:style-name="gr1" draw:text-style-name="P11" svg:width="7.197cm" svg:height="1.932cm" svg:x="16.468cm" svg:y="0.041cm"><text:p text:style-name="P10"><text:span text:style-name="T12">Possible effects on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9" draw:name="Abgerundetes Rechteck 40" draw:style-name="gr2" draw:text-style-name="P11" svg:width="7.197cm" svg:height="1.959cm" svg:x="8.266cm" svg:y="0.12cm"><text:p text:style-name="P10"><text:span text:style-name="T12">What are Lily’s intentions? What does she want to teach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7" draw:name="Abgerundetes Rechteck 41" draw:style-name="gr1" draw:text-style-name="P11" svg:width="7.197cm" svg:height="1.932cm" svg:x="0.116cm" svg:y="0.041cm"><text:p text:style-name="P10"><text:span text:style-name="T12">Summary: What is happening in this paragraph?</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1" draw:name="Abgerundetes Rechteck 42" draw:style-name="gr4" draw:text-style-name="P11" svg:width="7.197cm" svg:height="12.568cm" svg:x="16.415cm" svg:y="2.738cm"><text:p text:style-name="P10"><text:span text:style-name="T12">She feels done by unfairly and considers being whipped to be extremely cruel. She refuses any physical contact with her mother. She probably feels rejected and utterly hurt.</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2" draw:name="Abgerundetes Rechteck 43" draw:style-name="gr5" draw:text-style-name="P11" svg:width="7.197cm" svg:height="12.542cm" svg:x="8.345cm" svg:y="2.792cm"><text:p text:style-name="P10"><text:span text:style-name="T12">Lily is furious because Rosemary obviously didn’t heed her advice that young men are dangerous. She is worried about her daughter’s moral standards and is furious because Rosemary disobeyed her. On top of that she feels it might give her a bad reputation as a teacher. </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0" draw:name="Abgerundetes Rechteck 44" draw:style-name="gr3" draw:text-style-name="P11" svg:width="7.197cm" svg:height="12.621cm" svg:x="0.09cm" svg:y="2.685cm"><text:p text:style-name="P10"><text:span text:style-name="T12">In the reservation, Rosemary goes swimming with some Indian boys. Lily is enraged and whips her with her belt.</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4" draw:name="Gleichschenkliges Dreieck 45" draw:style-name="gr6" draw:text-style-name="P12" svg:width="2.222cm" svg:height="1.722cm" draw:transform="rotate (-1.5707963267949) translate (17.0074166666667cm 6.1647916666666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33" draw:name="Gleichschenkliges Dreieck 46" draw:style-name="gr6" draw:text-style-name="P12" svg:width="2.222cm" svg:height="1.722cm" draw:transform="rotate (-1.5707963267949) translate (8.56897222222222cm 5.9284305555555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10"><text:tab/> </text:span></text:p>
      <text:p text:style-name="P4"/>
      <text:p text:style-name="P7"><draw:custom-shape text:anchor-type="paragraph" draw:z-index="44" draw:name="Textfeld 2" draw:style-name="gr11" draw:text-style-name="P13" svg:width="11.268cm" svg:height="1.138cm" svg:x="13.663cm" svg:y="0.011cm"><text:p text:style-name="P9"><text:span text:style-name="T1">Group 5:</text:span> (S: 172/5 – 173/25; K: 278/20 – 280/27; C: 274/21 – 276/2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Half Broke Horses</text:span><text:span text:style-name="T3">: Mothers and daughters</text:span></text:p>
      <text:p text:style-name="Standard"><text:span text:style-name="T11">type of conflict: plans for the future / future life</text:span></text:p>
      <text:p text:style-name="P3"><draw:custom-shape text:anchor-type="paragraph" draw:z-index="37" draw:name="Abgerundetes Rechteck 48" draw:style-name="gr1" draw:text-style-name="P11" svg:width="7.197cm" svg:height="1.932cm" svg:x="16.468cm" svg:y="0.041cm"><text:p text:style-name="P10"><text:span text:style-name="T12">Possible effects on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8" draw:name="Abgerundetes Rechteck 49" draw:style-name="gr2" draw:text-style-name="P11" svg:width="7.197cm" svg:height="1.959cm" svg:x="8.266cm" svg:y="0.12cm"><text:p text:style-name="P10"><text:span text:style-name="T12">What are Lily’s intentions? What does she want to teach Rosemary?</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6" draw:name="Abgerundetes Rechteck 50" draw:style-name="gr1" draw:text-style-name="P11" svg:width="7.197cm" svg:height="1.932cm" svg:x="0.116cm" svg:y="0.041cm"><text:p text:style-name="P10"><text:span text:style-name="T12">Summary: What is happening in this paragraph?</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0" draw:name="Abgerundetes Rechteck 51" draw:style-name="gr4" draw:text-style-name="P11" svg:width="7.197cm" svg:height="12.568cm" svg:x="16.415cm" svg:y="2.738cm"><text:p text:style-name="P10"><text:span text:style-name="T12">She feels that her own inclinations aren’t taken seriously. “…you can paint a painting that makes it the way you want it to be” shows that she isn’t happy with the way her mother dominates her life and makes decisions for her.</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1" draw:name="Abgerundetes Rechteck 52" draw:style-name="gr5" draw:text-style-name="P11" svg:width="7.197cm" svg:height="12.542cm" svg:x="8.345cm" svg:y="2.792cm"><text:p text:style-name="P10"><text:span text:style-name="T12">Lily wants to provide her daughter with a future in which she is able to sustain herself.</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9" draw:name="Abgerundetes Rechteck 53" draw:style-name="gr3" draw:text-style-name="P11" svg:width="7.197cm" svg:height="12.621cm" svg:x="0.09cm" svg:y="2.685cm"><text:p text:style-name="P10"><text:span text:style-name="T12">Lily comes up with all sorts of plans and lessons for her daughter. None of them work.</text:span></text:p><text:p text:style-name="P10"><text:span text:style-name="T12">Lily also pays for Rosemary’s painting lessons, although she considers art to be a temporary whim and tries to talk her out of art as a career.</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3" draw:name="Gleichschenkliges Dreieck 54" draw:style-name="gr6" draw:text-style-name="P12" svg:width="2.222cm" svg:height="1.722cm" draw:transform="rotate (-1.5707963267949) translate (17.0074166666667cm 6.16479166666667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42" draw:name="Gleichschenkliges Dreieck 55" draw:style-name="gr6" draw:text-style-name="P12" svg:width="2.222cm" svg:height="1.722cm" draw:transform="rotate (-1.5707963267949) translate (8.56897222222222cm 5.92843055555556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span text:style-name="T10"><text:tab/>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umacher</meta:initial-creator>
    <dc:creator>Michael Schumacher</dc:creator>
    <meta:editing-cycles>11</meta:editing-cycles>
    <meta:creation-date>2017-06-27T10:02:00</meta:creation-date>
    <dc:date>2017-07-18T08:50:00</dc:date>
    <meta:editing-duration>P0D</meta:editing-duration>
    <meta:generator>LibreOffice/5.2.0.4$Windows_X86_64 LibreOffice_project/066b007f5ebcc236395c7d282ba488bca6720265</meta:generator>
    <meta:document-statistic meta:table-count="1" meta:image-count="0" meta:object-count="0" meta:page-count="6" meta:paragraph-count="76" meta:word-count="934" meta:character-count="5463" meta:non-whitespace-character-count="4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