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Italic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0.753cm" fo:margin-left="0.191cm" table:align="left"/>
    </style:style>
    <style:style style:name="Tabelle1.A" style:family="table-column">
      <style:table-column-properties style:column-width="5.502cm"/>
    </style:style>
    <style:style style:name="Tabelle1.B" style:family="table-column">
      <style:table-column-properties style:column-width="5.251cm"/>
    </style:style>
    <style:style style:name="Tabel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e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le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le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 style:text-autospace="none"/>
    </style:style>
    <style:style style:name="P2" style:family="paragraph" style:parent-style-name="Standard">
      <style:paragraph-properties fo:margin-top="0cm" fo:margin-bottom="0.071cm" loext:contextual-spacing="false" style:text-autospace="none"/>
    </style:style>
    <style:style style:name="P3" style:family="paragraph" style:parent-style-name="Standard">
      <style:paragraph-properties fo:margin-top="0cm" fo:margin-bottom="0.071cm" loext:contextual-spacing="false" fo:text-align="center" style:justify-single-word="false" style:text-autospace="none"/>
    </style:style>
    <style:style style:name="P4" style:family="paragraph" style:parent-style-name="Standard">
      <style:paragraph-properties fo:margin-left="0.751cm" fo:margin-right="0cm" fo:margin-top="0cm" fo:margin-bottom="0cm" loext:contextual-spacing="false" fo:text-indent="-0.751cm" style:auto-text-indent="false" style:text-autospace="none">
        <style:tab-stops/>
      </style:paragraph-properties>
    </style:style>
    <style:style style:name="P5" style:family="paragraph" style:parent-style-name="Standard">
      <style:paragraph-properties fo:margin-top="0cm" fo:margin-bottom="0.318cm" loext:contextual-spacing="false" style:text-autospace="none"/>
    </style:style>
    <style:style style:name="P6" style:family="paragraph" style:parent-style-name="Standard">
      <style:paragraph-properties fo:margin-top="0.318cm" fo:margin-bottom="0.071cm" loext:contextual-spacing="false" style:text-autospace="none"/>
    </style:style>
    <style:style style:name="P7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 style:text-autospace="non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break-before="column" style:text-autospace="none"/>
      <style:text-properties style:font-name="Arial" fo:font-size="10.5pt" fo:language="en" fo:country="GB" fo:font-weight="bold" style:font-size-asian="10.5pt" style:font-weight-asian="bold" style:font-size-complex="10.5pt"/>
    </style:style>
    <style:style style:name="P9" style:family="paragraph" style:parent-style-name="Standard">
      <style:paragraph-properties fo:margin-top="0cm" fo:margin-bottom="0cm" loext:contextual-spacing="false" style:text-autospace="none"/>
      <style:text-properties style:font-name="Arial" fo:font-size="10.5pt" fo:language="en" fo:country="GB" style:font-size-asian="10.5pt" style:font-size-complex="10.5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 style:list-style-name="L1">
      <style:paragraph-properties fo:margin-left="0.751cm" fo:margin-right="0cm" fo:margin-top="0cm" fo:margin-bottom="0cm" loext:contextual-spacing="false" fo:text-indent="-0.501cm" style:auto-text-indent="false" style:text-autospace="none">
        <style:tab-stops/>
      </style:paragraph-properties>
    </style:style>
    <style:style style:name="P12" style:family="paragraph" style:parent-style-name="Standard" style:list-style-name="L1">
      <style:paragraph-properties fo:margin-left="0.751cm" fo:margin-right="0cm" fo:margin-top="0cm" fo:margin-bottom="0.071cm" loext:contextual-spacing="false" fo:text-indent="-0.501cm" style:auto-text-indent="false" style:text-autospace="none">
        <style:tab-stops/>
      </style:paragraph-properties>
    </style:style>
    <style:style style:name="P13" style:family="paragraph" style:parent-style-name="Standard" style:list-style-name="L2">
      <style:paragraph-properties fo:margin-left="0.561cm" fo:margin-right="0cm" fo:margin-top="0cm" fo:margin-bottom="0.071cm" loext:contextual-spacing="false" fo:text-indent="-0.501cm" style:auto-text-indent="false" style:text-autospace="none">
        <style:tab-stops/>
      </style:paragraph-properties>
      <style:text-properties style:font-name="Arial" fo:font-size="10pt" fo:language="en" fo:country="GB" style:font-size-asian="10pt" style:font-size-complex="10pt"/>
    </style:style>
    <style:style style:name="P14" style:family="paragraph" style:parent-style-name="Standard">
      <style:paragraph-properties fo:margin-top="0.106cm" fo:margin-bottom="0cm" loext:contextual-spacing="false" style:text-autospace="none"/>
      <style:text-properties style:font-name="Arial" fo:font-size="10.5pt" fo:language="en" fo:country="GB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Standard">
      <style:paragraph-properties fo:margin-top="0.106cm" fo:margin-bottom="0cm" loext:contextual-spacing="false" style:text-autospace="none"/>
      <style:text-properties style:font-name="Arial" fo:font-size="10.5pt" fo:language="en" fo:country="GB" fo:font-weight="bold" style:font-size-asian="10.5pt" style:font-weight-asian="bold" style:font-size-complex="10.5pt"/>
    </style:style>
    <style:style style:name="P16" style:family="paragraph" style:parent-style-name="Standard">
      <style:paragraph-properties fo:margin-top="0cm" fo:margin-bottom="0.071cm" loext:contextual-spacing="false" style:text-autospace="none"/>
      <style:text-properties style:font-name="Arial" fo:font-size="10.5pt" fo:language="en" fo:country="GB" style:font-size-asian="10.5pt" style:font-size-complex="10.5pt"/>
    </style:style>
    <style:style style:name="P17" style:family="paragraph" style:parent-style-name="Standard">
      <style:paragraph-properties fo:margin-top="0cm" fo:margin-bottom="0.071cm" loext:contextual-spacing="false" fo:text-align="center" style:justify-single-word="false" style:text-autospace="none"/>
      <style:text-properties style:font-name="Arial" fo:font-size="10pt" fo:language="en" fo:country="GB" fo:font-weight="bold" style:font-size-asian="10pt" style:font-weight-asian="bold" style:font-size-complex="10pt" style:font-weight-complex="bold"/>
    </style:style>
    <style:style style:name="T1" style:family="text">
      <style:text-properties fo:font-size="11pt" fo:language="en" fo:country="GB" fo:font-weight="bold" style:font-size-asian="11pt" style:font-weight-asian="bold" style:font-size-complex="11pt"/>
    </style:style>
    <style:style style:name="T2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n" fo:country="GB" style:font-size-asian="11pt" style:font-size-complex="11pt"/>
    </style:style>
    <style:style style:name="T4" style:family="text">
      <style:text-properties fo:font-size="11pt" fo:language="en" fo:country="GB" style:font-size-asian="11pt" style:font-size-complex="11pt" style:font-weight-complex="bold"/>
    </style:style>
    <style:style style:name="T5" style:family="text">
      <style:text-properties fo:font-size="11pt" fo:language="en" fo:country="GB" fo:font-style="italic" style:font-size-asian="11pt" style:font-style-asian="italic" style:font-size-complex="11pt"/>
    </style:style>
    <style:style style:name="T6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T7" style:family="text">
      <style:text-properties fo:font-size="11pt" fo:language="en" fo:country="GB" fo:font-style="italic" style:font-size-asian="11pt" style:font-style-asian="italic" style:font-name-complex="Arial1" style:font-size-complex="11pt" style:font-style-complex="italic"/>
    </style:style>
    <style:style style:name="T8" style:family="text">
      <style:text-properties fo:font-size="11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9" style:family="text">
      <style:text-properties fo:font-size="11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fo:font-size="11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style-complex="italic"/>
    </style:style>
    <style:style style:name="T11" style:family="text">
      <style:text-properties fo:font-size="11pt" fo:language="en" fo:country="GB" style:font-name-asian="Wingdings" style:font-size-asian="11pt" style:font-name-complex="Wingdings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style:font-name="Wingdings" fo:font-size="11pt" fo:language="en" fo:country="GB" style:font-name-asian="Wingdings" style:font-size-asian="11pt" style:font-name-complex="Wingdings" style:font-size-complex="11pt"/>
    </style:style>
    <style:style style:name="T15" style:family="text">
      <style:text-properties style:font-name="Wingdings" fo:font-size="11pt" fo:language="en" fo:country="GB" fo:font-style="italic" style:font-name-asian="Wingdings" style:font-size-asian="11pt" style:font-style-asian="italic" style:font-name-complex="Wingdings" style:font-size-complex="11pt"/>
    </style:style>
    <style:style style:name="T16" style:family="text">
      <style:text-properties style:font-name="Arial1" fo:font-size="11pt" fo:language="en" fo:country="GB" fo:font-style="italic" style:font-size-asian="11pt" style:font-style-asian="italic" style:font-name-complex="Arial1" style:font-size-complex="11pt" style:font-style-complex="italic"/>
    </style:style>
    <style:style style:name="T17" style:family="text">
      <style:text-properties style:text-line-through-style="solid" style:text-line-through-type="double" fo:font-size="11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8" style:family="text">
      <style:text-properties style:text-line-through-style="solid" style:text-line-through-type="double" fo:font-size="11pt" fo:language="en" fo:country="GB" style:text-underline-mode="continuous" style:text-overline-mode="continuous" style:text-line-through-mode="continuous" style:font-size-asian="11pt" style:font-size-complex="11pt"/>
    </style:style>
    <style:style style:name="T19" style:family="text">
      <style:text-properties style:text-line-through-style="solid" style:text-line-through-type="double" style:font-name="Arial" fo:font-size="11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0" style:family="text">
      <style:text-properties style:text-line-through-style="solid" style:text-line-through-type="double" style:font-name="Arial" fo:font-size="11pt" fo:language="en" fo:country="GB" style:text-underline-mode="continuous" style:text-overline-mode="continuous" style:text-line-through-mode="continuous" style:font-size-asian="11pt" style:font-size-complex="11pt"/>
    </style:style>
    <style:style style:name="T21" style:family="text">
      <style:text-properties style:text-line-through-style="solid" style:text-line-through-type="double" style:font-name="Arial" fo:language="en" fo:country="GB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style:text-line-through-style="solid" style:text-line-through-type="double" style:font-name="Arial" fo:language="en" fo:country="GB" style:text-underline-mode="continuous" style:text-overline-mode="continuous" style:text-line-through-mode="continuous"/>
    </style:style>
    <style:style style:name="T23" style:family="text">
      <style:text-properties style:text-line-through-style="solid" style:text-line-through-type="double" style:font-name="Arial" fo:font-size="10.5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24" style:family="text">
      <style:text-properties style:text-line-through-style="solid" style:text-line-through-type="double" style:font-name="Arial" fo:font-size="10.5pt" fo:language="en" fo:country="GB" style:text-underline-mode="continuous" style:text-overline-mode="continuous" style:text-line-through-mode="continuous" style:font-size-asian="10.5pt" style:font-size-complex="10.5pt"/>
    </style:style>
    <style:style style:name="T25" style:family="text">
      <style:text-properties style:font-name="Arial"/>
    </style:style>
    <style:style style:name="T26" style:family="text">
      <style:text-properties style:font-name="Arial" fo:font-size="11pt" fo:language="en" fo:country="GB" fo:font-weight="bold" style:font-size-asian="11pt" style:font-weight-asian="bold" style:font-size-complex="11pt"/>
    </style:style>
    <style:style style:name="T27" style:family="text">
      <style:text-properties style:font-name="Arial" fo:font-size="11pt" fo:language="en" fo:country="GB" fo:font-weight="bold" style:font-size-asian="11pt" style:font-weight-asian="bold" style:font-size-complex="11pt" style:font-weight-complex="bold"/>
    </style:style>
    <style:style style:name="T28" style:family="text">
      <style:text-properties style:font-name="Arial" fo:font-size="11pt" fo:language="en" fo:country="GB" style:font-size-asian="11pt" style:font-size-complex="11pt"/>
    </style:style>
    <style:style style:name="T29" style:family="text">
      <style:text-properties style:font-name="Arial" fo:font-size="11pt" fo:language="en" fo:country="GB" style:font-size-asian="11pt" style:font-size-complex="11pt" style:font-weight-complex="bold"/>
    </style:style>
    <style:style style:name="T30" style:family="text">
      <style:text-properties style:font-name="Arial" fo:font-size="11pt" fo:language="en" fo:country="GB" fo:font-style="italic" style:font-size-asian="11pt" style:font-style-asian="italic" style:font-size-complex="11pt"/>
    </style:style>
    <style:style style:name="T31" style:family="text"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T32" style:family="text">
      <style:text-properties style:font-name="Arial" fo:font-size="11pt" fo:language="en" fo:country="GB" fo:font-style="italic" style:font-size-asian="11pt" style:font-style-asian="italic" style:font-name-complex="Arial1" style:font-size-complex="11pt" style:font-style-complex="italic"/>
    </style:style>
    <style:style style:name="T33" style:family="text">
      <style:text-properties style:font-name="Arial" fo:font-size="11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34" style:family="text">
      <style:text-properties style:font-name="Arial" fo:font-size="11pt" fo:language="en" fo:country="GB" style:font-name-asian="Wingdings" style:font-size-asian="11pt" style:font-name-complex="Wingdings" style:font-size-complex="11pt"/>
    </style:style>
    <style:style style:name="T35" style:family="text">
      <style:text-properties style:font-name="Arial" fo:font-size="11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6" style:family="text">
      <style:text-properties style:font-name="Arial" fo:font-size="11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style-complex="italic"/>
    </style:style>
    <style:style style:name="T37" style:family="text">
      <style:text-properties style:font-name="Arial" fo:font-size="11pt" style:font-size-asian="11pt" style:font-size-complex="11pt"/>
    </style:style>
    <style:style style:name="T38" style:family="text">
      <style:text-properties style:font-name="Arial" fo:font-size="11pt" fo:font-style="italic" style:font-size-asian="11pt" style:font-style-asian="italic" style:font-size-complex="11pt"/>
    </style:style>
    <style:style style:name="T39" style:family="text">
      <style:text-properties style:font-name="Arial" fo:language="en" fo:country="GB"/>
    </style:style>
    <style:style style:name="T40" style:family="text">
      <style:text-properties style:font-name="Arial" fo:language="en" fo:country="GB" fo:font-weight="bold" style:font-weight-asian="bold"/>
    </style:style>
    <style:style style:name="T41" style:family="text">
      <style:text-properties style:font-name="Arial" fo:language="en" fo:country="GB" fo:font-weight="bold" style:font-weight-asian="bold" style:font-weight-complex="bold"/>
    </style:style>
    <style:style style:name="T42" style:family="text">
      <style:text-properties style:font-name="Arial" fo:language="en" fo:country="GB" fo:font-style="italic" style:font-style-asian="italic"/>
    </style:style>
    <style:style style:name="T43" style:family="text">
      <style:text-properties style:font-name="Arial" fo:language="en" fo:country="GB" fo:font-style="italic" style:font-style-asian="italic" style:font-style-complex="italic"/>
    </style:style>
    <style:style style:name="T44" style:family="text">
      <style:text-properties style:font-name="Arial" fo:language="en" fo:country="GB" fo:font-style="italic" style:font-style-asian="italic" style:font-name-complex="Arial1" style:font-style-complex="italic"/>
    </style:style>
    <style:style style:name="T45" style:family="text">
      <style:text-properties style:font-name="Arial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46" style:family="text">
      <style:text-properties style:font-name="Arial" fo:language="en" fo:country="GB" style:font-name-asian="Wingdings" style:font-name-complex="Wingdings"/>
    </style:style>
    <style:style style:name="T47" style:family="text">
      <style:text-properties style:font-name="Arial" fo:language="en" fo:country="GB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8" style:family="text">
      <style:text-properties style:font-name="Arial" fo:language="en" fo:country="GB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49" style:family="text">
      <style:text-properties style:font-name="Arial" fo:language="en" fo:country="GB" style:font-weight-complex="bold"/>
    </style:style>
    <style:style style:name="T50" style:family="text">
      <style:text-properties style:font-name="Arial" fo:font-style="italic" style:font-style-asian="italic"/>
    </style:style>
    <style:style style:name="T51" style:family="text">
      <style:text-properties style:font-name="Arial" fo:font-size="10.5pt" fo:language="en" fo:country="GB" fo:font-weight="bold" style:font-size-asian="10.5pt" style:font-weight-asian="bold" style:font-size-complex="10.5pt"/>
    </style:style>
    <style:style style:name="T52" style:family="text">
      <style:text-properties style:font-name="Arial" fo:font-size="10.5pt" fo:language="en" fo:country="GB" fo:font-weight="bold" style:font-size-asian="10.5pt" style:font-weight-asian="bold" style:font-size-complex="10.5pt" style:font-weight-complex="bold"/>
    </style:style>
    <style:style style:name="T53" style:family="text">
      <style:text-properties style:font-name="Arial" fo:font-size="10.5pt" fo:language="en" fo:country="GB" style:font-size-asian="10.5pt" style:font-size-complex="10.5pt"/>
    </style:style>
    <style:style style:name="T54" style:family="text">
      <style:text-properties style:font-name="Arial" fo:font-size="10.5pt" fo:language="en" fo:country="GB" style:font-size-asian="10.5pt" style:font-size-complex="10.5pt" style:font-weight-complex="bold"/>
    </style:style>
    <style:style style:name="T55" style:family="text">
      <style:text-properties style:font-name="Arial" fo:font-size="10.5pt" fo:language="en" fo:country="GB" fo:font-style="italic" style:font-size-asian="10.5pt" style:font-style-asian="italic" style:font-size-complex="10.5pt"/>
    </style:style>
    <style:style style:name="T56" style:family="text">
      <style:text-properties style:font-name="Arial" fo:font-size="10.5pt" fo:language="en" fo:country="GB" fo:font-style="italic" style:font-size-asian="10.5pt" style:font-style-asian="italic" style:font-size-complex="10.5pt" style:font-style-complex="italic"/>
    </style:style>
    <style:style style:name="T57" style:family="text">
      <style:text-properties style:font-name="Arial" fo:font-size="10.5pt" fo:language="en" fo:country="GB" fo:font-style="italic" style:font-size-asian="10.5pt" style:font-style-asian="italic" style:font-name-complex="Arial1" style:font-size-complex="10.5pt" style:font-style-complex="italic"/>
    </style:style>
    <style:style style:name="T58" style:family="text">
      <style:text-properties style:font-name="Arial" fo:font-size="10.5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size-complex="10.5pt" style:font-style-complex="italic"/>
    </style:style>
    <style:style style:name="T59" style:family="text">
      <style:text-properties style:font-name="Arial" fo:font-size="10.5pt" fo:language="en" fo:country="GB" style:font-name-asian="Wingdings" style:font-size-asian="10.5pt" style:font-name-complex="Wingdings" style:font-size-complex="10.5pt"/>
    </style:style>
    <style:style style:name="T60" style:family="text">
      <style:text-properties style:font-name="Arial" fo:font-size="10.5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61" style:family="text">
      <style:text-properties style:font-name="Arial" fo:font-size="10.5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 style:font-style-complex="italic"/>
    </style:style>
    <style:style style:name="T62" style:family="text">
      <style:text-properties style:font-name="Arial" fo:font-size="10.5pt" style:font-size-asian="10.5pt" style:font-size-complex="10.5pt"/>
    </style:style>
    <style:style style:name="T63" style:family="text">
      <style:text-properties style:font-name="Arial" fo:font-size="10.5pt" fo:font-style="italic" style:font-size-asian="10.5pt" style:font-style-asian="italic" style:font-size-complex="10.5pt"/>
    </style:style>
    <style:style style:name="T64" style:family="text">
      <style:text-properties style:font-name="Arial" fo:font-size="10pt" fo:language="en" fo:country="GB" fo:font-weight="bold" style:font-size-asian="10pt" style:font-weight-asian="bold" style:font-size-complex="10pt" style:font-weight-complex="bold"/>
    </style:style>
    <style:style style:name="T65" style:family="text">
      <style:text-properties style:font-name="Arial" fo:font-size="10pt" fo:language="en" fo:country="GB" style:font-size-asian="10pt" style:font-size-complex="10pt"/>
    </style:style>
    <style:style style:name="T66" style:family="text">
      <style:text-properties style:font-name="Arial" fo:font-size="10pt" fo:language="en" fo:country="GB" style:font-size-asian="10pt" style:font-size-complex="10pt" style:font-weight-complex="bold"/>
    </style:style>
    <text:list-style style:name="L1">
      <text:list-level-style-bullet text:level="1" text:style-name="WW_5f_CharLFO2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Absatz-Standardschriftart"><text:span text:style-name="T52">Linking Words and Phrases<text:line-break/></text:span></text:span><text:span text:style-name="Absatz-Standardschriftart"><text:span text:style-name="T53">for Essays, Papers and Speeches </text:span></text:span></text:p>
      <text:p text:style-name="P14">Listing</text:p>
      <text:p text:style-name="P16">first, second, third...; / firstly, secondly, thirdly, lastly,...; <text:line-break/>to begin with,…; to start with,…, next,…; then; finally,…; lastly,…; to conclude,…; last but not least…,</text:p>
      <text:p text:style-name="P14">Adding </text:p>
      <text:p text:style-name="P1"><text:span text:style-name="Absatz-Standardschriftart"><text:span text:style-name="T56">Always followed by a comma: <text:line-break/></text:span></text:span><text:span text:style-name="Absatz-Standardschriftart"><text:span text:style-name="T53">furthermore,…; moreover,…; on top of that,…; in addition,…; (even) more importantly,…; what is more,…; </text:span></text:span></text:p>
      <text:p text:style-name="P2"><text:span text:style-name="Absatz-Standardschriftart"><text:span text:style-name="T55">At the end of a sentence always after a comma:</text:span></text:span><text:span text:style-name="Absatz-Standardschriftart"><text:span text:style-name="T53"> …, too</text:span></text:span></text:p>
      <text:p text:style-name="P14">Comparing</text:p>
      <text:p text:style-name="P16">The same goes for…(sth.); The same is true of/for (sth.) <text:line-break/>likewise,…; similarly,…; in the same way,…; while… (no comma)</text:p>
      <text:p text:style-name="P14">Examples </text:p>
      <text:p text:style-name="P1"><text:span text:style-name="Absatz-Standardschriftart"><text:span text:style-name="T53">namely…; such as…, for instance…; e.g./for example:</text:span></text:span></text:p>
      <text:p text:style-name="P4"><text:span text:style-name="Absatz-Standardschriftart"><text:span text:style-name="T59"></text:span></text:span><text:span text:style-name="Absatz-Standardschriftart"><text:span text:style-name="T53"><text:tab/></text:span></text:span><text:span text:style-name="Absatz-Standardschriftart"><text:span text:style-name="T55">Tip on using </text:span></text:span><text:span text:style-name="Absatz-Standardschriftart"><text:span text:style-name="T53">“e.g” </text:span></text:span><text:span text:style-name="Absatz-Standardschriftart"><text:span text:style-name="T55"><text:line-break/></text:span></text:span><text:span text:style-name="Absatz-Standardschriftart"><text:span text:style-name="T56">(front</text:span></text:span><text:span text:style-name="Absatz-Standardschriftart"><text:span text:style-name="T55"> position) </text:span></text:span></text:p>
      <text:p text:style-name="P2"><text:span text:style-name="Absatz-Standardschriftart"><text:span text:style-name="T55">Put before the examples themselves, as in:</text:span></text:span><text:span text:style-name="Absatz-Standardschriftart"><text:span text:style-name="T53"> <text:line-break/></text:span></text:span><text:span text:style-name="Absatz-Standardschriftart"><text:span text:style-name="T56">There were </text:span></text:span><text:span text:style-name="Absatz-Standardschriftart"><text:span text:style-name="T61">e.g</text:span></text:span><text:span text:style-name="Absatz-Standardschriftart"><text:span text:style-name="T56">. shoes, shirts, trousers… </text:span></text:span></text:p>
      <text:p text:style-name="P4"><text:span text:style-name="Absatz-Standardschriftart"><text:span text:style-name="T59"></text:span></text:span><text:span text:style-name="Absatz-Standardschriftart"><text:span text:style-name="T53"><text:tab/></text:span></text:span><text:span text:style-name="Absatz-Standardschriftart"><text:span text:style-name="T55">Tip on using </text:span></text:span><text:span text:style-name="Absatz-Standardschriftart"><text:span text:style-name="T53">“for example”</text:span></text:span><text:span text:style-name="Absatz-Standardschriftart"><text:span text:style-name="T55"><text:line-break/></text:span></text:span><text:span text:style-name="Absatz-Standardschriftart"><text:span text:style-name="T56">(</text:span></text:span><text:span text:style-name="Absatz-Standardschriftart"><text:span text:style-name="T55">end position) </text:span></text:span></text:p>
      <text:p text:style-name="P2"><text:span text:style-name="Absatz-Standardschriftart"><text:span text:style-name="T56">P</text:span></text:span><text:span text:style-name="Absatz-Standardschriftart"><text:span text:style-name="T55">ut at the end of a list as in:</text:span></text:span><text:span text:style-name="Absatz-Standardschriftart"><text:span text:style-name="T53"> </text:span></text:span><text:span text:style-name="Absatz-Standardschriftart"><text:span text:style-name="T56">There were lots of clothes on the floor of the </text:span></text:span><text:span text:style-name="Absatz-Standardschriftart"><text:span text:style-name="T57">teenager’s room; shoes, </text:span></text:span><text:span text:style-name="Absatz-Standardschriftart"><text:span text:style-name="T56">shirts and trousers, </text:span></text:span><text:span text:style-name="Absatz-Standardschriftart"><text:span text:style-name="T61">for example</text:span></text:span><text:span text:style-name="Absatz-Standardschriftart"><text:span text:style-name="T56">. </text:span></text:span></text:p>
      <text:p text:style-name="P14">Drawing conclusions </text:p>
      <text:p text:style-name="P16">therefore; as a result (of…), what this means is…; in conclusion,… </text:p>
      <text:p text:style-name="P14">Rephrasing </text:p>
      <text:p text:style-name="P16">actually,…; in other words,…; the fact of the matter is…; Let me put it this way: …</text:p>
      <text:p text:style-name="P14">Contrasting</text:p>
      <text:p text:style-name="P2"><text:span text:style-name="Absatz-Standardschriftart"><text:span text:style-name="T53">on the one hand... </text:span></text:span><text:span text:style-name="Absatz-Standardschriftart"><text:span text:style-name="T59"></text:span></text:span><text:span text:style-name="Absatz-Standardschriftart"><text:span text:style-name="T53"> on the other hand… <text:line-break/>in contrast,…; …, however, …; whereas…; (no comma)&gt;<text:line-break/>at first </text:span></text:span><text:span text:style-name="Absatz-Standardschriftart"><text:span text:style-name="T55">(I </text:span></text:span><text:span text:style-name="Absatz-Standardschriftart"><text:span text:style-name="T58">thought</text:span></text:span><text:span text:style-name="Absatz-Standardschriftart"><text:span text:style-name="T55">)</text:span></text:span><text:span text:style-name="Absatz-Standardschriftart"><text:span text:style-name="T53"> </text:span></text:span><text:span text:style-name="Absatz-Standardschriftart"><text:span text:style-name="T59"></text:span></text:span><text:span text:style-name="Absatz-Standardschriftart"><text:span text:style-name="T53"> but now… </text:span></text:span><text:span text:style-name="Absatz-Standardschriftart"><text:span text:style-name="T55">(I </text:span></text:span><text:span text:style-name="Absatz-Standardschriftart"><text:span text:style-name="T58">know</text:span></text:span><text:span text:style-name="Absatz-Standardschriftart"><text:span text:style-name="T55">)</text:span></text:span></text:p>
      <text:p text:style-name="P14">Conceding</text:p>
      <text:p text:style-name="P16">still,…; however,…; nevertheless,…; nonetheless,…; </text:p>
      <text:p text:style-name="P16">in spite of that,…; for all that,...; despite (the fact that)…</text:p>
      <text:p text:style-name="P15">Mind these false friends</text:p>
      <text:p text:style-name="P2"><text:span text:style-name="Absatz-Standardschriftart"><text:span text:style-name="T53">first (erstens, zuerst) <text:line-break/>≠ </text:span></text:span><text:span text:style-name="Absatz-Standardschriftart"><text:span text:style-name="T23">at</text:span></text:span><text:span text:style-name="Absatz-Standardschriftart"><text:span text:style-name="T24"> first</text:span></text:span><text:span text:style-name="Absatz-Standardschriftart"><text:span text:style-name="T53"> (erst…,aber dann…)</text:span></text:span></text:p>
      <text:p text:style-name="P2"><text:span text:style-name="Absatz-Standardschriftart"><text:span text:style-name="T53">last (zuletzt) ≠ </text:span></text:span><text:span text:style-name="Absatz-Standardschriftart"><text:span text:style-name="T23">at</text:span></text:span><text:span text:style-name="Absatz-Standardschriftart"><text:span text:style-name="T24"> last</text:span></text:span><text:span text:style-name="Absatz-Standardschriftart"><text:span text:style-name="T53"> (endlich!)</text:span></text:span></text:p>
      <text:p text:style-name="P8">Linking phrases making sense</text:p>
      <text:p text:style-name="P2"><text:span text:style-name="Absatz-Standardschriftart"><text:span text:style-name="T53">This is about a valuable skill, </text:span></text:span><text:span text:style-name="Absatz-Standardschriftart"><text:span text:style-name="T52">namely </text:span></text:span><text:span text:style-name="Absatz-Standardschriftart"><text:span text:style-name="T53">presenting an argument <text:line-break/>[‘---]. </text:span></text:span><text:span text:style-name="Absatz-Standardschriftart"><text:span text:style-name="T51">In order to</text:span></text:span><text:span text:style-name="Absatz-Standardschriftart"><text:span text:style-name="T53"> get heard, practice is necessary </text:span></text:span><text:span text:style-name="Absatz-Standardschriftart"><text:span text:style-name="T51">so that</text:span></text:span><text:span text:style-name="Absatz-Standardschriftart"><text:span text:style-name="T53"> arguments are understood and accepted.</text:span></text:span></text:p>
      <text:p text:style-name="P2"><text:span text:style-name="Absatz-Standardschriftart"><text:span text:style-name="T52">It is a well-known fact </text:span></text:span><text:span text:style-name="Absatz-Standardschriftart"><text:span text:style-name="T54">that people </text:span></text:span><text:span text:style-name="Absatz-Standardschriftart"><text:span text:style-name="T53">argue all the time. Think of your family, </text:span></text:span><text:span text:style-name="Absatz-Standardschriftart"><text:span text:style-name="T51">for example</text:span></text:span><text:span text:style-name="Absatz-Standardschriftart"><text:span text:style-name="T53">. </text:span></text:span></text:p>
      <text:p text:style-name="P2"><text:span text:style-name="Absatz-Standardschriftart"><text:span text:style-name="T52">Actually</text:span></text:span><text:span text:style-name="Absatz-Standardschriftart"><text:span text:style-name="T53">, making an argument in writing is </text:span></text:span><text:span text:style-name="Absatz-Standardschriftart"><text:span text:style-name="T52">basically</text:span></text:span><text:span text:style-name="Absatz-Standardschriftart"><text:span text:style-name="T54"> the </text:span></text:span><text:span text:style-name="Absatz-Standardschriftart"><text:span text:style-name="T53">sort of essays that students write in German. In English these essays are either called </text:span></text:span></text:p>
      <text:list xml:id="list228662321" text:style-name="L1">
        <text:list-item>
          <text:p text:style-name="P11"><text:span text:style-name="Absatz-Standardschriftart"><text:span text:style-name="T53">an illustrative essay making a case exclusively for </text:span></text:span><text:span text:style-name="Absatz-Standardschriftart"><text:span text:style-name="T60">or</text:span></text:span><text:span text:style-name="Absatz-Standardschriftart"><text:span text:style-name="T53"> against something (~“steigernde Erörterung”). This is the equivalent of a speech in a debate for </text:span></text:span><text:span text:style-name="Absatz-Standardschriftart"><text:span text:style-name="T60">one</text:span></text:span><text:span text:style-name="Absatz-Standardschriftart"><text:span text:style-name="T53"> side only. <text:line-break/>Assignments use verbs like </text:span></text:span><text:span text:style-name="Absatz-Standardschriftart"><text:span text:style-name="T55">“Comment on…”</text:span></text:span><text:span text:style-name="Absatz-Standardschriftart"><text:span text:style-name="T53"> or </text:span></text:span><text:span text:style-name="Absatz-Standardschriftart"><text:span text:style-name="T55">“State…”</text:span></text:span><text:span text:style-name="Absatz-Standardschriftart"><text:span text:style-name="T53">. </text:span></text:span></text:p>
        </text:list-item>
      </text:list>
      <text:p text:style-name="P9">or </text:p>
      <text:list xml:id="list95155954553249" text:continue-numbering="true" text:style-name="L1">
        <text:list-item>
          <text:p text:style-name="P12"><text:span text:style-name="Absatz-Standardschriftart"><text:span text:style-name="T62">an argumentative essay (~“dialektische Erörterung”). </text:span></text:span><text:span text:style-name="Absatz-Standardschriftart"><text:span text:style-name="T53">This is like a speech first for one side then for the other finally leading up to a compromise. <text:line-break/>In assignments one typical verbs is </text:span></text:span><text:span text:style-name="Absatz-Standardschriftart"><text:span text:style-name="T55">“Discuss…”</text:span></text:span><text:span text:style-name="Absatz-Standardschriftart"><text:span text:style-name="T53">.</text:span></text:span></text:p>
        </text:list-item>
      </text:list>
      <text:p text:style-name="P2"><text:span text:style-name="Absatz-Standardschriftart"><text:span text:style-name="T52">To begin with, </text:span></text:span><text:span text:style-name="Absatz-Standardschriftart"><text:span text:style-name="T53">you need to decide what to say. If you argue for or against something/if you put forward an argument/if you argue a case, you will have to give reasons. </text:span></text:span></text:p>
      <text:p text:style-name="P2"><text:span text:style-name="Absatz-Standardschriftart"><text:span text:style-name="T52">Accordingly</text:span></text:span><text:span text:style-name="Absatz-Standardschriftart"><text:span text:style-name="T54">,…</text:span></text:span><text:span text:style-name="Absatz-Standardschriftart"><text:span text:style-name="T52">/as a result </text:span></text:span><text:span text:style-name="Absatz-Standardschriftart"><text:span text:style-name="T53">of that, you </text:span></text:span><text:span text:style-name="Absatz-Standardschriftart"><text:span text:style-name="T51">first</text:span></text:span><text:span text:style-name="Absatz-Standardschriftart"><text:span text:style-name="T53"> brainstorm an issue, i.e. list anything that comes to mind </text:span></text:span><text:span text:style-name="Absatz-Standardschriftart"><text:span text:style-name="T52">first, </text:span></text:span><text:span text:style-name="Absatz-Standardschriftart"><text:span text:style-name="T53">and </text:span></text:span><text:span text:style-name="Absatz-Standardschriftart"><text:span text:style-name="T52">then </text:span></text:span><text:span text:style-name="Absatz-Standardschriftart"><text:span text:style-name="T53">choose the three best points.</text:span></text:span></text:p>
      <text:p text:style-name="P2"><text:span text:style-name="Absatz-Standardschriftart"><text:span text:style-name="T52">Furthermore</text:span></text:span><text:span text:style-name="Absatz-Standardschriftart"><text:span text:style-name="T54">,…</text:span></text:span><text:span text:style-name="Absatz-Standardschriftart"><text:span text:style-name="T52">/moreover</text:span></text:span><text:span text:style-name="Absatz-Standardschriftart"><text:span text:style-name="T53">, some logical [‘---] order is needed </text:span></text:span><text:span text:style-name="Absatz-Standardschriftart"><text:span text:style-name="T52">as well…/</text:span></text:span><text:span text:style-name="Absatz-Standardschriftart"><text:span text:style-name="T54">,</text:span></text:span><text:span text:style-name="Absatz-Standardschriftart"><text:span text:style-name="T52">too</text:span></text:span><text:span text:style-name="Absatz-Standardschriftart"><text:span text:style-name="T53">. </text:span></text:span><text:span text:style-name="Absatz-Standardschriftart"><text:span text:style-name="T51">First</text:span></text:span><text:span text:style-name="Absatz-Standardschriftart"><text:span text:style-name="T53"> it helps the readers to grasp, </text:span></text:span><text:span text:style-name="Absatz-Standardschriftart"><text:span text:style-name="T51">second</text:span></text:span><text:span text:style-name="Absatz-Standardschriftart"><text:span text:style-name="T53"> to digest and </text:span></text:span><text:span text:style-name="Absatz-Standardschriftart"><text:span text:style-name="T51">third</text:span></text:span><text:span text:style-name="Absatz-Standardschriftart"><text:span text:style-name="T53"> and </text:span></text:span><text:span text:style-name="Absatz-Standardschriftart"><text:span text:style-name="T51">last</text:span></text:span><text:span text:style-name="Absatz-Standardschriftart"><text:span text:style-name="T53"> to remember. </text:span></text:span><text:span text:style-name="Absatz-Standardschriftart"><text:span text:style-name="T52">Otherwise </text:span></text:span><text:span text:style-name="Absatz-Standardschriftart"><text:span text:style-name="T53">arguments and examples may be powerful in themselves but they might not convince or get across to readers or listeners.</text:span></text:span></text:p>
      <text:p text:style-name="P5"><text:span text:style-name="Absatz-Standardschriftart"><text:span text:style-name="T54">An essay</text:span></text:span><text:span text:style-name="Absatz-Standardschriftart"><text:span text:style-name="T53"> ought to be divided into three basic parts simply </text:span></text:span><text:span text:style-name="Absatz-Standardschriftart"><text:span text:style-name="T52">because </text:span></text:span><text:span text:style-name="Absatz-Standardschriftart"><text:span text:style-name="T53">any good speech will follow this pattern. </text:span>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7">Introduction</text:p>
          </table:table-cell>
          <table:table-cell table:style-name="Tabelle1.B1" office:value-type="string">
            <text:p text:style-name="P3"><text:span text:style-name="Absatz-Standardschriftart"><text:span text:style-name="T64">Tell them</text:span></text:span><text:span text:style-name="Absatz-Standardschriftart"><text:span text:style-name="T65"> <text:line-break/>what you are going to tell them.</text:span></text:span></text:p>
          </table:table-cell>
        </table:table-row>
        <table:table-row>
          <table:table-cell table:style-name="Tabelle1.A2" office:value-type="string">
            <text:p text:style-name="P17">Main Body</text:p>
          </table:table-cell>
          <table:table-cell table:style-name="Tabelle1.B1" table:number-rows-spanned="4" office:value-type="string">
            <text:p text:style-name="P17">Tell them.</text:p>
          </table:table-cell>
        </table:table-row>
        <table:table-row>
          <table:table-cell table:style-name="Tabelle1.A3" office:value-type="string">
            <text:list xml:id="list4053289049" text:style-name="L2">
              <text:list-item>
                <text:p text:style-name="P13">Argument 1 + example(s)</text:p>
              </text:list-item>
            </text:list>
          </table:table-cell>
          <table:covered-table-cell/>
        </table:table-row>
        <table:table-row>
          <table:table-cell table:style-name="Tabelle1.A3" office:value-type="string">
            <text:list xml:id="list95155616919820" text:continue-numbering="true" text:style-name="L2">
              <text:list-item>
                <text:p text:style-name="P13">Argument 2 + example(s)</text:p>
              </text:list-item>
            </text:list>
          </table:table-cell>
          <table:covered-table-cell/>
        </table:table-row>
        <table:table-row>
          <table:table-cell table:style-name="Tabelle1.A5" office:value-type="string">
            <text:list xml:id="list95156429796593" text:continue-numbering="true" text:style-name="L2">
              <text:list-item>
                <text:p text:style-name="P13">Argument 3 + example(s)</text:p>
              </text:list-item>
            </text:list>
          </table:table-cell>
          <table:covered-table-cell/>
        </table:table-row>
        <table:table-row>
          <table:table-cell table:style-name="Tabelle1.A1" office:value-type="string">
            <text:p text:style-name="P17">Conclusion</text:p>
          </table:table-cell>
          <table:table-cell table:style-name="Tabelle1.B1" office:value-type="string">
            <text:p text:style-name="P3"><text:span text:style-name="Absatz-Standardschriftart"><text:span text:style-name="T64">Tell them <text:line-break/></text:span></text:span><text:span text:style-name="Absatz-Standardschriftart"><text:span text:style-name="T66">what you have told them</text:span></text:span><text:span text:style-name="Absatz-Standardschriftart"><text:span text:style-name="T64">.</text:span></text:span></text:p>
          </table:table-cell>
        </table:table-row>
      </table:table>
      <text:p text:style-name="P6"><text:span text:style-name="Absatz-Standardschriftart"><text:span text:style-name="T52">On top of that</text:span></text:span><text:span text:style-name="Absatz-Standardschriftart"><text:span text:style-name="T53">, linking or connecting phrases will make it easier for people to accept what you are saying and, </text:span></text:span><text:span text:style-name="Absatz-Standardschriftart"><text:span text:style-name="T51">even more importantly</text:span></text:span><text:span text:style-name="Absatz-Standardschriftart"><text:span text:style-name="T53">, it will make it easier for you to convince your readers.</text:span></text:span></text:p>
      <text:p text:style-name="P2"><text:span text:style-name="Absatz-Standardschriftart"><text:span text:style-name="T52">Still,</text:span></text:span><text:span text:style-name="Absatz-Standardschriftart"><text:span text:style-name="T54">…</text:span></text:span><text:span text:style-name="Absatz-Standardschriftart"><text:span text:style-name="T52"> </text:span></text:span><text:span text:style-name="Absatz-Standardschriftart"><text:span text:style-name="T54">/</text:span></text:span><text:span text:style-name="Absatz-Standardschriftart"><text:span text:style-name="T52">all the same,</text:span></text:span><text:span text:style-name="Absatz-Standardschriftart"><text:span text:style-name="T54">… /</text:span></text:span><text:span text:style-name="Absatz-Standardschriftart"><text:span text:style-name="T52">nevertheless,</text:span></text:span><text:span text:style-name="Absatz-Standardschriftart"><text:span text:style-name="T54">… /</text:span></text:span><text:span text:style-name="Absatz-Standardschriftart"><text:span text:style-name="T52">however</text:span></text:span><text:span text:style-name="Absatz-Standardschriftart"><text:span text:style-name="T53">, even the best arguments need supporting, and this is where examples come in. T</text:span></text:span><text:bookmark text:name="_GoBack"/><text:span text:style-name="Absatz-Standardschriftart"><text:span text:style-name="T53">hey illustrate the reasons you put forward. In order to appear credible, refer to some universally known examples, </text:span></text:span><text:span text:style-name="Absatz-Standardschriftart"><text:span text:style-name="T52">e.g. </text:span></text:span><text:span text:style-name="Absatz-Standardschriftart"><text:span text:style-name="T53">the life and ultimate triumph of Nelson Mandela. </text:span></text:span></text:p>
      <text:p text:style-name="P2"><text:span text:style-name="Absatz-Standardschriftart"><text:span text:style-name="T52">Similarly</text:span></text:span><text:span text:style-name="Absatz-Standardschriftart"><text:span text:style-name="T53">, you can talk about global warming, </text:span></text:span><text:span text:style-name="Absatz-Standardschriftart"><text:span text:style-name="T52">for example</text:span></text:span><text:span text:style-name="Absatz-Standardschriftart"><text:span text:style-name="T54">,…/</text:span></text:span><text:span text:style-name="Absatz-Standardschriftart"><text:span text:style-name="T52">for instance, </text:span></text:span><text:span text:style-name="Absatz-Standardschriftart"><text:span text:style-name="T53">and mention changing weather patterns </text:span></text:span><text:span text:style-name="Absatz-Standardschriftart"><text:span text:style-name="T52">in general </text:span></text:span><text:span text:style-name="Absatz-Standardschriftart"><text:span text:style-name="T53">and/or the flooding of New York in 2012 </text:span></text:span><text:span text:style-name="Absatz-Standardschriftart"><text:span text:style-name="T52">in particular</text:span></text:span><text:span text:style-name="Absatz-Standardschriftart"><text:span text:style-name="T53">.</text:span></text:span></text:p>
      <text:p text:style-name="P1"><text:span text:style-name="Absatz-Standardschriftart"><text:span text:style-name="T52">In conclusion</text:span></text:span><text:span text:style-name="Absatz-Standardschriftart"><text:span text:style-name="T53">, you will sum up what you have said and make it hit home, i.e. get the readers on your side. </text:span></text:span><text:span text:style-name="Absatz-Standardschriftart"><text:span text:style-name="T51">Therefore</text:span></text:span><text:span text:style-name="Absatz-Standardschriftart"><text:span text:style-name="T53">, ,,, / </text:span></text:span><text:span text:style-name="Absatz-Standardschriftart"><text:span text:style-name="T52">finally, …</text:span></text:span><text:span text:style-name="Absatz-Standardschriftart"><text:span text:style-name="T53">/</text:span></text:span><text:span text:style-name="Absatz-Standardschriftart"><text:span text:style-name="T52">in a word, …</text:span></text:span><text:span text:style-name="Absatz-Standardschriftart"><text:span text:style-name="T53">/i</text:span></text:span><text:span text:style-name="Absatz-Standardschriftart"><text:span text:style-name="T52">n short,… </text:span></text:span><text:span text:style-name="Absatz-Standardschriftart"><text:span text:style-name="T53">/</text:span></text:span><text:span text:style-name="Absatz-Standardschriftart"><text:span text:style-name="T52"> in summary, </text:span></text:span><text:span text:style-name="Absatz-Standardschriftart"><text:span text:style-name="T53">you work up to a climax and end on a high note of trust in people’s common sense that they will accept your argument.</text:span></text:span></text:p>
      <text:p text:style-name="P1"><text:span text:style-name="Absatz-Standardschriftart"><text:span text:style-name="T63">Download from </text:span></text:span><text:a xlink:type="simple" xlink:href="http://www.englisch-bw.de/" office:target-frame-name="_top" xlink:show="replace" text:style-name="Internet_20_link" text:visited-style-name="Visited_20_Internet_20_Link"><text:span text:style-name="Hyperlink"><text:span text:style-name="T63">www.englisch-bw.de</text:span></text:span></text:a><text:span text:style-name="Absatz-Standardschriftart"><text:span text:style-name="T6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Italic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letter-kerning="false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loext:contextual-spacing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Sprechblasentext" style:family="paragraph" style:parent-style-name="Standard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fo:language="de" fo:country="DE" style:font-name-asian="Times New Roman" style:font-family-asian="'Times New Roman'" style:font-family-generic-asian="roman" style:font-pitch-asian="variable" style:font-size-asian="8pt" style:language-asian="de" style:country-asian="DE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801cm" fo:margin-left="1.4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3827*" fo:start-indent="0cm" fo:end-indent="0.499cm"/>
          <style:column style:rel-width="6661*" fo:start-indent="0.501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Dean</meta:initial-creator>
    <meta:creation-date>2015-10-21T18:51:00Z</meta:creation-date>
    <dc:date>2019-11-15T09:51:53.733000000</dc:date>
    <meta:print-date>2015-03-25T08:08:00Z</meta:print-date>
    <meta:editing-cycles>3</meta:editing-cycles>
    <meta:editing-duration>PT2M40S</meta:editing-duration>
    <meta:document-statistic meta:table-count="1" meta:image-count="0" meta:object-count="0" meta:page-count="1" meta:paragraph-count="51" meta:word-count="711" meta:character-count="4227" meta:non-whitespace-character-count="3542"/>
    <meta:template xlink:type="simple" xlink:actuate="onRequest" xlink:title="" xlink:href="../../../../../Users/Michael/AppData/Local/Temp/essay.odt/Normal.dotm"/>
  </office:meta>
</office:document-meta>
</file>