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5in" text:min-label-width="0.125in"/>
      </text:list-level-style-number>
      <text:list-level-style-number text:level="4" style:num-suffix="." style:num-format="1">
        <style:list-level-properties text:space-before="0.8in" text:min-label-width="0.25in"/>
      </text:list-level-style-number>
      <text:list-level-style-number text:level="5" style:num-suffix="." style:num-format="a" style:num-letter-sync="true">
        <style:list-level-properties text:space-before="1.3in" text:min-label-width="0.25in"/>
      </text:list-level-style-number>
      <text:list-level-style-number text:level="6" style:num-suffix="." style:num-format="i">
        <style:list-level-properties fo:text-align="end" text:space-before="1.925in" text:min-label-width="0.125in"/>
      </text:list-level-style-number>
      <text:list-level-style-number text:level="7" style:num-suffix="." style:num-format="1">
        <style:list-level-properties text:space-before="2.3in" text:min-label-width="0.25in"/>
      </text:list-level-style-number>
      <text:list-level-style-number text:level="8" style:num-suffix="." style:num-format="a" style:num-letter-sync="true">
        <style:list-level-properties text:space-before="2.8in" text:min-label-width="0.25in"/>
      </text:list-level-style-number>
      <text:list-level-style-number text:level="9" style:num-suffix="." style:num-format="i">
        <style:list-level-properties fo:text-align="end" text:space-before="3.42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in" text:min-label-width="0.0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style style:name="P1" style:parent-style-name="Fußzeile" style:master-page-name="MP0" style:family="paragraph">
      <style:paragraph-properties fo:break-before="page" fo:text-align="center">
        <style:tab-stops/>
      </style:paragraph-properties>
    </style:style>
    <style:style style:name="T2" style:parent-style-name="Absatz-Standardschriftart" style:family="text">
      <style:text-properties style:font-name="Arial" style:font-name-complex="Arial" fo:font-weight="bold" style:font-weight-asian="bold" fo:text-transform="uppercase" fo:font-size="12pt" style:font-size-asian="12pt" fo:language="en" fo:country="GB"/>
    </style:style>
    <style:style style:name="P3" style:parent-style-name="Standard" style:family="paragraph">
      <style:paragraph-properties fo:margin-bottom="0.0138in"/>
      <style:text-properties style:font-name="Arial" style:font-name-complex="Arial" fo:font-size="12pt" style:font-size-asian="12pt" fo:language="en" fo:country="GB"/>
    </style:style>
    <style:style style:name="P4" style:parent-style-name="Standard" style:family="paragraph">
      <style:paragraph-properties fo:margin-top="0.0833in" fo:margin-bottom="0.0208in"/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5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6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7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8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9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10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</style:style>
    <style:style style:name="T11" style:parent-style-name="Absatz-Standardschriftart" style:family="text">
      <style:text-properties style:font-name="Arial" style:font-name-complex="Arial" fo:font-size="12pt" style:font-size-asian="12pt" fo:language="en" fo:country="GB"/>
    </style:style>
    <style:style style:name="T12" style:parent-style-name="Hyperlink" style:family="text">
      <style:text-properties style:font-name="Arial" style:font-name-complex="Arial" fo:font-size="12pt" style:font-size-asian="12pt" fo:language="en" fo:country="GB"/>
    </style:style>
    <style:style style:name="T13" style:parent-style-name="Absatz-Standardschriftart" style:family="text">
      <style:text-properties style:font-name="Arial" style:font-name-complex="Arial" fo:font-size="12pt" style:font-size-asian="12pt" fo:language="en" fo:country="GB"/>
    </style:style>
    <style:style style:name="P14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15" style:parent-style-name="Standard" style:family="paragraph">
      <style:paragraph-properties fo:margin-bottom="0.0208in" fo:margin-left="0.2958in" fo:text-indent="-0.0986in">
        <style:tab-stops>
          <style:tab-stop style:type="left" style:position="-0.2458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16" style:parent-style-name="Fußzeile" style:family="paragraph">
      <style:paragraph-properties fo:text-align="center" fo:margin-top="0.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17" style:parent-style-name="Fußzeile" style:family="paragraph">
      <style:paragraph-properties fo:margin-top="0.08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18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19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20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21" style:parent-style-name="Fußzeile" style:family="paragraph">
      <style:paragraph-properties fo:margin-top="0.08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22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23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24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25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26" style:parent-style-name="Standard" style:family="paragraph">
      <style:paragraph-properties fo:margin-bottom="0.0138in" fo:margin-left="0.1222in">
        <style:tab-stops/>
      </style:paragraph-properties>
    </style:style>
    <style:style style:name="T27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28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29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30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P31" style:parent-style-name="Fußzeile" style:family="paragraph">
      <style:paragraph-properties fo:margin-top="0.08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32" style:parent-style-name="Fußzeile" style:family="paragraph">
      <style:paragraph-properties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33" style:parent-style-name="Fußzeile" style:family="paragraph">
      <style:paragraph-properties>
        <style:tab-stops/>
      </style:paragraph-properties>
    </style:style>
    <style:style style:name="T34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P35" style:parent-style-name="Fußzeile" style:family="paragraph">
      <style:paragraph-properties fo:text-align="center" fo:margin-top="0.1666in">
        <style:tab-stops/>
      </style:paragraph-properties>
    </style:style>
    <style:style style:name="T36" style:parent-style-name="Hyperlink" style:family="text">
      <style:text-properties style:font-name="Arial" style:font-name-complex="Arial" style:font-size-complex="10pt"/>
    </style:style>
    <style:style style:name="T37" style:parent-style-name="Absatz-Standardschriftart" style:family="text">
      <style:text-properties style:font-name="Arial" style:font-name-complex="Arial" style:font-size-complex="10pt"/>
    </style:style>
    <style:style style:name="T38" style:parent-style-name="Hyperlink" style:family="text">
      <style:text-properties style:font-name="Arial" style:font-name-complex="Arial" style:font-size-complex="10pt"/>
    </style:style>
    <style:style style:name="T39" style:parent-style-name="Absatz-Standardschriftart" style:family="text">
      <style:text-properties style:font-name="Arial" style:font-name-complex="Arial" style:font-size-complex="10pt"/>
    </style:style>
    <style:style style:name="T40" style:parent-style-name="Hyperlink" style:family="text">
      <style:text-properties style:font-name="Arial" style:font-name-complex="Arial" style:font-size-complex="10pt"/>
    </style:style>
    <style:style style:name="T41" style:parent-style-name="Absatz-Standardschriftart" style:family="text">
      <style:text-properties style:font-name="Arial" style:font-name-complex="Arial" style:font-size-complex="10pt"/>
    </style:style>
    <style:style style:name="T42" style:parent-style-name="Hyperlink" style:family="text">
      <style:text-properties style:font-name="Arial" style:font-name-complex="Arial" style:font-size-complex="10pt"/>
    </style:style>
    <style:style style:name="P43" style:parent-style-name="Fußzeile" style:family="paragraph">
      <style:paragraph-properties fo:break-before="column" fo:text-align="center">
        <style:tab-stops/>
      </style:paragraph-properties>
    </style:style>
    <style:style style:name="T44" style:parent-style-name="Absatz-Standardschriftart" style:family="text">
      <style:text-properties style:font-name="Arial" style:font-name-complex="Arial" fo:font-weight="bold" style:font-weight-asian="bold" fo:text-transform="uppercase" fo:font-size="12pt" style:font-size-asian="12pt" fo:language="en" fo:country="GB"/>
    </style:style>
    <style:style style:name="P45" style:parent-style-name="Standard" style:family="paragraph">
      <style:paragraph-properties fo:margin-bottom="0.0138in"/>
      <style:text-properties style:font-name="Arial" style:font-name-complex="Arial" fo:font-size="12pt" style:font-size-asian="12pt" fo:language="en" fo:country="GB"/>
    </style:style>
    <style:style style:name="P46" style:parent-style-name="Standard" style:family="paragraph">
      <style:paragraph-properties fo:margin-top="0.0833in" fo:margin-bottom="0.0138in"/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47" style:parent-style-name="Standard" style:family="paragraph">
      <style:paragraph-properties fo:margin-bottom="0.0208in" fo:margin-left="0.1972in" fo:text-indent="-0.0986in">
        <style:tab-stops/>
      </style:paragraph-properties>
      <style:text-properties style:font-name="Arial" style:font-name-complex="Arial" fo:font-size="12pt" style:font-size-asian="12pt" fo:language="en" fo:country="GB"/>
    </style:style>
    <style:style style:name="P48" style:parent-style-name="Standard" style:family="paragraph">
      <style:paragraph-properties fo:margin-bottom="0.0208in" fo:margin-left="0.1972in" fo:text-indent="-0.0986in">
        <style:tab-stops>
          <style:tab-stop style:type="left" style:position="0.0527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49" style:parent-style-name="Standard" style:family="paragraph">
      <style:paragraph-properties fo:margin-bottom="0.0208in" fo:margin-left="0.1972in" fo:text-indent="-0.0986in">
        <style:tab-stops>
          <style:tab-stop style:type="left" style:position="0.0527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50" style:parent-style-name="Standard" style:family="paragraph">
      <style:paragraph-properties fo:margin-bottom="0.0208in" fo:margin-left="0.1972in" fo:text-indent="-0.0986in">
        <style:tab-stops>
          <style:tab-stop style:type="left" style:position="0.0527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51" style:parent-style-name="Standard" style:family="paragraph">
      <style:paragraph-properties fo:margin-bottom="0.0208in" fo:margin-left="0.1972in" fo:text-indent="-0.0986in">
        <style:tab-stops/>
      </style:paragraph-properties>
      <style:text-properties style:font-name="Arial" style:font-name-complex="Arial" fo:font-size="12pt" style:font-size-asian="12pt" fo:language="en" fo:country="GB"/>
    </style:style>
    <style:style style:name="P52" style:parent-style-name="Standard" style:family="paragraph">
      <style:paragraph-properties fo:margin-bottom="0.0208in" fo:margin-left="0.1972in" fo:text-indent="-0.0986in">
        <style:tab-stops>
          <style:tab-stop style:type="left" style:position="0.0527in"/>
        </style:tab-stops>
      </style:paragraph-properties>
    </style:style>
    <style:style style:name="T53" style:parent-style-name="Absatz-Standardschriftart" style:family="text">
      <style:text-properties style:font-name="Arial" style:font-name-complex="Arial" fo:font-size="12pt" style:font-size-asian="12pt" fo:language="en" fo:country="GB"/>
    </style:style>
    <style:style style:name="T54" style:parent-style-name="Hyperlink" style:family="text">
      <style:text-properties style:font-name="Arial" style:font-name-complex="Arial" fo:font-size="12pt" style:font-size-asian="12pt" fo:language="en" fo:country="GB"/>
    </style:style>
    <style:style style:name="T55" style:parent-style-name="Absatz-Standardschriftart" style:family="text">
      <style:text-properties style:font-name="Arial" style:font-name-complex="Arial" fo:font-size="12pt" style:font-size-asian="12pt" fo:language="en" fo:country="GB"/>
    </style:style>
    <style:style style:name="P56" style:parent-style-name="Standard" style:family="paragraph">
      <style:paragraph-properties fo:margin-bottom="0.0208in" fo:margin-left="0.1972in" fo:text-indent="-0.0986in">
        <style:tab-stops>
          <style:tab-stop style:type="left" style:position="0.0527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57" style:parent-style-name="Standard" style:family="paragraph">
      <style:paragraph-properties fo:margin-bottom="0.0208in" fo:margin-left="0.1972in" fo:text-indent="-0.0986in">
        <style:tab-stops>
          <style:tab-stop style:type="left" style:position="0.0527in"/>
        </style:tab-stops>
      </style:paragraph-properties>
      <style:text-properties style:font-name="Arial" style:font-name-complex="Arial" fo:font-size="12pt" style:font-size-asian="12pt" fo:language="en" fo:country="GB"/>
    </style:style>
    <style:style style:name="P58" style:parent-style-name="Fußzeile" style:family="paragraph">
      <style:paragraph-properties fo:text-align="center" fo:margin-top="0.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59" style:parent-style-name="Fußzeile" style:family="paragraph">
      <style:paragraph-properties fo:margin-top="0.08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60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61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62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63" style:parent-style-name="Fußzeile" style:family="paragraph">
      <style:paragraph-properties fo:margin-top="0.08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64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65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66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67" style:parent-style-name="Standard" style:family="paragraph">
      <style:paragraph-properties fo:margin-bottom="0.0138in"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68" style:parent-style-name="Standard" style:family="paragraph">
      <style:paragraph-properties fo:margin-bottom="0.0138in" fo:margin-left="0.1222in">
        <style:tab-stops/>
      </style:paragraph-properties>
    </style:style>
    <style:style style:name="T69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70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T71" style:parent-style-name="Absatz-Standardschriftart" style:family="text">
      <style:text-properties style:font-name="Arial" style:font-name-complex="Arial" fo:font-style="italic" style:font-style-asian="italic" fo:font-size="12pt" style:font-size-asian="12pt" fo:language="en" fo:country="GB"/>
    </style:style>
    <style:style style:name="P72" style:parent-style-name="Fußzeile" style:family="paragraph">
      <style:paragraph-properties fo:margin-top="0.083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fo:language="en" fo:country="GB"/>
    </style:style>
    <style:style style:name="P73" style:parent-style-name="Standard" style:family="paragraph">
      <style:paragraph-properties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74" style:parent-style-name="Standard" style:family="paragraph">
      <style:paragraph-properties fo:margin-left="0.1222in">
        <style:tab-stops/>
      </style:paragraph-properties>
      <style:text-properties style:font-name="Arial" style:font-name-complex="Arial" fo:font-style="italic" style:font-style-asian="italic" fo:font-size="12pt" style:font-size-asian="12pt" fo:language="en" fo:country="GB"/>
    </style:style>
    <style:style style:name="P75" style:parent-style-name="Standard" style:family="paragraph">
      <style:paragraph-properties fo:margin-top="0.1666in" fo:margin-left="0.1222in">
        <style:tab-stops/>
      </style:paragraph-properties>
    </style:style>
    <style:style style:name="T76" style:parent-style-name="Hyperlink" style:family="text">
      <style:text-properties style:font-name="Arial" style:font-name-complex="Arial" style:font-size-complex="10pt"/>
    </style:style>
    <style:style style:name="T77" style:parent-style-name="Absatz-Standardschriftart" style:family="text">
      <style:text-properties style:font-name="Arial" style:font-name-complex="Arial" style:font-size-complex="10pt"/>
    </style:style>
    <style:style style:name="T78" style:parent-style-name="Hyperlink" style:family="text">
      <style:text-properties style:font-name="Arial" style:font-name-complex="Arial" style:font-size-complex="10pt"/>
    </style:style>
    <style:style style:name="T79" style:parent-style-name="Absatz-Standardschriftart" style:family="text">
      <style:text-properties style:font-name="Arial" style:font-name-complex="Arial" style:font-size-complex="10pt"/>
    </style:style>
    <style:style style:name="T80" style:parent-style-name="Hyperlink" style:family="text">
      <style:text-properties style:font-name="Arial" style:font-name-complex="Arial" style:font-size-complex="10pt"/>
    </style:style>
    <style:style style:name="T81" style:parent-style-name="Absatz-Standardschriftart" style:family="text">
      <style:text-properties style:font-name="Arial" style:font-name-complex="Arial" style:font-size-complex="10pt"/>
    </style:style>
    <style:style style:name="T82" style:parent-style-name="Hyperlink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2">Summary</text:span></text:p>
      <text:p text:style-name="P3">This is a short restatement of the main topic and idea of a text in ~10-25% of the original’s number of words.<text:s/></text:p>
      <text:p text:style-name="P4">How to write a summary</text:p>
      <text:list text:style-name="LFO5" text:continue-numbering="true">
        <text:list-item>
          <text:p text:style-name="P5">Read the original text and ask wh-questions.<text:s/></text:p>
        </text:list-item>
        <text:list-item>
          <text:p text:style-name="P6">Mark the answers in the text, i.e. basic facts and arguments.</text:p>
        </text:list-item>
        <text:list-item>
          <text:p text:style-name="P7">Identify the topic of the text.</text:p>
        </text:list-item>
        <text:list-item>
          <text:p text:style-name="P8">Arrange facts and arguments in a logical order.</text:p>
        </text:list-item>
        <text:list-item>
          <text:p text:style-name="P9">Leave out examples, anecdotes, minor details, reported speech and adjectives.</text:p>
        </text:list-item>
        <text:list-item>
          <text:p text:style-name="P10"><text:span text:style-name="T11">In your summary, use<text:s/></text:span><text:a xlink:href="http://www.schule-bw.de/unterricht/faecher/englisch/mat-med/writ-sorts/txttype/linkrs-essay/" office:target-frame-name="_top" xlink:show="replace"><text:span text:style-name="T12">connectives</text:span></text:a><text:span text:style-name="T13"><text:s/>and subordinate clauses.</text:span></text:p>
        </text:list-item>
        <text:list-item>
          <text:p text:style-name="P14">As a general rule, use the present tense.</text:p>
        </text:list-item>
        <text:list-item>
          <text:p text:style-name="P15">Relate the author’s point of view, not your own.</text:p>
        </text:list-item>
      </text:list>
      <text:p text:style-name="P16">Useful phrases</text:p>
      <text:p text:style-name="P17">Opening</text:p>
      <text:p text:style-name="P18">In her latest State of the Union Address the president claimed that the United States were…<text:s/></text:p>
      <text:p text:style-name="P19">In his column in the Times from Saturday, April 6th, Matthew Parris takes issue with…</text:p>
      <text:p text:style-name="P20">In her radio talk “A Point of View” of Friday December 9 2016 Sarah Dunant points out<text:s/>that…</text:p>
      <text:p text:style-name="P21">Relating<text:s/></text:p>
      <text:p text:style-name="P22">In her text / story “…“ / report on… / X speaks of an event/incident in…</text:p>
      <text:p text:style-name="P23">In his article, X claims / argues / explains / demands that…</text:p>
      <text:p text:style-name="P24">The writer opens with/introduces her text…</text:p>
      <text:p text:style-name="P25">She deals with [the subject] in… steps…</text:p>
      <text:p text:style-name="P26"><text:span text:style-name="T27">He presents / considers</text:span><text:span text:style-name="T28"><text:s/>/ distinguishes / lists… main arguments in support of… /… aspects of… / … elements in… /… d</text:span><text:span text:style-name="T29">e</text:span><text:span text:style-name="T30">mands… / … principles…</text:span></text:p>
      <text:p text:style-name="P31">Closing</text:p>
      <text:p text:style-name="P32">In her concluding paragraphs / sentences…<text:s/></text:p>
      <text:p text:style-name="P33"><text:span text:style-name="T34">The writer closes (her article / story)… saying… / stating…</text:span></text:p>
      <text:p text:style-name="P35"><text:a xlink:href="http://www.englisch-bw.de" office:target-frame-name="_top" xlink:show="replace"><text:span text:style-name="T36">www.englisch-bw.de</text:span></text:a><text:span text:style-name="T37"><text:s/>–<text:s/></text:span><text:a xlink:href="http://www.schule-bw.de/unterricht/faecher/englisch/mat-med/writ-sorts/" office:target-frame-name="_top" xlink:show="replace"><text:span text:style-name="T38">Schreiben</text:span></text:a><text:span text:style-name="T39"><text:s/>–<text:s/></text:span><text:a xlink:href="http://www.schule-bw.de/unterricht/faecher/englisch/mat-med/writ-sorts/txttype/" office:target-frame-name="_top" xlink:show="replace"><text:span text:style-name="T40">Textsortentraining</text:span></text:a><text:span text:style-name="T41"><text:s/>–<text:s/></text:span><text:a xlink:href="http://www.schule-bw.de/unterricht/faecher/englisch/mat-med/writ-sorts/txttype/summary" office:target-frame-name="_top" xlink:show="replace"><text:span text:style-name="T42">Summary</text:span></text:a></text:p>
      <text:soft-page-break/>
      <text:p text:style-name="P43"><text:span text:style-name="T44">Summary</text:span></text:p>
      <text:p text:style-name="P45">This is a short restatement of the main topic and idea of a text in ~10-25% of the original’s number of words.</text:p>
      <text:p text:style-name="P46">How to write a summary</text:p>
      <text:list text:style-name="LFO6" text:continue-numbering="true">
        <text:list-item>
          <text:p text:style-name="P47">Read the original text and ask wh-questions.</text:p>
        </text:list-item>
        <text:list-item>
          <text:p text:style-name="P48">Mark the answers in the text, i.e. basic facts and arguments.</text:p>
        </text:list-item>
        <text:list-item>
          <text:p text:style-name="P49">Identify the topic of the text.</text:p>
        </text:list-item>
        <text:list-item>
          <text:p text:style-name="P50">Arrange facts and arguments in a logical order.</text:p>
        </text:list-item>
        <text:list-item>
          <text:p text:style-name="P51">Leave out examples, anecdotes, minor details, reported speech and adjectives.</text:p>
        </text:list-item>
        <text:list-item>
          <text:p text:style-name="P52"><text:span text:style-name="T53">In your summary, use<text:s/></text:span><text:a xlink:href="http://www.schule-bw.de/unterricht/faecher/englisch/mat-med/writ-sorts/txttype/linkrs-essay/" office:target-frame-name="_top" xlink:show="replace"><text:span text:style-name="T54">connectives</text:span></text:a><text:span text:style-name="T55"><text:s/>and subordinate clauses.</text:span></text:p>
        </text:list-item>
        <text:list-item>
          <text:p text:style-name="P56">As a general rule, use the present tense.</text:p>
        </text:list-item>
        <text:list-item>
          <text:p text:style-name="P57">Relate the author’s point of view, not your own.</text:p>
        </text:list-item>
      </text:list>
      <text:p text:style-name="P58">Useful phrases</text:p>
      <text:p text:style-name="P59">Opening<text:s/></text:p>
      <text:p text:style-name="P60">In her latest State of the Union Address the president claimed that the United States were…<text:s/></text:p>
      <text:p text:style-name="P61">In his column in the Times from Saturday, April 6th, Matthew Parris takes issue with…</text:p>
      <text:p text:style-name="P62">In her radio talk “A Point of View” of<text:s/>Friday December 9 2016 Sarah Dunant points out that…</text:p>
      <text:p text:style-name="P63">Relating<text:s/></text:p>
      <text:p text:style-name="P64">In her text / story “…“ / report on… / X speaks of an event/incident in…</text:p>
      <text:p text:style-name="P65">In his article, X claims / argues / explains / demands that…</text:p>
      <text:p text:style-name="P66">The writer opens with/introduces her text…</text:p>
      <text:p text:style-name="P67">She deals with [the subject] in… steps…<text:s/></text:p>
      <text:p text:style-name="P68"><text:span text:style-name="T69">He presents / considers / distinguishes / lists… main arguments in support of… /… aspects of… / … elements in… /… d</text:span><text:span text:style-name="T70">e</text:span><text:span text:style-name="T71">mands… / … principles…</text:span></text:p>
      <text:p text:style-name="P72">Closing<text:s/></text:p>
      <text:p text:style-name="P73">In her concluding paragraphs / sentences…<text:s/></text:p>
      <text:p text:style-name="P74">The writer closes (her article / story)…<text:s/>saying… / stating…<text:s/></text:p>
      <text:p text:style-name="P75"><text:a xlink:href="http://www.englisch-bw.de" office:target-frame-name="_top" xlink:show="replace"><text:span text:style-name="T76">www.englisch-bw.de</text:span></text:a><text:span text:style-name="T77"><text:s/>–<text:s/></text:span><text:a xlink:href="http://www.schule-bw.de/unterricht/faecher/englisch/mat-med/writ-sorts/" office:target-frame-name="_top" xlink:show="replace"><text:span text:style-name="T78">Schreiben</text:span></text:a><text:span text:style-name="T79"><text:s/>–<text:s/></text:span><text:a xlink:href="http://www.schule-bw.de/unterricht/faecher/englisch/mat-med/writ-sorts/txttype/" office:target-frame-name="_top" xlink:show="replace"><text:span text:style-name="T80">Textsortentraining</text:span></text:a><text:span text:style-name="T81"><text:s/>–<text:s/></text:span><text:a xlink:href="http://www.schule-bw.de/unterricht/faecher/englisch/mat-med/writ-sorts/txttype/summary" office:target-frame-name="_top" xlink:show="replace"><text:span text:style-name="T82">Summar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416in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#000000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3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in"/>
      <style:text-properties style:font-name="Verdana" style:font-name-asian="Times New Roman" style:font-name-complex="Times New Roman" style:use-window-font-color="true" fo:font-size="10pt" style:font-size-asian="10pt" style:font-size-complex="12pt" style:language-asian="de" style:country-asian="DE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bottom="0.0312in"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-asian="Times New Roman"/>
    </style:style>
    <style:style style:name="Titel" style:display-name="Titel" style:family="paragraph" style:parent-style-name="Standard" style:default-outline-level="1">
      <style:paragraph-properties fo:text-align="center" fo:margin-top="0.1666in" fo:margin-bottom="0.0312in"/>
      <style:text-properties style:font-name="Arial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-0.1444in"/>
          <style:tab-stop style:type="left" style:position="0.0979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-0.7875in"/>
          <style:tab-stop style:type="left" style:position="-0.7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 style:list-style-name="LFO34">
      <style:paragraph-properties fo:keep-with-next="always" fo:margin-top="0.0833in" fo:line-height="125%">
        <style:tab-stops>
          <style:tab-stop style:type="left" style:position="-0.1652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 style:list-style-name="LFO34">
      <style:paragraph-properties fo:keep-with-next="always" fo:margin-top="0.0833in" fo:line-height="125%">
        <style:tab-stops>
          <style:tab-stop style:type="left" style:position="-0.2048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fo:margin-bottom="0.0312in"/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paragraph-properties fo:margin-bottom="0.0312in"/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paragraph-properties fo:margin-bottom="0.0312in"/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6.6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text-properties fo:hyphenate="true"/>
    </style:style>
    <style:style style:name="Formatvorlage7" style:display-name="Formatvorlage7" style:family="paragraph" style:parent-style-name="Standard" style:auto-update="true"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text-line-through-type="none" style:text-outline="false" fo:text-shadow="none" style:font-relief="none" text:display="true" style:letter-kerning="false" style:text-position="0% 100%"/>
    </style:style>
    <text:list-style style:name="LFO34" style:display-name="LFO34">
      <text:list-level-style-number text:level="1" text:style-name="WW_CharLFO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tarBats" fo:font-size="10pt" style:font-size-asian="10pt"/>
    </style:style>
    <text:list-style style:name="LFO35" style:display-name="LFO35">
      <text:list-level-style-bullet text:level="1" text:style-name="WW_CharLFO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LVL1" style:family="text">
      <style:text-properties style:font-name="StarBats" fo:font-size="10pt" style:font-size-asian="10pt"/>
    </style:style>
    <text:list-style style:name="LFO36" style:display-name="LFO36">
      <text:list-level-style-bullet text:level="1" text:style-name="WW_CharLFO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fo:font-size="9.5pt" style:font-size-asian="9.5pt"/>
    </style:style>
    <text:list-style style:name="LFO37" style:display-name="LFO37">
      <text:list-level-style-number text:level="1" text:style-name="WW_CharLFO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425in" text:min-label-width="0.125in"/>
      </text:list-level-style-number>
      <text:list-level-style-number text:level="4" style:num-suffix="." style:num-format="1">
        <style:list-level-properties text:space-before="0.8in" text:min-label-width="0.25in"/>
      </text:list-level-style-number>
      <text:list-level-style-number text:level="5" style:num-suffix="." style:num-format="a" style:num-letter-sync="true">
        <style:list-level-properties text:space-before="1.3in" text:min-label-width="0.25in"/>
      </text:list-level-style-number>
      <text:list-level-style-number text:level="6" style:num-suffix="." style:num-format="i">
        <style:list-level-properties fo:text-align="end" text:space-before="1.925in" text:min-label-width="0.125in"/>
      </text:list-level-style-number>
      <text:list-level-style-number text:level="7" style:num-suffix="." style:num-format="1">
        <style:list-level-properties text:space-before="2.3in" text:min-label-width="0.25in"/>
      </text:list-level-style-number>
      <text:list-level-style-number text:level="8" style:num-suffix="." style:num-format="a" style:num-letter-sync="true">
        <style:list-level-properties text:space-before="2.8in" text:min-label-width="0.25in"/>
      </text:list-level-style-number>
      <text:list-level-style-number text:level="9" style:num-suffix="." style:num-format="i">
        <style:list-level-properties fo:text-align="end" text:space-before="3.42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in" text:min-label-width="0.0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25in" text:min-label-width="0.1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fo:text-align="end" text:space-before="2.125in" text:min-label-width="0.125in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fo:text-align="end" text:space-before="3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2" fo:column-gap="0.70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5</meta:initial-creator>
    <dc:creator>Kbu16</dc:creator>
    <meta:creation-date>2016-01-06T21:29:00Z</meta:creation-date>
    <dc:date>2016-01-06T21:29:00Z</dc:date>
    <meta:print-date>2016-01-06T21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02" meta:character-count="3664" meta:row-count="26" meta:non-whitespace-character-count="3169"/>
  </office:meta>
</office:document-meta>
</file>