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10000000104191C4B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401cm" style:rel-column-width="13107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E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" fo:font-size="10pt" fo:language="en" fo:country="US" style:font-size-asian="10pt" style:font-size-complex="10pt"/>
    </style:style>
    <style:style style:name="P2" style:family="paragraph" style:parent-style-name="Table_20_Contents"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line-height="150%"/>
      <style:text-properties style:font-name="Brush Script MT"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language="en" fo:country="US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Arial" fo:language="en" fo:country="US"/>
    </style:style>
    <style:style style:name="P6" style:family="paragraph" style:parent-style-name="Standard">
      <style:paragraph-properties fo:line-height="200%"/>
      <style:text-properties style:font-name="Arial" fo:language="en" fo:country="US" fo:font-style="normal" style:font-style-asian="normal" style:font-style-complex="normal"/>
    </style:style>
    <style:style style:name="P7" style:family="paragraph" style:parent-style-name="Standard">
      <style:paragraph-properties fo:line-height="200%"/>
      <style:text-properties style:font-name="Arial" fo:font-size="14pt" fo:language="en" fo:country="US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line-height="100%"/>
      <style:text-properties style:font-name="Brush Script MT" fo:font-size="14pt" fo:language="en" fo:country="US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Brush Script MT" fo:font-size="14pt" fo:language="en" fo:country="US" style:font-size-asian="14pt" style:font-size-complex="14pt"/>
    </style:style>
    <style:style style:name="P10" style:family="paragraph" style:parent-style-name="Standard">
      <style:paragraph-properties fo:line-height="200%"/>
      <style:text-properties style:font-name="Brush Script MT" fo:font-size="14pt" fo:language="en" fo:country="US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line-height="200%" fo:text-align="center" style:justify-single-word="false"/>
      <style:text-properties style:font-name="Brush Script MT" fo:font-size="14pt" fo:language="en" fo:country="US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line-height="100%"/>
      <style:text-properties style:font-name="Brush Script MT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Brush Script MT" fo:font-size="14pt" fo:language="en" fo:country="US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line-height="200%" fo:text-align="center" style:justify-single-word="false"/>
      <style:text-properties style:font-name="Comic Sans MS" fo:font-size="22pt" fo:language="en" fo:country="US" fo:font-style="normal" style:font-size-asian="22pt" style:font-style-asian="normal" style:font-size-complex="22pt" style:font-style-complex="normal"/>
    </style:style>
    <style:style style:name="P15" style:family="paragraph" style:parent-style-name="Standard" style:list-style-name="L1">
      <style:paragraph-properties fo:line-height="200%"/>
      <style:text-properties style:font-name="Arial" fo:language="en" fo:country="US"/>
    </style:style>
    <style:style style:name="P16" style:family="paragraph" style:parent-style-name="Standard" style:list-style-name="L1">
      <style:paragraph-properties fo:line-height="200%"/>
      <style:text-properties style:font-name="Arial" fo:language="en" fo:country="US" fo:font-style="normal" style:font-style-asian="normal" style:font-style-complex="normal"/>
    </style:style>
    <style:style style:name="P17" style:family="paragraph" style:parent-style-name="Standard" style:list-style-name="L1">
      <style:paragraph-properties fo:line-height="200%"/>
      <style:text-properties style:font-name="Arial" fo:language="en" fo:country="US" fo:font-style="italic" style:font-style-asian="italic" style:font-style-complex="italic"/>
    </style:style>
    <style:style style:name="P18" style:family="paragraph" style:parent-style-name="Standard" style:list-style-name="L3">
      <style:paragraph-properties fo:line-height="200%"/>
    </style:style>
    <style:style style:name="P19" style:family="paragraph" style:parent-style-name="Standard">
      <style:paragraph-properties fo:line-height="200%" fo:text-align="center" style:justify-single-word="false"/>
      <style:text-properties style:font-name="Comic Sans MS" fo:font-size="22pt" fo:language="en" fo:country="US" fo:font-style="normal" style:font-size-asian="22pt" style:font-style-asian="normal" style:font-size-complex="2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" fo:font-size="14pt" fo:language="en" fo:country="US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15cm" fo:border="0.039cm double #000000" style:shadow="none"/>
    </style:style>
    <style:style style:name="fr3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ahmen1" text:anchor-type="paragraph" fo:min-width="16.905cm" draw:z-index="0"><draw:text-box fo:min-height="0.79cm"><text:p text:style-name="P4">How to learn your vocabulary</text:p></draw:text-box></draw:frame></text:p>
      <text:list xml:id="list2128801968781953616" text:style-name="L1">
        <text:list-item>
          <text:p text:style-name="P15">write again and again</text:p>
        </text:list-item>
        <text:list-item>
          <text:p text:style-name="P15">read again and again</text:p>
        </text:list-item>
        <text:list-item>
          <text:p text:style-name="P15"><draw:frame draw:style-name="fr2" draw:name="Rahmen3" text:anchor-type="paragraph" svg:x="13.575cm" svg:y="-0.319cm" svg:width="3.35cm" draw:z-index="1"><draw:text-box fo:min-height="5.211cm"><text:p text:style-name="P6"/><text:p text:style-name="P6"><draw:frame draw:style-name="fr3" draw:name="Rahmen4" text:anchor-type="paragraph" svg:x="0.079cm" svg:y="0.564cm" svg:width="1.468cm" draw:z-index="3"><draw:text-box fo:min-height="1.616cm"><text:p text:style-name="P9">a</text:p><text:p text:style-name="P8">window</text:p></draw:text-box></draw:frame></text:p></draw:text-box></draw:frame>hide the English or the German word(s)</text:p>
        </text:list-item>
        <text:list-item>
          <text:p text:style-name="P15"><draw:frame draw:style-name="fr3" draw:name="Rahmen2" text:anchor-type="paragraph" svg:x="11.262cm" svg:y="0.443cm" svg:width="1.468cm" draw:z-index="2"><draw:text-box fo:min-height="1.616cm"><text:p text:style-name="P9">a</text:p><text:p text:style-name="P8">window</text:p></draw:text-box></draw:frame>draw a picture and label the word(s) <text:s/><text:tab/><text:tab/> <text:s text:c="39"/></text:p>
        </text:list-item>
        <text:list-item>
          <text:p text:style-name="P15">write the word on a post-it and stick it into position <text:s/><text:span text:style-name="T2">→ </text:span></text:p>
        </text:list-item>
        <text:list-item>
          <text:p text:style-name="P16">ask a person for help and they ask you the word(s)</text:p>
        </text:list-item>
        <text:list-item>
          <text:p text:style-name="P17"><text:span text:style-name="T3">play</text:span> Bingo</text:p>
        </text:list-item>
        <text:list-item>
          <text:p text:style-name="P15">play <text:span text:style-name="T1">Memory</text:span></text:p>
        </text:list-item>
      </text:list>
      <text:p text:style-name="P6"><draw:frame draw:style-name="fr4" draw:name="Rahmen5" text:anchor-type="paragraph" svg:x="1.139cm" svg:y="0.46cm" svg:width="2.11cm" draw:z-index="4"><draw:text-box fo:min-height="2.11cm"><text:p text:style-name="P11">a seal</text:p></draw:text-box></draw:frame></text:p>
      <text:p text:style-name="P6"><draw:frame draw:style-name="fr4" draw:name="Rahmen7" text:anchor-type="paragraph" svg:x="4.798cm" svg:y="0.409cm" svg:width="2.11cm" draw:z-index="6"><draw:text-box fo:min-height="2.11cm"><text:p text:style-name="P13">ein Mädchen</text:p></draw:text-box></draw:frame></text:p>
      <text:p text:style-name="P10"><draw:frame draw:style-name="fr4" draw:name="Rahmen6" text:anchor-type="paragraph" svg:x="11.245cm" svg:y="-0.395cm" svg:width="2.11cm" draw:z-index="5"><draw:text-box fo:min-height="2.11cm"><text:p text:style-name="P13">eine </text:p><text:p text:style-name="P13">Robbe</text:p></draw:text-box></draw:frame></text:p>
      <text:p text:style-name="P10"><draw:frame draw:style-name="fr4" draw:name="Rahmen8" text:anchor-type="paragraph" svg:x="8.07cm" svg:y="-0.101cm" svg:width="2.11cm" draw:z-index="7"><draw:text-box fo:min-height="2.11cm"><text:p text:style-name="P13">a </text:p><text:p text:style-name="P13">girl</text:p></draw:text-box></draw:frame></text:p>
      <text:p text:style-name="P10"><draw:frame draw:style-name="fr4" draw:name="Rahmen10" text:anchor-type="paragraph" svg:x="2.286cm" svg:y="0.258cm" svg:width="2.11cm" draw:z-index="9"><draw:text-box fo:min-height="2.11cm"><text:p text:style-name="P12">ein(e) Freund(in)</text:p></draw:text-box></draw:frame><draw:frame draw:style-name="fr4" draw:name="Rahmen9" text:anchor-type="paragraph" svg:x="12.908cm" svg:y="0.272cm" svg:width="2.11cm" draw:z-index="8"><draw:text-box fo:min-height="2.11cm"><text:p text:style-name="P13">a </text:p><text:p text:style-name="P13">friend</text:p></draw:text-box></draw:frame></text:p>
      <text:p text:style-name="P10"/>
      <text:p text:style-name="P10"><text:s/></text:p>
      <text:list xml:id="list2895674325015480300" text:style-name="L3">
        <text:list-item>
          <text:p text:style-name="P18"><text:span text:style-name="T4">in the car: find words starting with the letters of the car registration plates </text:span></text:p>
        </text:list-item>
        <text:list-item>
          <text:p text:style-name="P18"><text:span text:style-name="T4">on a walking tour: point at things and name them</text:span></text:p>
        </text:list-item>
      </text:list>
      <text:p text:style-name="P14"/>
      <text:p text:style-name="P14"/>
      <text:p text:style-name="P14"><text:soft-page-break/>Bingo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2"/>
            <text:p text:style-name="P2"/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C1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  <text:p text:style-name="P2"/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C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  <text:p text:style-name="P2"/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C2" office:value-type="string">
            <text:p text:style-name="P2"/>
          </table:table-cell>
        </table:table-row>
      </table:table>
      <text:p text:style-name="P7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2"/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D2" office:value-type="string">
            <text:p text:style-name="P2"/>
          </table:table-cell>
        </table:table-row>
      </table:table>
      <text:p text:style-name="P7"/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P3"/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E1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3"/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3"/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3"/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3"/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fo:language="en" fo:country="US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Grupp</meta:initial-creator>
    <meta:creation-date>2018-09-24T16:27:55.04</meta:creation-date>
    <dc:date>2018-11-07T11:29:41.07</dc:date>
    <dc:creator>Simone Grupp</dc:creator>
    <meta:editing-duration>PT50M43S</meta:editing-duration>
    <meta:editing-cycles>6</meta:editing-cycles>
    <meta:generator>OpenOffice/4.1.5$Win32 OpenOffice.org_project/415m1$Build-9789</meta:generator>
    <meta:document-statistic meta:table-count="3" meta:image-count="0" meta:object-count="0" meta:page-count="2" meta:paragraph-count="26" meta:word-count="105" meta:character-count="532"/>
  </office:meta>
</office:document-meta>
</file>