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size-complex="11.5pt" fo:language="en" fo:country="GB"/>
    </style:style>
    <style:style style:name="T9" style:parent-style-name="Absatz-Standardschriftart" style:family="text">
      <style:text-properties style:font-name="Calibri" style:font-name-complex="Calibri" style:font-size-complex="11.5pt" fo:language="en" fo:country="GB"/>
    </style:style>
    <style:style style:name="T10" style:parent-style-name="Absatz-Standardschriftart" style:family="text">
      <style:text-properties style:font-name="Calibri" style:font-name-complex="Calibri" style:font-size-complex="11.5pt" style:text-underline-type="single" style:text-underline-style="solid" style:text-underline-width="auto" style:text-underline-mode="continuous" fo:language="en" fo:country="GB"/>
    </style:style>
    <style:style style:name="T11" style:parent-style-name="Absatz-Standardschriftart" style:family="text">
      <style:text-properties style:font-name="Calibri" style:font-name-complex="Calibri" style:font-size-complex="11.5pt" fo:language="en" fo:country="GB"/>
    </style:style>
    <style:style style:name="T12" style:parent-style-name="Absatz-Standardschriftart" style:family="text">
      <style:text-properties style:font-name="Calibri" style:font-name-complex="Calibri" fo:font-style="italic" style:font-style-asian="italic" style:font-size-complex="11.5pt" fo:language="en" fo:country="GB"/>
    </style:style>
    <style:style style:name="T13" style:parent-style-name="Absatz-Standardschriftart" style:family="text">
      <style:text-properties style:font-name="Calibri" style:font-name-complex="Calibri" style:font-size-complex="11.5pt" fo:language="en" fo:country="GB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4" style:parent-style-name="Standard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15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6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17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18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19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2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21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22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23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24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25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26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27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P28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29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3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31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</style:style>
    <style:style style:name="T32" style:parent-style-name="Absatz-Standardschriftart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T33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34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35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36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37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38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39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40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4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42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43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T44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45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T46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47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48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49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50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51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52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53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54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55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56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57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58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59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6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6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62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63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64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65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66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67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68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69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7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7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72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73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74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75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76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77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78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79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80" style:parent-style-name="Standard" style:family="paragraph">
      <style:paragraph-properties fo:margin-bottom="0.0416in" fo:line-height="100%"/>
      <style:text-properties style:font-name="Calibri" style:font-name-complex="Calibri" fo:font-size="11.5pt" style:font-size-asian="11.5pt" style:font-size-complex="11.5pt" fo:language="en" fo:country="GB"/>
    </style:style>
    <style:style style:name="P8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82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83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84" style:parent-style-name="Standard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size-complex="12pt" fo:language="en" fo:country="GB"/>
    </style:style>
    <style:style style:name="P85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86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87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88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89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90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91" style:parent-style-name="Standard" style:family="paragraph">
      <style:paragraph-properties fo:break-before="colum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size-complex="12pt" fo:language="en" fo:country="GB"/>
    </style:style>
    <style:style style:name="P92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style:text-underline-type="single" style:text-underline-style="solid" style:text-underline-width="auto" style:text-underline-mode="continuous" fo:language="en" fo:country="GB"/>
    </style:style>
    <style:style style:name="P93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94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95" style:parent-style-name="Standard" style:family="paragraph">
      <style:paragraph-properties fo:margin-bottom="0.0347in" fo:line-height="100%" fo:margin-left="0.1972in" fo:text-indent="-0.1972in">
        <style:tab-stops/>
      </style:paragraph-properties>
    </style:style>
    <style:style style:name="T96" style:parent-style-name="Absatz-Standardschriftart" style:family="text">
      <style:text-properties style:font-name="Calibri" style:font-name-complex="Calibri" fo:font-style="italic" style:font-style-asian="italic" style:font-style-complex="italic" style:font-size-complex="12pt" fo:language="en" fo:country="GB"/>
    </style:style>
    <style:style style:name="T97" style:parent-style-name="Absatz-Standardschriftart" style:family="text">
      <style:text-properties style:font-name="Calibri" style:font-name-complex="Calibri" fo:font-style="italic" style:font-style-asian="italic" style:font-size-complex="12pt" fo:language="en" fo:country="GB"/>
    </style:style>
    <style:style style:name="P98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</style:style>
    <style:style style:name="T99" style:parent-style-name="Absatz-Standardschriftart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T100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101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02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103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104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05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106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107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08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09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1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1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12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13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T114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115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style:font-size-complex="12pt" fo:language="en" fo:country="GB"/>
    </style:style>
    <style:style style:name="P116" style:parent-style-name="Standard" style:family="paragraph">
      <style:paragraph-properties fo:margin-bottom="0.0347in" fo:line-height="100%" fo:margin-left="0.1972in" fo:text-indent="-0.1972in">
        <style:tab-stops/>
      </style:paragraph-properties>
    </style:style>
    <style:style style:name="T117" style:parent-style-name="Absatz-Standardschriftart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en" fo:country="GB"/>
    </style:style>
    <style:style style:name="T118" style:parent-style-name="Absatz-Standardschriftart" style:family="text">
      <style:text-properties style:font-name="Calibri" style:font-name-complex="Calibri" style:font-size-complex="12pt" fo:language="en" fo:country="GB"/>
    </style:style>
    <style:style style:name="T119" style:parent-style-name="Absatz-Standardschriftart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 fo:language="en" fo:country="GB"/>
    </style:style>
    <style:style style:name="T120" style:parent-style-name="Absatz-Standardschriftart" style:family="text">
      <style:text-properties style:font-name="Calibri" style:font-name-complex="Calibri" style:font-size-complex="12pt" fo:language="en" fo:country="GB"/>
    </style:style>
    <style:style style:name="P121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style:text-underline-type="single" style:text-underline-style="solid" style:text-underline-width="auto" style:text-underline-mode="continuous" fo:language="en" fo:country="GB"/>
    </style:style>
    <style:style style:name="P122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style:text-underline-type="single" style:text-underline-style="solid" style:text-underline-width="auto" style:text-underline-mode="continuous" fo:language="en" fo:country="GB"/>
    </style:style>
    <style:style style:name="P123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124" style:parent-style-name="Standard" style:family="paragraph">
      <style:paragraph-properties fo:margin-bottom="0.0347in" fo:line-height="100%"/>
    </style:style>
    <style:style style:name="T125" style:parent-style-name="Absatz-Standardschriftart" style:family="text">
      <style:text-properties style:font-name="Calibri" style:font-name-complex="Calibri" style:font-size-complex="12pt" fo:language="en" fo:country="GB"/>
    </style:style>
    <style:style style:name="P126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127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28" style:parent-style-name="Standard" style:family="paragraph">
      <style:paragraph-properties fo:margin-bottom="0.0347in" fo:line-height="100%"/>
      <style:text-properties style:font-name="Calibri" style:font-name-complex="Calibri" style:font-size-complex="12pt" fo:language="en" fo:country="GB"/>
    </style:style>
    <style:style style:name="P129" style:parent-style-name="Standard" style:family="paragraph">
      <style:paragraph-properties fo:margin-bottom="0.0347in" fo:line-height="100%" fo:margin-left="0.1972in" fo:text-indent="-0.1972in">
        <style:tab-stops/>
      </style:paragraph-properties>
      <style:text-properties style:font-name="Calibri" style:font-name-complex="Calibri" style:font-size-complex="12pt" fo:language="en" fo:country="GB"/>
    </style:style>
    <style:style style:name="P130" style:parent-style-name="Standard" style:family="paragraph">
      <style:paragraph-properties fo:margin-bottom="0.0347in" fo:line-height="100%"/>
    </style:style>
    <style:style style:name="T131" style:parent-style-name="Absatz-Standardschriftart" style:family="text">
      <style:text-properties style:font-name="Calibri" style:font-name-complex="Calibri" fo:font-style="italic" style:font-style-asian="italic" style:font-size-complex="12pt" fo:language="en" fo:country="GB"/>
    </style:style>
    <style:style style:name="P132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</style:style>
    <style:style style:name="T133" style:parent-style-name="Absatz-Standardschriftart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T134" style:parent-style-name="Absatz-Standardschriftart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T135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136" style:parent-style-name="Absatz-Standardschriftart" style:family="text"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137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38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139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P14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4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42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43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144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145" style:parent-style-name="Standard" style:family="paragraph">
      <style:paragraph-properties fo:margin-top="0.125in" fo:margin-bottom="0in" fo:line-height="100%" fo:margin-left="0.1972in" fo:text-indent="-0.1972in">
        <style:tab-stops/>
      </style:paragraph-properties>
      <style:text-properties style:font-name="Calibri" style:font-name-complex="Calibri" fo:font-weight="bold" style:font-weight-asian="bold" fo:font-size="11.5pt" style:font-size-asian="11.5pt" style:font-size-complex="11.5pt" fo:language="en" fo:country="GB"/>
    </style:style>
    <style:style style:name="P146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47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T148" style:parent-style-name="Absatz-Standardschriftart" style:family="text">
      <style:text-properties style:font-name="Calibri" style:font-name-complex="Calibri" fo:font-size="11.5pt" style:font-size-asian="11.5pt" style:font-size-complex="11.5pt" fo:language="en" fo:country="GB"/>
    </style:style>
    <style:style style:name="T149" style:parent-style-name="Absatz-Standardschriftart" style:family="text"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 fo:language="en" fo:country="GB"/>
    </style:style>
    <style:style style:name="P150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51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52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ize="11.5pt" style:font-size-asian="11.5pt" style:font-size-complex="11.5pt" fo:language="en" fo:country="GB"/>
    </style:style>
    <style:style style:name="P153" style:parent-style-name="Standard" style:family="paragraph">
      <style:paragraph-properties fo:margin-bottom="0.0416in" fo:line-height="100%" fo:margin-left="0.1972in" fo:text-indent="-0.1972in">
        <style:tab-stops/>
      </style:paragraph-properties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P154" style:parent-style-name="Standard" style:family="paragraph">
      <style:paragraph-properties fo:margin-bottom="0.0416in" fo:line-height="100%" fo:margin-left="0.1972in" fo:text-indent="-0.1972in">
        <style:tab-stops/>
      </style:paragraph-properties>
    </style:style>
    <style:style style:name="T155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  <style:style style:name="T156" style:parent-style-name="Absatz-Standardschriftart" style:family="text">
      <style:text-properties style:font-name="Calibri" style:font-name-complex="Calibri" fo:font-style="italic" style:font-style-asian="italic" fo:font-size="11.5pt" style:font-size-asian="11.5pt" style:font-size-complex="11.5pt" fo:language="en" fo:country="GB"/>
    </style:style>
  </office:automatic-styles>
  <office:body>
    <office:text text:use-soft-page-breaks="true">
      <text:p text:style-name="P1"><text:span text:style-name="T8">Useful Phrases for a Discussion<text:s/></text:span><text:span text:style-name="T9">(</text:span><text:span text:style-name="T10">very easy</text:span><text:span text:style-name="T11"><text:s/>/<text:s/></text:span><text:span text:style-name="T12">not so easy</text:span><text:span text:style-name="T13">)</text:span></text:p>
      <text:section text:name="Sect1" text:style-name="S1">
        <text:soft-page-break/>
        <text:p text:style-name="P14">Start like this.<text:s/></text:p>
        <text:p text:style-name="P15"><text:span text:style-name="T16">Hi, my name is</text:span><text:span text:style-name="T17">… and<text:s/></text:span><text:span text:style-name="T18">I want to say this</text:span><text:span text:style-name="T19">…<text:s/></text:span></text:p>
        <text:p text:style-name="P20">We are here today to discuss...<text:s/></text:p>
        <text:p text:style-name="P21"><text:span text:style-name="T22">We have (two) guests here in the<text:s/></text:span><text:span text:style-name="T23">studio. Let me i</text:span><text:span text:style-name="T24">n</text:span><text:span text:style-name="T25">troduce them...<text:s/></text:span></text:p>
        <text:p text:style-name="P26">Introduce the topic.<text:s/></text:p>
        <text:p text:style-name="P27">I want to talk about…<text:s/></text:p>
        <text:p text:style-name="P28">Some people say... but I’m not so sure because…<text:s/></text:p>
        <text:p text:style-name="P29">The thing is this… / Our topic today is... <text:s/></text:p>
        <text:p text:style-name="P30">The case we have to consider today is...</text:p>
        <text:p text:style-name="P31"><text:span text:style-name="T32">Give your own opinion.</text:span><text:span text:style-name="T33"><text:s/></text:span></text:p>
        <text:p text:style-name="P34"><text:span text:style-name="T35">I think that</text:span><text:span text:style-name="T36">... /<text:s/></text:span><text:span text:style-name="T37">I believe that</text:span><text:span text:style-name="T38">... /<text:s/></text:span><text:span text:style-name="T39">I feel that</text:span><text:span text:style-name="T40">...<text:s/></text:span></text:p>
        <text:p text:style-name="P41">We will argue that… / It is my firm belief that...<text:s/></text:p>
        <text:p text:style-name="P42"><text:span text:style-name="T43">I<text:s/></text:span><text:span text:style-name="T44">hold</text:span><text:span text:style-name="T45"><text:s/>the view that.../ I am<text:s/></text:span><text:span text:style-name="T46">of</text:span><text:span text:style-name="T47"><text:s/>the opinion...<text:s/></text:span></text:p>
        <text:p text:style-name="P48">Give reasons.</text:p>
        <text:p text:style-name="P49"><text:span text:style-name="T50">Now look here</text:span><text:span text:style-name="T51">. /<text:s/></text:span><text:span text:style-name="T52">The thing is this</text:span><text:span text:style-name="T53">. /<text:s/></text:span><text:span text:style-name="T54">Let me explain</text:span><text:span text:style-name="T55">.<text:s/></text:span></text:p>
        <text:p text:style-name="P56">Let me make this crystal clear.</text:p>
        <text:p text:style-name="P57">It is a fact<text:s/>that... / The fact of the matter is...</text:p>
        <text:p text:style-name="P58">Let me give you an example...<text:s/></text:p>
        <text:p text:style-name="P59">There are a number of reasons, for example...<text:s/></text:p>
        <text:p text:style-name="P60">First(ly)..., second(ly)..., third(ly)...<text:s/></text:p>
        <text:p text:style-name="P61">Let me come to my first point.<text:s/></text:p>
        <text:p text:style-name="P62">Let me move on to my next point.<text:s/></text:p>
        <text:p text:style-name="P63">Agree with others.</text:p>
        <text:p text:style-name="P64"><text:span text:style-name="T65">That’s righ</text:span><text:span text:style-name="T66">t</text:span><text:span text:style-name="T67">. /<text:s/></text:span><text:span text:style-name="T68">Right you are.</text:span><text:span text:style-name="T69"><text:s/></text:span></text:p>
        <text:p text:style-name="P70">You’re absolutely right.</text:p>
        <text:p text:style-name="P71">I couldn’t agree more because...</text:p>
        <text:p text:style-name="P72">You have hit the nail on the head because...<text:s/></text:p>
        <text:p text:style-name="P73">You are quite right (in saying so) because...</text:p>
        <text:p text:style-name="P74">Disagree with others.</text:p>
        <text:p text:style-name="P75"><text:span text:style-name="T76">You must be joking</text:span><text:span text:style-name="T77">. /<text:s/></text:span><text:span text:style-name="T78">You can’t be serious</text:span><text:span text:style-name="T79">.</text:span></text:p>
        <text:p text:style-name="P80">No, this can’t be right because...</text:p>
        <text:p text:style-name="P81">You have got it all wrong because...</text:p>
        <text:p text:style-name="P82">You don’t expect me to believe you, do you?</text:p>
        <text:p text:style-name="P83">With due respect… ( – before you say something really disrespectful.)</text:p>
        <text:p text:style-name="P84">Put the opposition down.<text:s/></text:p>
        <text:p text:style-name="P85">Let me remind you of our agenda here.<text:s/></text:p>
        <text:p text:style-name="P86">What you are saying<text:s/>sounds good – but it isn’t.<text:s/></text:p>
        <text:p text:style-name="P87">Look, it’s quite simple, really.<text:s/></text:p>
        <text:p text:style-name="P88">You seem to ignore a well-known fact.<text:s/></text:p>
        <text:p text:style-name="P89">You are beginning to worry me.<text:s/></text:p>
        <text:p text:style-name="P90">Look, I am trying to help you here.<text:s/></text:p>
        <text:soft-page-break/>
        <text:p text:style-name="P91">Sound strong.<text:s/></text:p>
        <text:p text:style-name="P92">There is no doubt in my mind.</text:p>
        <text:p text:style-name="P93">No one in their right mind would<text:s/>disagree that…</text:p>
        <text:p text:style-name="P94">The facts are clear, so let’s be clear about this.<text:s/></text:p>
        <text:p text:style-name="P95"><text:span text:style-name="T96">It is a truth universally acknowledged</text:span><text:span text:style-name="T97">, that…</text:span></text:p>
        <text:p text:style-name="P98"><text:span text:style-name="T99">Get yourself heard<text:s/></text:span><text:span text:style-name="T100">(when the shouting starts).</text:span></text:p>
        <text:p text:style-name="P101"><text:span text:style-name="T102">Now wait a minute</text:span><text:span text:style-name="T103">. (= This is going too far.)<text:s/></text:span></text:p>
        <text:p text:style-name="P104"><text:span text:style-name="T105">Hold on</text:span><text:span text:style-name="T106">. (= Shut up.)</text:span></text:p>
        <text:p text:style-name="P107">Just listen for a moment.<text:s/>(= Just stop talking for a moment.)</text:p>
        <text:p text:style-name="P108">I am trying to answer your question. (= Just hold it, all right?)<text:s/></text:p>
        <text:p text:style-name="P109">Is it all right for me to say something? (= You’re not going to attack me physically, are you?)<text:s/></text:p>
        <text:p text:style-name="P110">Can’t you see? (= You must be stupid not to.)<text:s/></text:p>
        <text:p text:style-name="P111">You amaze<text:s/>me. (= Don’t make a fool of yourself.)</text:p>
        <text:p text:style-name="P112"><text:span text:style-name="T113">As I was saying before I was so rudely interrupted</text:span><text:span text:style-name="T114">... (= OK, I will try again.)<text:s/></text:span></text:p>
        <text:p text:style-name="P115">Buy time.<text:s/></text:p>
        <text:p text:style-name="P116"><text:span text:style-name="T117">Now look here</text:span><text:span text:style-name="T118">. /<text:s/></text:span><text:span text:style-name="T119">Let me explain</text:span><text:span text:style-name="T120">.</text:span></text:p>
        <text:p text:style-name="P121">It’s quite simple, really.<text:s/></text:p>
        <text:p text:style-name="P122">Let me make this crystal clear.</text:p>
        <text:p text:style-name="P123">Let us focus on the issue here.<text:s/></text:p>
        <text:p text:style-name="P124"><text:span text:style-name="T125">Let’s be serious about it, shall we?<text:s/></text:span></text:p>
        <text:p text:style-name="P126">This may be so but – and there is a big but –</text:p>
        <text:p text:style-name="P127">As I have been saying before…<text:s/></text:p>
        <text:p text:style-name="P128">This may or may not be the case.<text:s/></text:p>
        <text:p text:style-name="P129">I have said it before and I will say it again:…</text:p>
        <text:p text:style-name="P130"><text:span text:style-name="T131">This issue deserves our undivided attention.<text:s/></text:span></text:p>
        <text:p text:style-name="P132"><text:span text:style-name="T133">Look for a<text:s/></text:span><text:span text:style-name="T134">compromise<text:s/></text:span><text:span text:style-name="T135">[ ‘- - - ].</text:span><text:span text:style-name="T136"><text:s/></text:span></text:p>
        <text:p text:style-name="P137"><text:span text:style-name="T138">We can still find a way out</text:span><text:span text:style-name="T139">.<text:s/></text:span></text:p>
        <text:p text:style-name="P140">Maybe we can agree that...<text:s/></text:p>
        <text:p text:style-name="P141">Of course, you are right in saying that... but...</text:p>
        <text:p text:style-name="P142">On the one hand... on the other hand...</text:p>
        <text:p text:style-name="P143">We can still reach an agreement if we all...<text:s/></text:p>
        <text:p text:style-name="P144">There is some common ground: we both<text:s/>agree…<text:s/></text:p>
        <text:p text:style-name="P145">Conclude.<text:s/></text:p>
        <text:p text:style-name="P146"><text:span text:style-name="T147">So, that’s it, then</text:span><text:span text:style-name="T148">. /<text:s/></text:span><text:span text:style-name="T149">Problem solved.<text:s/></text:span></text:p>
        <text:p text:style-name="P150">What we must do now is clear, and that is...</text:p>
        <text:p text:style-name="P151">Well, we have sorted it out, haven’t we?<text:s/></text:p>
        <text:p text:style-name="P152">It has become quite clear by now that...<text:s/></text:p>
        <text:p text:style-name="P153">The way forward is clear then.<text:s/></text:p>
        <text:p text:style-name="P154"><text:span text:style-name="T155">This is a compromise we can live wit</text:span><text:span text:style-name="T156">h, I suppose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 fo:line-height="100%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Standard" style:display-name="Standard" style:family="paragraph">
      <style:paragraph-properties fo:margin-bottom="0.1388in" fo:line-height="115%"/>
      <style:text-properties style:font-name-asian="Calibri" style:font-name-complex="Arial" fo:font-size="12pt" style:font-size-asian="12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true"/>
    </style:style>
    <style:style style:name="Listenabsatz" style:display-name="Listenabsatz" style:family="paragraph" style:parent-style-name="Standard">
      <style:paragraph-properties fo:margin-bottom="0.0416in" fo:line-height="100%" fo:margin-left="0.5in">
        <style:tab-stops/>
      </style:paragraph-properties>
      <style:text-properties style:font-name-complex="Times New Roman" style:font-size-complex="12pt" fo:hyphenate="true"/>
    </style:style>
    <style:style style:name="Überschrift2Zchn" style:display-name="Überschrift 2 Zchn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>
      <style:text-properties fo:font-size="11pt" style:font-size-asian="11pt"/>
    </style:style>
    <style:style style:name="Titel" style:display-name="Titel" style:family="paragraph" style:parent-style-name="Standard">
      <style:paragraph-properties fo:text-align="center" fo:margin-bottom="0.1666in" fo:line-height="100%"/>
      <style:text-properties style:font-name="Verdana" style:font-name-asian="Times New Roman" style:font-name-complex="Times New Roman" fo:font-weight="bold" style:font-weight-asian="bold" fo:font-size="14pt" style:font-size-asian="14pt" style:font-size-complex="10pt" fo:hyphenate="true"/>
    </style:style>
    <style:style style:name="TitelZchn" style:display-name="Titel Zchn" style:family="text">
      <style:text-properties style:font-name="Verdana" fo:font-weight="bold" style:font-weight-asian="bold" fo:font-size="14pt" style:font-size-asian="14pt"/>
    </style:style>
    <style:style style:name="BS-Standard" style:display-name="BS-Standard" style:family="paragraph" style:parent-style-name="Standard" style:auto-update="true" style:list-style-name="LFO12">
      <style:paragraph-properties fo:text-align="justify"/>
      <style:text-properties fo:hyphenate="true"/>
    </style:style>
    <style:style style:name="Kopfzeile" style:display-name="Kopfzeile" style:family="paragraph" style:parent-style-name="Standard">
      <style:paragraph-properties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font-size-complex="12pt"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.041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font-size-complex="12pt" fo:hyphenate="true"/>
    </style:style>
    <style:style style:name="FußzeileZchn" style:display-name="Fußzeile Zchn" style:family="text" style:parent-style-name="Absatz-Standardschriftart"/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tru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true"/>
    </style:style>
    <style:style style:name="BS_Aufzählung1" style:display-name="BS_Aufzählung1" style:family="paragraph" style:parent-style-name="Standard" style:list-style-name="LFO13">
      <style:paragraph-properties fo:margin-bottom="0.0833in" fo:line-height="125%">
        <style:tab-stops>
          <style:tab-stop style:type="left" style:position="-0.1444in"/>
          <style:tab-stop style:type="left" style:position="0.0979in"/>
        </style:tab-stops>
      </style:paragraph-properties>
      <style:text-properties fo:font-size="11pt" style:font-size-asian="11pt" fo:hyphenate="true"/>
    </style:style>
    <style:style style:name="BS_Aufzählung2" style:display-name="BS_Aufzählung2" style:family="paragraph" style:parent-style-name="Standard" style:list-style-name="LFO14">
      <style:paragraph-properties fo:margin-bottom="0.0833in" fo:line-height="125%">
        <style:tab-stops>
          <style:tab-stop style:type="left" style:position="-0.7875in"/>
          <style:tab-stop style:type="left" style:position="-0.734in"/>
        </style:tab-stops>
      </style:paragraph-properties>
      <style:text-properties fo:font-size="11pt" style:font-size-asian="11pt" fo:hyphenate="tru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true"/>
    </style:style>
    <style:style style:name="BS-Ü1" style:display-name="BS-Ü 1" style:family="paragraph" style:parent-style-name="BS-Standard" style:next-style-name="BS-Standard" style:list-style-name="LFO12">
      <style:paragraph-properties fo:keep-with-next="always" fo:margin-top="0.0833in" fo:line-height="125%">
        <style:tab-stops>
          <style:tab-stop style:type="left" style:position="-0.1652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 style:list-style-name="LFO12">
      <style:paragraph-properties fo:keep-with-next="always" fo:margin-top="0.0833in" fo:line-height="125%">
        <style:tab-stops>
          <style:tab-stop style:type="left" style:position="-0.2048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Formatvorlage2" style:display-name="Formatvorlage2" style:family="paragraph" style:parent-style-name="Standard" style:next-style-name="Formatvorlage1" style:auto-update="true">
      <style:paragraph-properties fo:margin-bottom="0.0416in" fo:line-height="100%"/>
      <style:text-properties style:font-name-asian="PMingLiU" style:font-name-complex="Times New Roman" style:font-size-complex="12pt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text-line-through-type="none" text:display="true" style:letter-kerning="false" style:text-position="0% 100%"/>
    </style:style>
    <text:list-style style:name="LFO12" style:display-name="LFO12">
      <text:list-level-style-number text:level="1" text:style-name="WW_CharLFO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tarBats" fo:font-size="10pt" style:font-size-asian="10pt"/>
    </style:style>
    <text:list-style style:name="LFO13" style:display-name="LFO13">
      <text:list-level-style-bullet text:level="1" text:style-name="WW_CharLFO2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3LVL1" style:family="text">
      <style:text-properties style:font-name="StarBats" fo:font-size="10pt" style:font-size-asian="10pt"/>
    </style:style>
    <text:list-style style:name="LFO14" style:display-name="LFO14">
      <text:list-level-style-bullet text:level="1" text:style-name="WW_CharLFO3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Fußzeile" style:family="paragraph">
      <style:paragraph-properties fo:text-align="center">
        <style:tab-stops>
          <style:tab-stop style:type="center" style:position="3.15in"/>
          <style:tab-stop style:type="right" style:position="6.3986in"/>
        </style:tab-stops>
      </style:paragraph-properties>
    </style:style>
    <style:style style:name="T3" style:parent-style-name="Hyperlink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" style:parent-style-name="Hyperlink" style:family="text">
      <style:text-properties style:font-name="Calibri" fo:font-style="italic" style:font-style-asian="italic" fo:font-size="9pt" style:font-size-asian="9pt" style:font-size-complex="9pt"/>
    </style:style>
    <style:style style:name="T6" style:parent-style-name="Absatz-Standardschriftart" style:family="text">
      <style:text-properties style:font-name="Calibri" fo:font-style="italic" style:font-style-asian="italic" fo:font-size="9pt" style:font-size-asian="9pt" style:font-size-complex="9pt"/>
    </style:style>
    <style:style style:name="T7" style:parent-style-name="Hyperlink" style:family="text">
      <style:text-properties style:font-name="Calibri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a xlink:href="http://www.englisch-bw.de" office:target-frame-name="_top" xlink:show="replace"><text:span text:style-name="T3">www.englisch-bw.de</text:span></text:a><text:span text:style-name="T4"><text:s/>–<text:s/></text:span><text:a office:title="Funktionale kommunikative Kompetenz Sprechen: an Gesprächen teilnehmen, zusammenhängendes monologisches Sprechen, Kommunikationsprüfung - Landesbildungsserver Baden-Württemberg Englisch" xlink:href="http://www.schule-bw.de/unterricht/faecher/englisch/mat-med/speak/" office:target-frame-name="_top" xlink:show="replace"><text:span text:style-name="T5">Sprechen</text:span></text:a><text:span text:style-name="T6"><text:s/>–<text:s/></text:span><text:a office:title="Sprechen: Erarbeiten, Präsentieren und Auswerten von Dialogen - Landesbildungsserver Baden-Württemberg Englisch" xlink:href="http://www.schule-bw.de/unterricht/faecher/englisch/mat-med/speak/dialog/" office:target-frame-name="_top" xlink:show="replace"><text:span text:style-name="T7">An Gesprächen teilnehmen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bu11</meta:initial-creator>
    <dc:creator>Kbu15</dc:creator>
    <meta:creation-date>2015-12-16T19:21:00Z</meta:creation-date>
    <dc:date>2015-12-16T19:21:00Z</dc:date>
    <meta:print-date>2015-12-16T18:43:00Z</meta:print-date>
    <meta:template xlink:href="zpg_tmpl_kbu_12.dotx" xlink:type="simple"/>
    <meta:editing-cycles>2</meta:editing-cycles>
    <meta:editing-duration>PT0S</meta:editing-duration>
    <meta:document-statistic meta:page-count="1" meta:paragraph-count="6" meta:word-count="445" meta:character-count="3248" meta:row-count="23" meta:non-whitespace-character-count="2809"/>
  </office:meta>
</office:document-meta>
</file>