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63in" style:use-optimal-column-width="false"/>
    </style:style>
    <style:style style:name="TableColumn3" style:family="table-column">
      <style:table-column-properties style:column-width="1.6138in" style:use-optimal-column-width="false"/>
    </style:style>
    <style:style style:name="TableColumn4" style:family="table-column">
      <style:table-column-properties style:column-width="1.6138in" style:use-optimal-column-width="false"/>
    </style:style>
    <style:style style:name="TableColumn5" style:family="table-column">
      <style:table-column-properties style:column-width="1.6138in" style:use-optimal-column-width="false"/>
    </style:style>
    <style:style style:name="TableColumn6" style:family="table-column">
      <style:table-column-properties style:column-width="1.6138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10.7097in" fo:margin-left="-0.2208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" style:family="table-row">
      <style:table-row-properties style:min-row-height="0.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min-row-height="0.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 style:min-row-height="0.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min-row-height="0.9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4pt" style:font-size-asian="4pt" style:font-size-complex="4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>
            <text:p text:style-name="P14">Chapter 1</text:p>
          </table:table-cell>
          <table:table-cell table:style-name="TableCell15">
            <text:p text:style-name="P16">Chapter 2</text:p>
          </table:table-cell>
          <table:table-cell table:style-name="TableCell17">
            <text:p text:style-name="P18">Chapter 3</text:p>
          </table:table-cell>
          <table:table-cell table:style-name="TableCell19">
            <text:p text:style-name="P20">Chapter 4</text:p>
          </table:table-cell>
          <table:table-cell table:style-name="TableCell21">
            <text:p text:style-name="P22">Chapter 5</text:p>
          </table:table-cell>
          <table:table-cell table:style-name="TableCell23">
            <text:p text:style-name="P24">Chapter 6</text:p>
          </table:table-cell>
        </table:table-row>
        <table:table-row table:style-name="TableRow25">
          <table:table-cell table:style-name="TableCell26">
            <text:p text:style-name="P27"><text:span text:style-name="T28">Who?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here?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hen?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What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Why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Words I want to lear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12" style:parent-style-name="Kopfzeile" style:family="paragraph"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2">“Hit Squad”<text:s/>–<text:s/>Reading Lo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6-05-04T18:23:00Z</meta:creation-date>
    <dc:date>2016-05-04T18:23:00Z</dc:date>
    <meta:print-date>2016-02-25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55" meta:row-count="1" meta:non-whitespace-character-count="135"/>
  </office:meta>
</office:document-meta>
</file>