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9000001C9A8AD788940BDD0F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T1" style:family="text">
      <style:text-properties style:font-name="Arial Black" fo:font-size="12pt" fo:language="en" fo:country="GB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style:font-name="Verdana"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sking the way: Collocations</text:span></text:p>
      <text:p text:style-name="P1"/>
      <text:p text:style-name="Standard"><text:span text:style-name="T2">turn left<text:tab/><text:tab/>(links abbiegen)</text:span></text:p>
      <text:p text:style-name="Standard"><text:span text:style-name="T2">turn right<text:tab/><text:tab/>(rechts abbiegen)</text:span></text:p>
      <text:p text:style-name="Standard"><text:span text:style-name="T2">turn into …. </text:span>Street<text:tab/>(in die ….straße abbiegen)</text:p>
      <text:p text:style-name="Standard"/>
      <text:p text:style-name="Standard">walk along<text:tab/><text:tab/>(entlanggehen)</text:p>
      <text:p text:style-name="Standard">walk up<text:tab/><text:tab/><text:tab/>(hochlaufen)</text:p>
      <text:p text:style-name="Standard">walk down<text:tab/><text:tab/>(herunterlaufen)</text:p>
      <text:p text:style-name="Standard"><text:span text:style-name="T2">walk straight on<text:tab/>(geradeaus weitergehen)</text:span></text:p>
      <text:p text:style-name="Standard"><text:span text:style-name="T2">walk past the…<text:tab/><text:tab/></text:span>(am …. vorbeilaufen)<text:tab/><text:tab/></text:p>
      <text:p text:style-name="Standard"/>
      <text:p text:style-name="Standard">go up<text:tab/><text:tab/><text:tab/>(hochfahren/ -gehen)</text:p>
      <text:p text:style-name="Standard">go down<text:tab/><text:tab/>(herunterfahren / -gehen)</text:p>
      <text:p text:style-name="Standard">go straight on<text:tab/><text:tab/>(geradeaus weiterfahren / -gehen)</text:p>
      <text:p text:style-name="Standard">go past<text:tab/>the… <text:tab/><text:tab/>(am … vorbeifahren / -gehen)</text:p>
      <text:p text:style-name="Standard"/>
      <text:p text:style-name="Standard">cross ….. Street<text:tab/><text:tab/>(die ….straße überqueren)</text:p>
      <text:p text:style-name="Standard">cross the bridge<text:tab/>(die Brücke überqueren)</text:p>
      <text:p text:style-name="Standard"/>
      <text:p text:style-name="Standard">keep going<text:tab/><text:tab/>(weiterfahren / -gehen)</text:p>
      <text:p text:style-name="Standard">keep left/right<text:tab/><text:tab/>(sich links/rechts halten)</text:p>
      <text:p text:style-name="Standard"/>
      <text:p text:style-name="Standard">follow … Street<text:tab/><text:tab/>(der ….straße folgen)</text:p>
      <text:p text:style-name="Standard"><text:span text:style-name="T2">follow the street signs<text:tab/>(den Schildern folgen)</text:span><text:bookmark text:name="_GoBac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Verdana" fo:font-family="Verdan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a"/>
    </style:style>
    <style:style style:name="MT1" style:family="text">
      <style:text-properties style:font-name="Verdana"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2" text:anchor-type="as-char" svg:width="1.111cm" svg:height="1.111cm" draw:z-index="0"><draw:image xlink:href="Pictures/10000000000001C9000001C9A8AD788940BDD0FA.jpg" xlink:type="simple" xlink:show="embed" xlink:actuate="onLoad" loext:mime-type="image/jpeg"/></draw:frame><text:span text:style-name="MT1"><text:s text:c="2"/>Landesbildungsserver Baden-Württemberg, Fachredaktion Englisch (</text:span><text:a xlink:type="simple" xlink:href="http://www.englisch-bw.de" text:style-name="ListLabel_20_13" text:visited-style-name="ListLabel_20_13"><text:span text:style-name="Internet_20_link"><text:span text:style-name="MT1">www.englisch-bw.de</text:span></text:span></text:a><text:span text:style-name="MT1">)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dc:creator>MGS</dc:creator>
    <meta:editing-cycles>2</meta:editing-cycles>
    <meta:creation-date>2018-06-19T07:33:00</meta:creation-date>
    <dc:date>2018-06-19T07:33:00</dc:date>
    <meta:editing-duration>P0D</meta:editing-duration>
    <meta:generator>LibreOffice/6.0.3.2$Windows_X86_64 LibreOffice_project/8f48d515416608e3a835360314dac7e47fd0b821</meta:generator>
    <meta:document-statistic meta:table-count="0" meta:image-count="1" meta:object-count="0" meta:page-count="1" meta:paragraph-count="20" meta:word-count="104" meta:character-count="767" meta:non-whitespace-character-count="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