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9000001C9A8AD788940BDD0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GB" fo:font-weight="bold" style:font-weight-asian="bold"/>
    </style:style>
    <style:style style:name="P3" style:family="paragraph" style:parent-style-name="Standard">
      <style:paragraph-properties fo:margin-left="1.244cm" fo:margin-right="0cm" fo:text-indent="-1.244cm" style:auto-text-indent="false"/>
    </style:style>
    <style:style style:name="P4" style:family="paragraph" style:parent-style-name="Standard" style:master-page-name="Standard">
      <style:paragraph-properties style:page-number="auto"/>
    </style:style>
    <style:style style:name="P5" style:family="paragraph" style:parent-style-name="Header">
      <style:paragraph-properties fo:padding-left="0cm" fo:padding-right="0cm" fo:padding-top="0cm" fo:padding-bottom="0.035cm" fo:border-left="none" fo:border-right="none" fo:border-top="none" fo:border-bottom="0.51pt solid #00000a"/>
    </style:style>
    <style:style style:name="P6" style:family="paragraph" style:parent-style-name="Footnote" style:master-page-name="Converted2">
      <style:paragraph-properties style:page-number="auto"/>
    </style:style>
    <style:style style:name="P7" style:family="paragraph" style:parent-style-name="Footnote" style:master-page-name="Converted4">
      <style:paragraph-properties style:page-number="auto"/>
    </style:style>
    <style:style style:name="T1" style:family="text">
      <style:text-properties style:font-name="Arial Black" fo:font-size="12pt" fo:language="en" fo:country="GB" style:font-size-asian="12pt" style:font-size-complex="12pt"/>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style:font-name="Wingdings" fo:font-weight="bold" style:font-name-asian="Wingdings1" style:font-weight-asian="bold" style:font-name-complex="Wingdings1"/>
    </style:style>
    <style:style style:name="T5" style:family="text">
      <style:text-properties style:font-name="Wingdings" fo:language="en" fo:country="GB" fo:font-weight="bold" style:font-name-asian="Wingdings1" style:font-weight-asian="bold" style:font-name-complex="Wingdings1"/>
    </style:style>
    <style:style style:name="T6" style:family="text">
      <style:text-properties style:font-name="Verdana"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sking the way: Creating dialogues</text:span></text:p>
      <text:p text:style-name="Standard"><text:span text:style-name="T1">-- Lösungsvorschläge -- </text:span></text:p>
      <text:p text:style-name="P2"/>
      <text:p text:style-name="Standard"><text:bookmark text:name="_GoBack"/><text:span text:style-name="T3">hospital </text:span><text:span text:style-name="T4"></text:span><text:span text:style-name="T3"> music studio</text:span></text:p>
      <text:p text:style-name="Standard"><text:span text:style-name="T2">A: <text:tab/>Excuse me, can you tell me the way to the music studio, please?</text:span></text:p>
      <text:p text:style-name="Standard"><text:span text:style-name="T2">B: <text:tab/>Yes, of course. Well, turn left here and walk down Old London Road. Keep left at the junction <text:tab/>and walk past the museum. Then, at the roundabout, take the third exit</text:span><text:span text:style-name="Footnote_20_Characters"><text:span text:style-name="T2"><text:note text:id="ftn1" text:note-class="footnote"><text:note-citation>1</text:note-citation><text:note-body><text:p text:style-name="P6"><text:span text:style-name="Footnote_20_Characters"/><text:span text:style-name="T2"> Why the third exit? Don't forget that in Britain cars drive on the left-hand side of the street! So Abbey Road isn't the first, but the third exit.</text:span></text:p></text:note-body></text:note></text:span></text:span><text:span text:style-name="T2"> / turn right into <text:tab/>Abbey Road. The music studio is on your left.</text:span></text:p>
      <text:p text:style-name="Standard"><text:span text:style-name="T2">A: <text:tab/>Thank you very much for your help!</text:span></text:p>
      <text:p text:style-name="Standard"><text:span text:style-name="T2">B: <text:tab/>You're welcome! Bye!</text:span></text:p>
      <text:p text:style-name="P1"/>
      <text:p text:style-name="Standard"><text:span text:style-name="T3">church </text:span><text:span text:style-name="T5"></text:span><text:span text:style-name="T3"> supermarket</text:span></text:p>
      <text:p text:style-name="Standard"><text:span text:style-name="T2">A: <text:tab/>Excuse me, can you tell me the way to the supermarket, please?</text:span></text:p>
      <text:p text:style-name="Standard"><text:span text:style-name="T2">B: <text:tab/>Yes, of course. Well, turn right now, and then turn right into Bishop Street. Then, turn left <text:tab/>into Coronation Street. Take the second street on your right. That's Splash Street. Then turn <text:tab/>left into Towel Street, and the supermarket is on your right.</text:span></text:p>
      <text:p text:style-name="Standard"><text:span text:style-name="T2">A: <text:tab/>Thank you very much. You've been most helpful.</text:span></text:p>
      <text:p text:style-name="Standard"><text:span text:style-name="T2">B: <text:tab/>You're welcome. Bye!</text:span></text:p>
      <text:p text:style-name="P1"/>
      <text:p text:style-name="Standard"><text:span text:style-name="T3">car park </text:span><text:span text:style-name="T5"></text:span><text:span text:style-name="T3"> cinema</text:span></text:p>
      <text:p text:style-name="Standard"><text:span text:style-name="T2">A: <text:tab/>Excuse me, can you tell me the way to the cinema, please?</text:span></text:p>
      <text:p text:style-name="Standard"><text:span text:style-name="T2">B: <text:tab/>Yes, of course. Well, turn right at the car park exit. Then walk down Station Road and turn left <text:tab/>into Bishop Street. Turn left again into Penny Lane. At the end of Penny Lane turn left and <text:tab/>then right. Walk up Castle Hill. Then, turn left into Bell Street. Finally, turn right into <text:tab/>Hollywood Lane. The cinema is on your right.</text:span></text:p>
      <text:p text:style-name="Standard"><text:span text:style-name="T2">A: <text:tab/>Thank you very much for your help!</text:span></text:p>
      <text:p text:style-name="Standard"><text:span text:style-name="T2">B: <text:tab/>You're welcome. Bye.</text:span></text:p>
      <text:p text:style-name="P1"/>
      <text:p text:style-name="Standard"><text:span text:style-name="T3">swimming pool </text:span><text:span text:style-name="T5"></text:span><text:span text:style-name="T3"> museum</text:span></text:p>
      <text:p text:style-name="Standard"><text:soft-page-break/><text:span text:style-name="T2">A: <text:tab/>Excuse me, can you tell me the way to the museum, please?</text:span></text:p>
      <text:p text:style-name="Standard"><text:span text:style-name="T2">B: <text:tab/>Yes, of course. Well, turn left here. Then turn left into Splash Street. Then, turn left into <text:tab/>Coronation Street</text:span><text:span text:style-name="Footnote_20_Characters"><text:span text:style-name="T2"><text:note text:id="ftn2" text:note-class="footnote"><text:note-citation>2</text:note-citation><text:note-body><text:p text:style-name="P7"><text:span text:style-name="Footnote_20_Characters"/><text:span text:style-name="T2"> </text:span><text:span text:style-name="T3">OR:</text:span><text:span text:style-name="T2"> Take the second street on your right. That's Bishop Street. At the end of Bishop Street, turn left into Station Road. Then, keep right and <text:s/>follow Station Road into King William Street. The museum is on your right.</text:span></text:p></text:note-body></text:note></text:span></text:span><text:span text:style-name="T2">. Walk straight on, and at the end of Coronation Street, turn right into Old <text:tab/>London Road. <text:s/>Walk straight on again and keep left at the junction. The museum is on your <text:tab/>right in King William Street.</text:span></text:p>
      <text:p text:style-name="Standard"><text:span text:style-name="T2">A: <text:tab/>Thank you very much for your help!</text:span></text:p>
      <text:p text:style-name="Standard"><text:span text:style-name="T2">B: <text:tab/>You're welcome! Bye!</text:span></text:p>
      <text:p text:style-name="P1"/>
      <text:p text:style-name="Standard"><text:span text:style-name="T3">Peggy's Pizza Place </text:span><text:span text:style-name="T5"></text:span><text:span text:style-name="T3"> station</text:span></text:p>
      <text:p text:style-name="Standard"><text:span text:style-name="T2">A: <text:tab/>Excuse me, can you tell me the way to the station, please?</text:span></text:p>
      <text:p text:style-name="P3"><text:span text:style-name="T2">B: <text:tab/>Yes, of course. Well, turn right here and walk down Warren Street. Then, turn right into Old London Road. Take the second street on your right. That's Station Road. Then, walk down Station Road. The station is on your left, just behind the car park. </text:span></text:p>
      <text:p text:style-name="Standard"><text:span text:style-name="T2">A: <text:tab/>Thank you very much for your help! You've been most helpful.</text:span></text:p>
      <text:p text:style-name="Standard"><text:span text:style-name="T2">B: <text:tab/>You're welcome! Bye!</text:span></text:p>
      <text:p text:style-name="P1"/>
      <text:p text:style-name="Standard"><text:span text:style-name="T3">music studio </text:span><text:span text:style-name="T5"></text:span><text:span text:style-name="T3"> park</text:span></text:p>
      <text:p text:style-name="Standard"><text:span text:style-name="T2">A: <text:tab/>Excuse me, can you tell me the way to the park, please?</text:span></text:p>
      <text:p text:style-name="P3"><text:span text:style-name="T2">B: <text:tab/>Yes, of course. Well, turn right here and walk down Abbey Road. Walk straight on at the roundabout / take the second exit at the roundabout and cross the river. Then, at the second roundabout, take the first exit. Go down Cote Street. Then, turn left into Park Street, and at the end of it there's the entrance to the park.</text:span></text:p>
      <text:p text:style-name="Standard"><text:span text:style-name="T2">A: <text:tab/>Thank you very much for your help!</text:span></text:p>
      <text:p text:style-name="Standard"><text:span text:style-name="T2">B: <text:tab/>You're welcome! By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cm" fo:margin-bottom="0cm" loext:contextual-spacing="false" fo:line-height="100%"/>
      <style:text-properties style:font-name="Calibri" fo:font-family="Calibri" style:font-family-generic="roman" style:font-pitch="variable" fo:font-size="10pt" style:font-size-asian="10pt"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ußnotentext_20_Zchn" style:display-name="Fußnotentext Zchn" style:family="text" style:parent-style-name="Default_20_Paragraph_20_Font">
      <style:text-properties style:font-name="Calibri" fo:font-family="Calibri" style:font-family-generic="roman" style:font-pitch="variable" fo:font-size="10pt" style:font-size-asian="10pt" style:font-name-complex="Times New Roman"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Verdana" fo:font-family="Verdana" style:font-family-generic="roman" style:font-pitch="variable" fo:font-size="8pt" style:font-size-asian="8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a"/>
    </style:style>
    <style:style style:name="MT1" style:family="text">
      <style:text-properties style:font-name="Verdana" fo:font-size="8pt" style:font-size-asian="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 2" text:anchor-type="as-char" svg:width="1.111cm" svg:height="1.111cm" draw:z-index="1"><draw:image xlink:href="Pictures/10000000000001C9000001C9A8AD788940BDD0FA.jpg" xlink:type="simple" xlink:show="embed" xlink:actuate="onLoad" loext:mime-type="image/jpeg"/></draw:frame><text:span text:style-name="MT1"><text:s text:c="2"/>Landesbildungsserver Baden-Württemberg, Fachredaktion Englisch (</text:span><text:a xlink:type="simple" xlink:href="http://www.englisch-bw.de" text:style-name="ListLabel_20_13" text:visited-style-name="ListLabel_20_13"><text:span text:style-name="Internet_20_link"><text:span text:style-name="MT1">www.englisch-bw.de</text:span></text:span></text:a><text:span text:style-name="MT1">)</text:span></text:p>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MGS</dc:creator>
    <meta:editing-cycles>3</meta:editing-cycles>
    <meta:creation-date>2018-06-19T08:56:00</meta:creation-date>
    <dc:date>2018-06-19T08:56:00</dc:date>
    <meta:editing-duration>P0D</meta:editing-duration>
    <meta:generator>LibreOffice/6.0.3.2$Windows_X86_64 LibreOffice_project/8f48d515416608e3a835360314dac7e47fd0b821</meta:generator>
    <meta:document-statistic meta:table-count="0" meta:image-count="1" meta:object-count="0" meta:page-count="2" meta:paragraph-count="35" meta:word-count="577" meta:character-count="3146" meta:non-whitespace-character-count="2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