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9000001C9A8AD788940BDD0F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elle1" style:family="table">
      <style:table-properties style:width="15.984cm" fo:margin-top="0cm" fo:margin-bottom="0cm" table:align="center" style:writing-mode="lr-tb"/>
    </style:style>
    <style:style style:name="Tabelle1.A" style:family="table-column">
      <style:table-column-properties style:column-width="5.327cm"/>
    </style:style>
    <style:style style:name="Tabelle1.B" style:family="table-column">
      <style:table-column-properties style:column-width="5.329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a"/>
    </style:style>
    <style:style style:name="Tabelle1.B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language="en" fo:country="GB" style:font-name-complex="Times New Roman" style:font-size-complex="10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T1" style:family="text">
      <style:text-properties style:font-name="Arial Black" fo:font-size="12pt" style:font-size-asian="12pt" style:font-size-complex="12pt"/>
    </style:style>
    <style:style style:name="T2" style:family="text">
      <style:text-properties fo:font-style="italic" style:font-style-asian="italic"/>
    </style:style>
    <style:style style:name="T3" style:family="text">
      <style:text-properties fo:language="en" fo:country="GB"/>
    </style:style>
    <style:style style:name="T4" style:family="text">
      <style:text-properties fo:language="en" fo:country="GB" style:text-underline-style="solid" style:text-underline-width="auto" style:text-underline-color="font-color"/>
    </style:style>
    <style:style style:name="T5" style:family="text">
      <style:text-properties fo:language="en" fo:country="GB"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en" fo:country="GB" fo:font-style="italic" style:font-style-asian="italic"/>
    </style:style>
    <style:style style:name="T7" style:family="text">
      <style:text-properties fo:language="en" fo:country="GB" fo:font-weight="bold" style:font-weight-asian="bold"/>
    </style:style>
    <style:style style:name="T8" style:family="text">
      <style:text-properties style:font-name="Webdings" fo:language="en" fo:country="GB" style:font-name-asian="Webdings1" style:font-name-complex="Webdings1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Verdana"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sking the way: Phrases</text:span></text:p>
      <text:p text:style-name="Standard"/>
      <text:p text:style-name="Standard">You're looking lost.<text:tab/><text:tab/><text:tab/><text:tab/><text:tab/><text:span text:style-name="T2">Sie sehen aus, als ob Sie sich verlaufen haben.</text:span></text:p>
      <text:p text:style-name="Standard">Can I help you?<text:tab/><text:tab/><text:tab/><text:tab/><text:tab/><text:tab/><text:span text:style-name="T2">Kann ich Ihnen helfen?</text:span></text:p>
      <text:p text:style-name="Standard"/>
      <text:p text:style-name="P2"><text:span text:style-name="T5">Remember to be polite:</text:span></text:p>
      <text:p text:style-name="P2"><text:span text:style-name="T3">Yes, please.<text:tab/><text:tab/><text:tab/><text:tab/><text:tab/><text:tab/></text:span><text:span text:style-name="T6">Ja, bitte.</text:span></text:p>
      <text:p text:style-name="P2"><text:span text:style-name="T3">Thank you very much for your help.<text:tab/><text:tab/><text:tab/></text:span><text:span text:style-name="T2">Vielen Dank für Ihre Hilfe.</text:span> </text:p>
      <text:p text:style-name="P2">You've been most helpful.<text:tab/><text:tab/><text:tab/><text:tab/><text:span text:style-name="T2">Sie haben mir wirklich sehr geholfen.</text:span></text:p>
      <text:p text:style-name="P2"><text:span text:style-name="T3">That was very kind of you.<text:tab/><text:tab/><text:tab/><text:tab/></text:span><text:span text:style-name="T2">Das war sehr freundlich von Ihnen.</text:span></text:p>
      <text:p text:style-name="P2">You're welcome. / Pleasure.<text:tab/><text:tab/><text:tab/><text:tab/><text:span text:style-name="T2">Bitte</text:span> / <text:span text:style-name="T2">Gern geschehen.</text:span></text:p>
      <text:p text:style-name="Standard"/>
      <text:p text:style-name="Standard">turn left/right<text:tab/><text:tab/><text:tab/><text:tab/><text:tab/><text:tab/><text:span text:style-name="T2">nach links/rechts abbiegen</text:span><text:bookmark text:name="_GoBack"/></text:p>
      <text:p text:style-name="Standard">turn into Castle Street<text:tab/><text:tab/><text:tab/><text:tab/><text:tab/><text:span text:style-name="T2">in die Castle Street einbiegen</text:span></text:p>
      <text:p text:style-name="P2"><text:span text:style-name="T8"></text:span> Straßennamen haben im Englischen anders als im Deutschen meistens keinen Artikel!: <text:span text:style-name="T9">the</text:span> Castle Street</text:p>
      <text:p text:style-name="Standard"/>
      <text:p text:style-name="Standard">go/walk past the hospital<text:tab/><text:tab/><text:tab/><text:tab/><text:span text:style-name="T2">am Krankenhaus vorbeigehen/-fahren</text:span></text:p>
      <text:p text:style-name="Standard"><text:span text:style-name="T3">follow Castle Street<text:tab/><text:tab/><text:tab/><text:tab/><text:tab/></text:span><text:span text:style-name="T6">der Castle Street folgen</text:span></text:p>
      <text:p text:style-name="Standard"><text:span text:style-name="T3">keep left/right<text:tab/><text:tab/><text:tab/><text:tab/><text:tab/><text:tab/></text:span><text:span text:style-name="T6">sich links/rechts halten</text:span></text:p>
      <text:p text:style-name="Standard"><text:span text:style-name="T3">stay on the left/right<text:tab/><text:tab/><text:tab/><text:tab/><text:tab/></text:span><text:span text:style-name="T6">links/rechts bleiben</text:span></text:p>
      <text:p text:style-name="Standard"><text:span text:style-name="T3">go/walk straight on <text:tab/><text:tab/><text:tab/><text:tab/><text:tab/></text:span><text:span text:style-name="T6">geradeaus fahren / gehen</text:span></text:p>
      <text:p text:style-name="Standard"><text:span text:style-name="T3">go up Castle Hill<text:tab/><text:tab/><text:tab/><text:tab/><text:tab/></text:span><text:span text:style-name="T6">den Castle Hill hochfahren / -gehen</text:span></text:p>
      <text:p text:style-name="Standard">go down Castle Hill<text:tab/><text:tab/><text:tab/><text:tab/><text:tab/><text:span text:style-name="T2">den Castle Hill herunterfahren /- gehen</text:span></text:p>
      <text:p text:style-name="P2"><text:span text:style-name="T8"></text:span> "go" kann sowohl für die Fortbewegung mit dem Auto als auch zu Fuß benutzt werden.</text:p>
      <text:p text:style-name="Standard"/>
      <text:p text:style-name="Standard">junction<text:tab/><text:tab/><text:tab/><text:tab/><text:tab/><text:tab/><text:span text:style-name="T2">Gabelung, Abzweigung</text:span></text:p>
      <text:p text:style-name="Standard"><text:span text:style-name="T10">at</text:span> the junction<text:tab/><text:tab/><text:tab/><text:tab/><text:tab/><text:tab/><text:span text:style-name="T2">an der Abzweigung</text:span></text:p>
      <text:p text:style-name="Standard"><text:soft-page-break/><text:span text:style-name="T3">crossroad</text:span><text:span text:style-name="T4">s </text:span><text:span text:style-name="T3"><text:tab/><text:tab/><text:tab/><text:tab/><text:tab/><text:tab/></text:span><text:span text:style-name="T6">Kreuzung</text:span></text:p>
      <text:p text:style-name="Standard"><text:span text:style-name="T7">at</text:span><text:span text:style-name="T3"> the crossroad</text:span><text:span text:style-name="T4">s</text:span><text:span text:style-name="T3"><text:tab/><text:tab/><text:tab/><text:tab/><text:tab/></text:span><text:span text:style-name="T6">an der Kreuzung</text:span></text:p>
      <text:p text:style-name="Standard">cross the street<text:tab/><text:tab/><text:tab/><text:tab/><text:tab/><text:tab/><text:span text:style-name="T2">die Straße überqueren</text:span></text:p>
      <text:p text:style-name="Standard"><text:span text:style-name="T3">follow the signs<text:tab/><text:tab/><text:tab/><text:tab/><text:tab/><text:tab/></text:span><text:span text:style-name="T6">den Schildern folgen</text:span></text:p>
      <text:p text:style-name="Standard"><text:span text:style-name="T3">It's signposted.<text:tab/><text:tab/><text:tab/><text:tab/><text:tab/><text:tab/></text:span><text:span text:style-name="T2">Es ist ausgeschildert.</text:span></text:p>
      <text:p text:style-name="Standard"/>
      <text:p text:style-name="Standard">traffic light(s)<text:tab/><text:tab/><text:tab/><text:tab/><text:tab/><text:tab/><text:span text:style-name="T2">Ampel</text:span></text:p>
      <text:p text:style-name="Standard">zebra crossing*<text:tab/><text:tab/><text:tab/><text:tab/><text:tab/><text:tab/><text:span text:style-name="T2">Fußgängerüberweg</text:span></text:p>
      <text:p text:style-name="Standard">pedestrian zone / pedestrian precinct<text:tab/><text:tab/><text:tab/><text:span text:style-name="T2">Fußgängerzone</text:span></text:p>
      <text:p text:style-name="Standard">roundabout*<text:tab/><text:tab/><text:tab/><text:tab/><text:tab/><text:tab/><text:span text:style-name="T2">Kreisverkehr</text:span></text:p>
      <text:p text:style-name="Standard">Take the first exit.<text:tab/><text:tab/><text:tab/><text:tab/><text:tab/><text:span text:style-name="T2">Nehmen Sie die erste Ausfahrt.</text:span></text:p>
      <text:p text:style-name="Standard">subway<text:tab/>*<text:tab/><text:tab/><text:tab/><text:tab/><text:tab/><text:tab/><text:span text:style-name="T2">(Fußgänger-) Unterführung</text:span></text:p>
      <text:p text:style-name="Standard"/>
      <text:p text:style-name="Standard">Is it far?<text:tab/><text:tab/><text:tab/><text:tab/><text:tab/><text:tab/><text:span text:style-name="T2">Ist es weit?</text:span></text:p>
      <text:p text:style-name="Standard"><text:span text:style-name="T3">It's just a five-minute walk.<text:tab/><text:tab/><text:tab/><text:tab/></text:span><text:span text:style-name="T2">Es ist nur fünf Minuten zu Fuß.</text:span></text:p>
      <text:p text:style-name="Standard"><text:span text:style-name="T3">It might be better to take the bus.<text:tab/><text:tab/><text:tab/></text:span><text:span text:style-name="T2">Es wäre vielleicht besser, den Bus zu nehmen.</text:span></text:p>
      <text:p text:style-name="Standard"><text:span text:style-name="T3">a bus stop<text:tab/><text:tab/><text:tab/><text:tab/><text:tab/><text:tab/></text:span><text:span text:style-name="T6">eine Bushaltestelle</text:span></text:p>
      <text:p text:style-name="Standard"><text:span text:style-name="T3">a car park<text:tab/><text:tab/><text:tab/><text:tab/><text:tab/><text:tab/></text:span><text:span text:style-name="T6">ein Parkplatz</text:span></text:p>
      <text:p text:style-name="P1"/>
      <text:p text:style-name="Standard"><text:span text:style-name="T2">*Für manche Begriffe gibt es im britischen und im amerikanischen Englisch unterschiedliche Wörter:</text:span></text:p>
      <table:table table:name="Tabelle1" table:style-name="Tabelle1">
        <table:table-column table:style-name="Tabelle1.A"/>
        <table:table-column table:style-name="Tabelle1.B" table:number-columns-repeated="2"/>
        <table:table-row table:style-name="Tabelle1.1">
          <table:table-cell table:style-name="Tabelle1.A1" office:value-type="string">
            <text:p text:style-name="P3"><text:span text:style-name="T7">British English</text:span></text:p>
          </table:table-cell>
          <table:table-cell table:style-name="Tabelle1.A1" office:value-type="string">
            <text:p text:style-name="P3"><text:span text:style-name="T7">American English</text:span></text:p>
          </table:table-cell>
          <table:table-cell table:style-name="Tabelle1.A1" office:value-type="string">
            <text:p text:style-name="P3"><text:span text:style-name="T7">German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3"><text:span text:style-name="T3">zebra crossing</text:span></text:p>
            <text:p text:style-name="P4"/>
          </table:table-cell>
          <table:table-cell table:style-name="Tabelle1.A1" office:value-type="string">
            <text:p text:style-name="P4"/>
            <text:p text:style-name="P3"><text:span text:style-name="T3">crosswalk</text:span></text:p>
          </table:table-cell>
          <table:table-cell table:style-name="Tabelle1.A1" office:value-type="string">
            <text:p text:style-name="P4"/>
            <text:p text:style-name="P3"><text:span text:style-name="T6">Fußgängerüberweg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3"><text:span text:style-name="T3">subway</text:span></text:p>
            <text:p text:style-name="P4"/>
          </table:table-cell>
          <table:table-cell table:style-name="Tabelle1.B3" office:value-type="string">
            <text:p text:style-name="P3"><text:span text:style-name="T3">pedestrian tunnel,</text:span></text:p>
            <text:p text:style-name="P3"><text:span text:style-name="T3">underpass</text:span></text:p>
          </table:table-cell>
          <table:table-cell table:style-name="Tabelle1.A1" office:value-type="string">
            <text:p text:style-name="P4"/>
            <text:p text:style-name="P3"><text:span text:style-name="T6">(Fußgänger-)Unterführung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3"><text:span text:style-name="T3">roundabout</text:span></text:p>
            <text:p text:style-name="P4"/>
          </table:table-cell>
          <table:table-cell table:style-name="Tabelle1.A1" office:value-type="string">
            <text:p text:style-name="P4"/>
            <text:p text:style-name="P3"><text:span text:style-name="T3">traffic circle / rotary</text:span></text:p>
          </table:table-cell>
          <table:table-cell table:style-name="Tabelle1.A1" office:value-type="string">
            <text:p text:style-name="P4"/>
            <text:p text:style-name="P3"><text:span text:style-name="T6">Kreisverkehr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3"><text:span text:style-name="T3">Underground, Tube</text:span></text:p>
            <text:p text:style-name="P3"><text:span text:style-name="T3">(London)</text:span></text:p>
          </table:table-cell>
          <table:table-cell table:style-name="Tabelle1.A1" office:value-type="string">
            <text:p text:style-name="P4"/>
            <text:p text:style-name="P3"><text:span text:style-name="T3">subway</text:span></text:p>
            <text:p text:style-name="P4"/>
          </table:table-cell>
          <table:table-cell table:style-name="Tabelle1.A1" office:value-type="string">
            <text:p text:style-name="P4"/>
            <text:p text:style-name="P3"><text:span text:style-name="T6">U-Bah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T1" style:family="text">
      <style:text-properties style:font-name="Verdana"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2" text:anchor-type="as-char" svg:width="1.111cm" svg:height="1.111cm" draw:z-index="1"><draw:image xlink:href="Pictures/10000000000001C9000001C9A8AD788940BDD0FA.jpg" xlink:type="simple" xlink:show="embed" xlink:actuate="onLoad" loext:mime-type="image/jpeg"/></draw:frame><text:span text:style-name="MT1"><text:s text:c="2"/>Landesbildungsserver Baden-Württemberg, Fachredaktion Englisch (</text:span><text:a xlink:type="simple" xlink:href="http://www.englisch-bw.de" text:style-name="ListLabel_20_13" text:visited-style-name="ListLabel_20_13"><text:span text:style-name="Internet_20_link"><text:span text:style-name="MT1">www.englisch-bw.de</text:span></text:span></text:a><text:span text:style-name="MT1">)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dc:creator>MGS</dc:creator>
    <meta:editing-cycles>5</meta:editing-cycles>
    <meta:creation-date>2018-06-19T07:37:00</meta:creation-date>
    <dc:date>2018-06-27T13:33:00</dc:date>
    <meta:editing-duration>P0D</meta:editing-duration>
    <meta:generator>LibreOffice/6.0.3.2$Windows_X86_64 LibreOffice_project/8f48d515416608e3a835360314dac7e47fd0b821</meta:generator>
    <meta:document-statistic meta:table-count="1" meta:image-count="1" meta:object-count="0" meta:page-count="2" meta:paragraph-count="57" meta:word-count="319" meta:character-count="2241" meta:non-whitespace-character-count="1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