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P7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P13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3.1458in"/>
    </style:style>
    <style:style style:name="TableColumn19" style:family="table-column">
      <style:table-column-properties style:column-width="3.1458in"/>
    </style:style>
    <style:style style:name="Table17" style:family="table">
      <style:table-properties style:width="6.291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5" style:family="table-row">
      <style:table-row-properties style:min-row-height="0.049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1" style:family="table-row">
      <style:table-row-properties style:min-row-height="0.049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7" style:family="table-row">
      <style:table-row-properties style:min-row-height="0.049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84" style:family="table-row">
      <style:table-row-properties style:min-row-height="0.049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91" style:family="table-row">
      <style:table-row-properties style:min-row-height="0.049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“leihen”, “borgen”</text:p>
      <text:p text:style-name="Standard"><text:span text:style-name="T2">to borrow sth. from s.o.</text:span><text:span text:style-name="T3"><text:tab/></text:span><text:span text:style-name="T4"><text:tab/></text:span><text:span text:style-name="T5"><text:tab/></text:span><text:span text:style-name="T6">von jdm. etwas entleihen, borgen</text:span></text:p>
      <text:p text:style-name="P7">to lend <text:s/>s.o. sth.<text:tab/><text:tab/><text:s text:c="14"/><text:tab/>etwas an jdn. verleihen, borgen, hergeben,<text:s/></text:p>
      <text:p text:style-name="Standard"><text:span text:style-name="T8">to lend oneself to sth.</text:span><text:span text:style-name="T9"><text:tab/></text:span><text:span text:style-name="T10"><text:tab/></text:span><text:span text:style-name="T11"><text:tab/></text:span><text:span text:style-name="T12">sich für etwas hergeben/sich hingeben<text:s/></text:span></text:p>
      <text:p text:style-name="P13">to rent sth (a movie) from s.o.<text:tab/><text:s text:c="4"/><text:tab/>von jdm.etwas ausleihen (z.B. einen Film)</text:p>
      <text:p text:style-name="P14">to take out books from the library<text:tab/><text:s text:c="4"/><text:tab/>Bücher von der Bibliothek ausleihen</text:p>
      <text:p text:style-name="P15"/>
      <text:p text:style-name="P16">Translate the sentences and use the appropriate<text:s/>term from above.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rf ich mir dein Buch leihen?</text:p>
          </table:table-cell>
          <table:table-cell table:style-name="TableCell23">
            <text:p text:style-name="P24">Can I borrow your book?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Ich habe ihm 100 Euros geliehen.</text:p>
          </table:table-cell>
          <table:table-cell table:style-name="TableCell30">
            <text:p text:style-name="P31">I have lent him 100 euros.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ie hat sich gestern das Kleid von ihrer Freundin geliehen.</text:p>
          </table:table-cell>
          <table:table-cell table:style-name="TableCell37">
            <text:p text:style-name="P38">She borrowed the dress from her friend yesterday.</text:p>
            <text:p text:style-name="P39"/>
          </table:table-cell>
        </table:table-row>
        <table:table-row table:style-name="TableRow40">
          <table:table-cell table:style-name="TableCell41">
            <text:p text:style-name="P42">Könntest du mir bitte etwas Geld borgen?</text:p>
          </table:table-cell>
          <table:table-cell table:style-name="TableCell43">
            <text:p text:style-name="P44">Could you lend me some money, please?</text:p>
            <text:p text:style-name="P45"/>
          </table:table-cell>
        </table:table-row>
        <table:table-row table:style-name="TableRow46">
          <table:table-cell table:style-name="TableCell47">
            <text:p text:style-name="P48">Du kannst die Bücher in der Bibliothek ausleihen.</text:p>
          </table:table-cell>
          <table:table-cell table:style-name="TableCell49">
            <text:p text:style-name="P50">You can borrow the books from the library.</text:p>
            <text:p text:style-name="P51"/>
          </table:table-cell>
        </table:table-row>
        <table:table-row table:style-name="TableRow52">
          <table:table-cell table:style-name="TableCell53">
            <text:p text:style-name="P54">Er hat sich schon oft Geld von mir geliehen.</text:p>
          </table:table-cell>
          <table:table-cell table:style-name="TableCell55">
            <text:p text:style-name="P56">He has often borrowed money from me.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Wir könnten doch für heute Abend einen Film ausleihen?</text:p>
          </table:table-cell>
          <table:table-cell table:style-name="TableCell62">
            <text:p text:style-name="P63">We could rent a movie for tonight, couldn’t we?</text:p>
            <text:p text:style-name="P64"/>
          </table:table-cell>
        </table:table-row>
        <table:table-row table:style-name="TableRow65">
          <table:table-cell table:style-name="TableCell66">
            <text:p text:style-name="P67">Wenn du die Bücher in der Mediathek ausleihst, sparst du viel Geld.</text:p>
          </table:table-cell>
          <table:table-cell table:style-name="TableCell68">
            <text:p text:style-name="P69">If you take out the books from the library, you can save a lot of money.</text:p>
            <text:p text:style-name="P70"/>
          </table:table-cell>
        </table:table-row>
        <table:table-row table:style-name="TableRow71">
          <table:table-cell table:style-name="TableCell72">
            <text:p text:style-name="P73">Dafür gebe ich meinen guten Namen nicht her!<text:s/></text:p>
            <text:p text:style-name="P74"/>
          </table:table-cell>
          <table:table-cell table:style-name="TableCell75">
            <text:p text:style-name="P76">I’m not going to lend my name to this!</text:p>
          </table:table-cell>
        </table:table-row>
        <table:table-row table:style-name="TableRow77">
          <table:table-cell table:style-name="TableCell78">
            <text:p text:style-name="P79">Gab er sich für diesen Unfug tatsächlich her?</text:p>
            <text:p text:style-name="P80"/>
            <text:p text:style-name="P81"/>
          </table:table-cell>
          <table:table-cell table:style-name="TableCell82">
            <text:p text:style-name="P83">Did he really lend himself to this nonsense?</text:p>
          </table:table-cell>
        </table:table-row>
        <table:table-row table:style-name="TableRow84">
          <table:table-cell table:style-name="TableCell85">
            <text:p text:style-name="P86">Die Leute geben sich wie immer Illusionen hin.</text:p>
            <text:p text:style-name="P87"/>
            <text:p text:style-name="P88"/>
          </table:table-cell>
          <table:table-cell table:style-name="TableCell89">
            <text:p text:style-name="P90">As always, people lend themselves to illusions.</text:p>
          </table:table-cell>
        </table:table-row>
        <table:table-row table:style-name="TableRow91">
          <table:table-cell table:style-name="TableCell92">
            <text:p text:style-name="P93">Bitte hör‘ mir zu!</text:p>
            <text:p text:style-name="P94"/>
            <text:p text:style-name="P95"/>
          </table:table-cell>
          <table:table-cell table:style-name="TableCell96">
            <text:p text:style-name="P97">Do lend me an ear!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4-11T13:34:00Z</meta:creation-date>
    <dc:date>2018-04-11T13:34:00Z</dc:date>
    <meta:print-date>2018-04-11T13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06" meta:character-count="1504" meta:row-count="10" meta:non-whitespace-character-count="1301"/>
  </office:meta>
</office:document-meta>
</file>