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top="0cm" fo:margin-bottom="0.106cm" fo:line-height="100%"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top="0cm" fo:margin-bottom="0.106cm" fo:line-height="100%">
        <style:tab-stops>
          <style:tab-stop style:position="17.503cm" style:type="right"/>
        </style:tab-stops>
      </style:paragraph-properties>
      <style:text-properties fo:font-size="10pt" fo:language="fr" fo:country="FR" style:font-name-asian="Times New Roman" style:font-size-asian="10pt" style:language-asian="de" style:country-asian="DE" style:font-size-complex="10pt"/>
    </style:style>
    <style:style style:name="P4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5" style:family="paragraph" style:parent-style-name="Standard">
      <style:paragraph-properties fo:margin-left="1.251cm" fo:margin-right="0cm" fo:margin-top="0cm" fo:margin-bottom="0cm" fo:line-height="100%" fo:text-align="end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6" style:family="paragraph" style:parent-style-name="Standard">
      <style:paragraph-properties fo:margin-left="1.251cm" fo:margin-right="0cm" fo:margin-top="0cm" fo:margin-bottom="0cm" fo:line-height="100%" fo:text-align="end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fo:language="fr" fo:country="FR" style:font-name-asian="Times New Roman" style:language-asian="de" style:country-asian="DE" style:font-size-complex="10pt"/>
    </style:style>
    <style:style style:name="P7" style:family="paragraph" style:parent-style-name="Standard">
      <style:paragraph-properties fo:margin-left="1.251cm" fo:margin-right="0cm" fo:margin-top="0cm" fo:margin-bottom="0.106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8" style:family="paragraph" style:parent-style-name="Standard">
      <style:paragraph-properties fo:margin-left="1.251cm" fo:margin-right="0cm" fo:margin-top="0cm" fo:margin-bottom="0.254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9" style:family="paragraph" style:parent-style-name="Standard">
      <style:paragraph-properties fo:margin-left="1.249cm" fo:margin-right="0cm" fo:margin-top="0cm" fo:margin-bottom="0.106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.212cm" fo:margin-bottom="0cm" fo:line-height="100%" style:page-number="auto">
        <style:tab-stops>
          <style:tab-stop style:position="17.503cm" style:type="right"/>
        </style:tab-stops>
      </style:paragraph-properties>
    </style:style>
    <style:style style:name="P11" style:family="paragraph" style:parent-style-name="Standard">
      <style:paragraph-properties fo:margin-left="1.249cm" fo:margin-right="0cm" fo:margin-top="0cm" fo:margin-bottom="0.106cm" fo:line-height="100%" fo:text-indent="0cm" style:auto-text-indent="false">
        <style:tab-stops>
          <style:tab-stop style:position="17.503cm" style:type="right"/>
        </style:tab-stops>
      </style:paragraph-properties>
      <style:text-properties fo:font-size="10pt" fo:language="fr" fo:country="FR" style:font-name-asian="Times New Roman" style:font-size-asian="10pt" style:language-asian="de" style:country-asian="DE" style:font-size-complex="10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7.503cm" style:type="right"/>
        </style:tab-stops>
      </style:paragraph-properties>
      <style:text-properties fo:font-size="10pt" fo:language="fr" fo:country="FR" fo:font-weight="bold" style:font-name-asian="Times New Roman" style:font-size-asian="10pt" style:language-asian="de" style:country-asian="DE" style:font-weight-asian="bold" style:font-size-complex="10pt"/>
    </style:style>
    <style:style style:name="P13" style:family="paragraph" style:parent-style-name="Standard">
      <style:paragraph-properties fo:margin-top="0cm" fo:margin-bottom="0.106cm" fo:line-height="100%">
        <style:tab-stops>
          <style:tab-stop style:position="17.503cm" style:type="right"/>
        </style:tab-stops>
      </style:paragraph-properties>
      <style:text-properties fo:font-size="10pt" fo:language="fr" fo:country="FR" style:font-name-asian="Times New Roman" style:font-size-asian="10pt" style:language-asian="de" style:country-asian="DE" style:font-size-complex="10pt"/>
    </style:style>
    <style:style style:name="P14" style:family="paragraph" style:parent-style-name="Standard">
      <style:paragraph-properties fo:margin-top="0cm" fo:margin-bottom="0.106cm" fo:line-height="100%">
        <style:tab-stops>
          <style:tab-stop style:position="17.503cm" style:type="right"/>
        </style:tab-stops>
      </style:paragraph-properties>
      <style:text-properties fo:font-size="10pt" fo:language="fr" fo:country="FR" fo:font-style="italic" style:text-underline-style="solid" style:text-underline-width="auto" style:text-underline-color="font-color" style:font-name-asian="Times New Roman" style:font-size-asian="10pt" style:language-asian="de" style:country-asian="DE" style:font-style-asian="italic" style:font-size-complex="10pt"/>
    </style:style>
    <style:style style:name="P15" style:family="paragraph" style:parent-style-name="Standard">
      <style:paragraph-properties fo:margin-top="0cm" fo:margin-bottom="0.106cm" fo:line-height="100%">
        <style:tab-stops>
          <style:tab-stop style:position="17.503cm" style:type="right"/>
        </style:tab-stops>
      </style:paragraph-properties>
      <style:text-properties fo:font-size="10pt" fo:language="fr" fo:country="FR" fo:font-weight="bold" style:font-name-asian="Times New Roman" style:font-size-asian="10pt" style:language-asian="de" style:country-asian="DE" style:font-weight-asian="bold" style:font-size-complex="10pt"/>
    </style:style>
    <style:style style:name="P16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17.503cm" style:type="right"/>
        </style:tab-stops>
      </style:paragraph-properties>
      <style:text-properties fo:font-size="10pt" fo:language="fr" fo:country="FR" style:font-name-asian="Times New Roman" style:font-size-asian="10pt" style:language-asian="de" style:country-asian="DE" style:font-size-complex="10pt"/>
    </style:style>
    <style:style style:name="T1" style:family="text">
      <style:text-properties fo:font-weight="bold" style:font-name-asian="Times New Roman" style:language-asian="de" style:country-asian="DE" style:font-weight-asian="bold" style:font-size-complex="10pt"/>
    </style:style>
    <style:style style:name="T2" style:family="text">
      <style:text-properties fo:font-size="12pt" fo:font-weight="bold" style:font-name-asian="Times New Roman" style:font-size-asian="12pt" style:language-asian="de" style:country-asian="DE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de" style:country-asian="DE" style:font-weight-asian="bold" style:font-size-complex="12pt"/>
    </style:style>
    <style:style style:name="T4" style:family="text">
      <style:text-properties fo:font-size="12pt" fo:language="fr" fo:country="FR" fo:font-weight="bold" style:font-name-asian="Times New Roman" style:font-size-asian="12pt" style:language-asian="de" style:country-asian="DE" style:font-weight-asian="bold" style:font-size-complex="12pt"/>
    </style:style>
    <style:style style:name="T5" style:family="text">
      <style:text-properties style:font-name-asian="Times New Roman" style:language-asian="de" style:country-asian="DE" style:font-size-complex="10pt"/>
    </style:style>
    <style:style style:name="T6" style:family="text">
      <style:text-properties fo:color="#0070c0" fo:font-size="12pt" fo:font-style="italic" fo:font-weight="bold" style:font-name-asian="Times New Roman" style:font-size-asian="12pt" style:language-asian="de" style:country-asian="DE" style:font-style-asian="italic" style:font-weight-asian="bold" style:font-size-complex="12pt"/>
    </style:style>
    <style:style style:name="T7" style:family="text">
      <style:text-properties fo:color="#0070c0" fo:font-size="10pt" fo:language="fr" fo:country="FR" fo:font-style="italic" style:font-name-asian="Times New Roman" style:font-size-asian="10pt" style:language-asian="de" style:country-asian="DE" style:font-style-asian="italic" style:font-size-complex="10pt"/>
    </style:style>
    <style:style style:name="T8" style:family="text">
      <style:text-properties fo:font-size="14pt" fo:language="fr" fo:country="FR" fo:font-weight="bold" style:font-name-asian="Times New Roman" style:font-size-asian="14pt" style:language-asian="de" style:country-asian="DE" style:font-weight-asian="bold" style:font-size-complex="14pt"/>
    </style:style>
    <style:style style:name="T9" style:family="text">
      <style:text-properties fo:font-size="9pt" fo:language="fr" fo:country="FR" fo:font-style="italic" fo:font-weight="bold" style:font-name-asian="Times New Roman" style:font-size-asian="9pt" style:language-asian="de" style:country-asian="DE" style:font-style-asian="italic" style:font-weight-asian="bold" style:font-size-complex="9pt"/>
    </style:style>
    <style:style style:name="T10" style:family="text">
      <style:text-properties fo:font-size="10pt" fo:language="fr" fo:country="FR" style:text-underline-style="solid" style:text-underline-width="auto" style:text-underline-color="font-color" fo:font-weight="bold" style:font-name-asian="Times New Roman" style:font-size-asian="10pt" style:language-asian="de" style:country-asian="DE" style:font-weight-asian="bold" style:font-size-complex="10pt"/>
    </style:style>
    <style:style style:name="T11" style:family="text">
      <style:text-properties fo:font-size="10pt" fo:language="fr" fo:country="FR" style:text-underline-style="solid" style:text-underline-width="auto" style:text-underline-color="font-color" style:font-name-asian="Times New Roman" style:font-size-asian="10pt" style:language-asian="de" style:country-asian="DE" style:font-size-complex="10pt"/>
    </style:style>
    <style:style style:name="T12" style:family="text">
      <style:text-properties fo:font-size="10pt" fo:language="fr" fo:country="FR" fo:font-weight="bold" style:font-name-asian="Times New Roman" style:font-size-asian="10pt" style:language-asian="de" style:country-asian="DE" style:font-weight-asian="bold" style:font-size-complex="10pt"/>
    </style:style>
    <style:style style:name="T13" style:family="text">
      <style:text-properties fo:font-size="10pt" fo:language="fr" fo:country="FR" fo:font-style="italic" style:font-name-asian="Times New Roman" style:font-size-asian="10pt" style:language-asian="de" style:country-asian="DE" style:font-style-asian="italic" style:font-size-complex="10pt"/>
    </style:style>
    <style:style style:name="T14" style:family="text">
      <style:text-properties fo:font-size="10pt" fo:language="fr" fo:country="FR" fo:font-style="italic" style:text-underline-style="solid" style:text-underline-width="auto" style:text-underline-color="font-color" style:font-name-asian="Times New Roman" style:font-size-asian="10pt" style:language-asian="de" style:country-asian="DE" style:font-style-asian="italic" style:font-size-complex="10pt"/>
    </style:style>
    <style:style style:name="T15" style:family="text">
      <style:text-properties fo:font-size="10pt" fo:language="fr" fo:country="FR" style:font-name-asian="Times New Roman" style:font-size-asian="10pt" style:language-asian="de" style:country-asian="D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olutions. <text:s/></text:span><text:span text:style-name="T3">Richtige Antworten</text:span><text:span text:style-name="T2"> und </text:span><text:span text:style-name="T6">Erläuterungen für die Lehrkraft</text:span></text:p>
      <text:p text:style-name="P1"><text:span text:style-name="T2">La dame blanche. </text:span><text:span text:style-name="T4">Hör-/Sehverstehen Jahrgangsstufe 1.</text:span><text:span text:style-name="T8"> </text:span><text:span text:style-name="T9">Regardez la </text:span><text:a xlink:type="simple" xlink:href="http://www.paranormal-info.fr/legende-de-la-dame-blanche-v43.html"><text:span text:style-name="Internet_20_link"><text:span text:style-name="T9">vidéo</text:span></text:span></text:a><text:span text:style-name="T9"> (</text:span><text:a xlink:type="simple" xlink:href="http://www.dailymotion.com/relevance/search/dame+blanche/video/x7lv1b_dame-blanche_webcam"><text:span text:style-name="Internet_20_link"><text:span text:style-name="T9">site alternatif</text:span></text:span></text:a><text:span text:style-name="T9">).</text:span></text:p>
      <text:p text:style-name="P2"><text:span text:style-name="T10">I.</text:span><text:span text:style-name="T12"> 1. Quelles informations la vidéo donne-t-elle ? </text:span><text:span text:style-name="T13">Cochez la bonne réponse.</text:span><text:span text:style-name="T12"><text:tab/>1 VP</text:span></text:p>
      <text:p text:style-name="P4"><text:span text:style-name="T15">O <text:s/>En France, on compte presque cent (</text:span><text:span text:style-name="T7">300</text:span><text:span text:style-name="T15">) apparitions de dames blanches.</text:span></text:p>
      <text:p text:style-name="P4"><text:span text:style-name="T15">O <text:s/></text:span><text:span text:style-name="T11">Les dames blanches apparaissent au bord de la route, en début de la nuit.</text:span></text:p>
      <text:p text:style-name="P11">O <text:s/>Les dames blanches se révèlent souvent être des autostoppeuses.</text:p>
      <text:p text:style-name="P12">2. Décidez si la phrase suivante est vraie ou fausse. Justifiez votre décision.<text:tab/>1 VP</text:p>
      <text:p text:style-name="P3">La voix off qui commente la vidéo ne croit pas à l’existence des dames blanches.</text:p>
      <text:p text:style-name="P14">Cette phrase est <text:s/>fausse <text:s/>parce qu’elle se demande si c’est un mythe ou une réalité, « «vraies »  apparitions fantomatiques ou autostoppeuses égarées (l’une de ces réponses)</text:p>
      <text:p text:style-name="P2"><text:span text:style-name="T12">3. Le monsieur dit … </text:span><text:span text:style-name="T13">Cochez la bonne réponse.</text:span><text:span text:style-name="T12"><text:tab/>1 VP</text:span></text:p>
      <text:p text:style-name="P4"><text:span text:style-name="T15">O <text:s/>… </text:span><text:span text:style-name="T11">qu’on lui a parlé d’apparitions de dames blanches dans des virages.</text:span></text:p>
      <text:p text:style-name="P16">O <text:s/>… qu’il peut témoigner personnellement de deux apparitions de dames blanches.</text:p>
      <text:p text:style-name="P9"><text:span text:style-name="T15">O <text:s/>… qu’on se raconte de nombreuses légendes de dames blanches en Normandie. (</text:span><text:span text:style-name="T7">c’est la voix off qui le dit</text:span><text:span text:style-name="T15">)</text:span></text:p>
      <text:p text:style-name="P2"><text:span text:style-name="T12">4. Le récit de Pauline Darnois. </text:span><text:span text:style-name="T13">Deux réponses sont correctes.</text:span><text:span text:style-name="T12"> <text:tab/>2 VP</text:span></text:p>
      <text:p text:style-name="P4"><text:span text:style-name="T15">O <text:s/>Pauline a rencontré une dame grise (</text:span><text:span text:style-name="T7">c’était un dimanche gris</text:span><text:span text:style-name="T15">) avec son mari.</text:span></text:p>
      <text:p text:style-name="P4"><text:span text:style-name="T15">O <text:s/></text:span><text:span text:style-name="T11">Normalement, M. Darnois ne prend pas d’autostoppeurs dans sa voiture.</text:span></text:p>
      <text:p text:style-name="P16">O <text:s/>Pour Pauline, il n’est pas étrange qu’une dame blanche ouvre la portière de la voiture.</text:p>
      <text:p text:style-name="P4"><text:span text:style-name="T15">O <text:s/></text:span><text:span text:style-name="T11">La dame blanche demande qu’on l’emmène à un cimetière militaire.</text:span></text:p>
      <text:p text:style-name="P11">O <text:s/>M. Darnois est décédé à cause de cette étrange apparition.</text:p>
      <text:p text:style-name="P2"><text:span text:style-name="T12">5. Selon Mme Darnois, la dame portait … </text:span><text:span text:style-name="T13">Cochez la bonne réponse.</text:span><text:span text:style-name="T12"><text:tab/> 1 VP</text:span></text:p>
      <text:p text:style-name="P16">O <text:s/>des vêtements et des chaussures blancs, mais pas de sac.</text:p>
      <text:p text:style-name="P16">O <text:s/>des vêtements et un sac blancs, mais pas de chaussures.</text:p>
      <text:p text:style-name="P9"><text:span text:style-name="T15">O <text:s/></text:span><text:span text:style-name="T11">des vêtements blancs, mais pas de chaussures ni de sac. </text:span></text:p>
      <text:p text:style-name="P15">6. L’ethnologue pense que les dames sont blanches...<text:tab/>1 VP </text:p>
      <text:p text:style-name="P14">parce que, ainsi, on les repère mieux la nuit. </text:p>
      <text:p text:style-name="P2"><text:span text:style-name="T10">II.</text:span><text:span text:style-name="T12"> 7. Cochez les informations exactes. </text:span><text:span text:style-name="T13">Trois réponses sont correctes.</text:span><text:span text:style-name="T12"> <text:tab/>3 VP</text:span></text:p>
      <text:p text:style-name="P16">O <text:s/>M. Darnois a dû éviter très vite une autre voiture garée sur le bord de la route.</text:p>
      <text:p text:style-name="P16">O <text:s/>La dame blanche n’a pas parlé pendant la dernière heure.</text:p>
      <text:p text:style-name="P4"><text:span text:style-name="T15">O <text:s/></text:span><text:span text:style-name="T11">La dame blanche était assise dans la voiture des Darnois depuis trois km.</text:span></text:p>
      <text:p text:style-name="P16">O <text:s/>L’autre voiture a dérapé et a presque fini dans le fossé.</text:p>
      <text:p text:style-name="P4"><text:span text:style-name="T15">O <text:s/></text:span><text:span text:style-name="T11">La voiture des Darnois a presque fini dans le fossé.</text:span></text:p>
      <text:p text:style-name="P7"><text:span text:style-name="T15">O <text:s/></text:span><text:span text:style-name="T11">Pauline Darnois pense qu’ils ont eu une grande chance.</text:span><text:span text:style-name="T15"> </text:span><text:span text:style-name="T7">(On l’a échappée belle)</text:span></text:p>
      <text:p text:style-name="P2"><text:span text:style-name="T12">8. L’ethnologue pense que les apparitions de dames blanches <text:s/>… </text:span><text:span text:style-name="T13">Cochez la bonne réponse.</text:span><text:span text:style-name="T12"><text:tab/> 1 VP</text:span></text:p>
      <text:p text:style-name="P4"><text:span text:style-name="T15">O <text:s/>… </text:span><text:span text:style-name="T11">ont surtout lieu dans des endroits dangereux.</text:span></text:p>
      <text:p text:style-name="P16">O <text:s/>… sont un grand danger pour les automobilistes qui s’approchent d’un virage ou d’un croisement.</text:p>
      <text:p text:style-name="P11">O <text:s/>… peuvent avoir lieu partout, à la tombée de la nuit.</text:p>
      <text:p text:style-name="P2"><text:span text:style-name="T12">9. Cochez les informations exactes. </text:span><text:span text:style-name="T13">Deux réponses sont correctes.</text:span><text:span text:style-name="T12"> <text:tab/>2 VP</text:span></text:p>
      <text:p text:style-name="P4"><text:span text:style-name="T15">O <text:s/></text:span><text:span text:style-name="T11">Pour Mme Darnois, avoir échappé à un accident grave est un miracle.</text:span></text:p>
      <text:p text:style-name="P16">O <text:s/>Au cimetière, la dame blanche disparaît entre les tombes, et Mme Darnois ne la voit plus.</text:p>
      <text:p text:style-name="P16">O <text:s/>Au cimetière, <text:s/>quand Pauline Darnois veut ouvrir la portière pour la dame blanche, elle ne la voit pas.</text:p>
      <text:p text:style-name="P7"><text:span text:style-name="T15">O <text:s/></text:span><text:span text:style-name="T11">Quand M. Darnois a fait sortir la dame blanche de la voiture, Pauline ne la voit pas.</text:span></text:p>
      <text:p text:style-name="P2"><text:span text:style-name="T12">10. Pour l’ethnologue, les récits de dames blanches présentent des traits communs. </text:span><text:span text:style-name="T13">Deux réponses sont correctes.</text:span><text:span text:style-name="T12"> <text:tab/>2 VP</text:span></text:p>
      <text:p text:style-name="P4"><text:span text:style-name="T15">O <text:s/></text:span><text:span text:style-name="T11">À un moment donnée, les dames blanches disparaissent pour des raisons inconnues.</text:span></text:p>
      <text:p text:style-name="P16">O <text:s/>Il s’agit d’apparitions qui nous font peur pour nous éviter un accident brutal.</text:p>
      <text:p text:style-name="P16">O <text:s/>Il s’agit d’apparitions qui ne pourront jamais éviter une mort brutale sur la route.</text:p>
      <text:p text:style-name="P8"><text:span text:style-name="T15">O <text:s/></text:span><text:span text:style-name="T11">Il s’agit de personnes mortes brutalement qui veulent peut-être nous éviter le même sort.</text:span></text:p>
      <text:p text:style-name="P12">11. Décidez si la phrase suivante est vraie ou fausse. Justifiez votre décision.<text:tab/>1 VP</text:p>
      <text:p text:style-name="P3">Pauline Darnois croit aux dames blanches mais n’a pas peur d’elles.</text:p>
      <text:p text:style-name="P2"><text:span text:style-name="T14">Cette phrase est vraie parce qu’elle dit que les dames blanches sont bienfaisantes, évitent un accident et sauvent la vie</text:span><text:span text:style-name="T13"> (</text:span><text:span text:style-name="T7">l’une de ces réponses</text:span><text:span text:style-name="T13">)</text:span></text:p>
      <text:p text:style-name="P3"/>
      <text:p text:style-name="P6"/>
      <text:p text:style-name="P5"><text:span text:style-name="T5">____ VP sur 15 <text:s text:c="16"/>______ </text:span><text:span text:style-name="T1">N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Nisius</meta:initial-creator>
    <meta:creation-date>2013-05-17T15:27:00</meta:creation-date>
    <dc:creator>Richard Nisius</dc:creator>
    <dc:date>2013-06-05T10:21:19.87</dc:date>
    <meta:editing-cycles>15</meta:editing-cycles>
    <meta:generator>OpenOffice.org/3.4.1$Win32 OpenOffice.org_project/341m1$Build-9593</meta:generator>
    <meta:document-statistic meta:table-count="0" meta:image-count="0" meta:object-count="0" meta:page-count="1" meta:paragraph-count="50" meta:word-count="678" meta:character-count="3897"/>
    <meta:editing-duration>PT14S</meta:editing-duration>
  </office:meta>
</office:document-meta>
</file>