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60000005A79D5A2D8F92026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/>
    </style:style>
    <style:style style:name="P2" style:family="paragraph" style:parent-style-name="Standard" style:list-style-name="" style:master-page-name="Standard">
      <style:paragraph-properties fo:margin-top="0.494cm" fo:margin-bottom="0.494cm" loext:contextual-spacing="false" style:page-number="auto"/>
    </style:style>
    <style:style style:name="P3" style:family="paragraph" style:parent-style-name="Standard" style:list-style-name="WWNum1">
      <style:paragraph-properties fo:margin-top="0.494cm" fo:margin-bottom="0cm" loext:contextual-spacing="false"/>
    </style:style>
    <style:style style:name="P4" style:family="paragraph" style:parent-style-name="Standard" style:list-style-name="WWNum3">
      <style:paragraph-properties fo:margin-top="0.494cm" fo:margin-bottom="0cm" loext:contextual-spacing="false" fo:line-height="150%"/>
    </style:style>
    <style:style style:name="P5" style:family="paragraph" style:parent-style-name="Standard" style:list-style-name="WWNum7">
      <style:paragraph-properties fo:margin-top="0.494cm" fo:margin-bottom="0cm" loext:contextual-spacing="false" fo:line-height="150%"/>
    </style:style>
    <style:style style:name="P6" style:family="paragraph" style:parent-style-name="Standard" style:list-style-name="WWNum4">
      <style:paragraph-properties fo:margin-top="0.494cm" fo:margin-bottom="0cm" loext:contextual-spacing="false"/>
    </style:style>
    <style:style style:name="P7" style:family="paragraph" style:parent-style-name="Standard" style:list-style-name="WWNum1">
      <style:paragraph-properties fo:margin-top="0cm" fo:margin-bottom="0.494cm" loext:contextual-spacing="false"/>
    </style:style>
    <style:style style:name="P8" style:family="paragraph" style:parent-style-name="Standard" style:list-style-name="WWNum3">
      <style:paragraph-properties fo:margin-top="0cm" fo:margin-bottom="0.494cm" loext:contextual-spacing="false" fo:line-height="150%"/>
    </style:style>
    <style:style style:name="P9" style:family="paragraph" style:parent-style-name="Standard" style:list-style-name="WWNum7">
      <style:paragraph-properties fo:margin-top="0cm" fo:margin-bottom="0.494cm" loext:contextual-spacing="false" fo:line-height="150%"/>
    </style:style>
    <style:style style:name="P10" style:family="paragraph" style:parent-style-name="Standard" style:list-style-name="WWNum4">
      <style:paragraph-properties fo:margin-top="0cm" fo:margin-bottom="0.494cm" loext:contextual-spacing="false"/>
    </style:style>
    <style:style style:name="P11" style:family="paragraph" style:parent-style-name="Standard" style:list-style-name="WWNum1">
      <style:paragraph-properties fo:margin-top="0cm" fo:margin-bottom="0cm" loext:contextual-spacing="false"/>
    </style:style>
    <style:style style:name="P12" style:family="paragraph" style:parent-style-name="Standard" style:list-style-name="WWNum3">
      <style:paragraph-properties fo:margin-top="0cm" fo:margin-bottom="0cm" loext:contextual-spacing="false" fo:line-height="150%"/>
    </style:style>
    <style:style style:name="P13" style:family="paragraph" style:parent-style-name="Standard" style:list-style-name="WWNum7">
      <style:paragraph-properties fo:margin-top="0cm" fo:margin-bottom="0cm" loext:contextual-spacing="false" fo:line-height="150%"/>
    </style:style>
    <style:style style:name="P14" style:family="paragraph" style:parent-style-name="Standard" style:list-style-name="WWNum4">
      <style:paragraph-properties fo:margin-top="0cm" fo:margin-bottom="0cm" loext:contextual-spacing="false"/>
    </style:style>
    <style:style style:name="P15" style:family="paragraph" style:parent-style-name="Header">
      <style:paragraph-properties fo:margin-left="2.498cm" fo:margin-right="0cm" fo:text-align="center" style:justify-single-word="false" fo:text-indent="0cm" style:auto-text-indent="false"/>
      <style:text-properties fo:font-size="11pt" fo:language="de" fo:country="DE" fo:font-weight="bold" style:font-size-asian="11pt" style:font-weight-asian="bold" style:font-size-complex="11pt"/>
    </style:style>
    <style:style style:name="P16" style:family="paragraph" style:parent-style-name="Header">
      <style:paragraph-properties fo:margin-left="2.498cm" fo:margin-right="0cm" fo:margin-top="0.423cm" fo:margin-bottom="0cm" loext:contextual-spacing="false" fo:text-align="center" style:justify-single-word="false" fo:text-indent="0cm" style:auto-text-indent="false"/>
    </style:style>
    <style:style style:name="P17" style:family="paragraph" style:parent-style-name="footnote_20_text" style:master-page-name="Converted2">
      <style:paragraph-properties style:page-number="auto"/>
    </style:style>
    <style:style style:name="P18" style:family="paragraph" style:parent-style-name="footnote_20_text" style:master-page-name="Converted4">
      <style:paragraph-properties style:page-number="auto"/>
    </style:style>
    <style:style style:name="P19" style:family="paragraph" style:parent-style-name="footnote_20_text" style:master-page-name="Converted6">
      <style:paragraph-properties style:page-number="auto"/>
    </style:style>
    <style:style style:name="P20" style:family="paragraph" style:parent-style-name="footnote_20_text" style:master-page-name="Converted8">
      <style:paragraph-properties style:page-number="auto"/>
    </style:style>
    <style:style style:name="P21" style:family="paragraph" style:parent-style-name="footnote_20_text" style:master-page-name="Converted10">
      <style:paragraph-properties style:page-number="auto"/>
    </style:style>
    <style:style style:name="P22" style:family="paragraph" style:parent-style-name="footnote_20_text" style:master-page-name="Converted12">
      <style:paragraph-properties style:page-number="auto"/>
    </style:style>
    <style:style style:name="P23" style:family="paragraph" style:parent-style-name="footnote_20_text" style:master-page-name="Converted14">
      <style:paragraph-properties style:page-number="auto"/>
    </style:style>
    <style:style style:name="P24" style:family="paragraph" style:parent-style-name="List_20_Paragraph" style:list-style-name="WWNum2"/>
    <style:style style:name="P25" style:family="paragraph" style:parent-style-name="List_20_Paragraph" style:list-style-name="WWNum5"/>
    <style:style style:name="P26" style:family="paragraph" style:parent-style-name="List_20_Paragraph" style:list-style-name="WWNum6"/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T4" style:family="text">
      <style:text-properties fo:font-size="13.5pt" fo:font-style="italic" style:font-size-asian="13.5pt" style:font-style-asian="italic" style:font-size-complex="13.5pt" style:font-style-complex="italic"/>
    </style:style>
    <style:style style:name="T5" style:family="text">
      <style:text-properties fo:font-size="13.5pt" style:font-size-asian="13.5pt" style:font-size-complex="13.5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de" fo:country="DE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color="#ff0000" fo:font-size="12pt" style:font-size-asian="12pt" style:font-size-complex="12pt"/>
    </style:style>
    <style:style style:name="T12" style:family="text">
      <style:text-properties fo:color="#ff0000" fo:font-size="12pt" fo:language="de" fo:country="DE" style:font-size-asian="12pt" style:font-size-complex="12pt"/>
    </style:style>
    <style:style style:name="T13" style:family="text"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color="#ff0000" fo:font-size="13.5pt" style:font-size-asian="13.5pt" style:font-size-complex="13.5pt"/>
    </style:style>
    <style:style style:name="T15" style:family="text">
      <style:text-properties fo:color="#009900" fo:font-size="12pt" style:font-size-asian="12pt" style:font-size-complex="12pt"/>
    </style:style>
    <style:style style:name="T16" style:family="text">
      <style:text-properties fo:color="#009900" fo:font-size="12pt" fo:language="de" fo:country="DE" style:font-size-asian="12pt" style:font-size-complex="12pt"/>
    </style:style>
    <style:style style:name="T17" style:family="text">
      <style:text-properties fo:color="#009900"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color="#009900" fo:font-size="13.5pt" style:font-size-asian="13.5pt" style:font-size-complex="13.5pt"/>
    </style:style>
    <style:style style:name="T19" style:family="text">
      <style:text-properties fo:color="#000099" fo:font-size="12pt" style:font-size-asian="12pt" style:font-size-complex="12pt"/>
    </style:style>
    <style:style style:name="T20" style:family="text">
      <style:text-properties fo:color="#000099" fo:font-size="12pt" fo:language="de" fo:country="DE" style:font-size-asian="12pt" style:font-size-complex="12pt"/>
    </style:style>
    <style:style style:name="T21" style:family="text">
      <style:text-properties fo:color="#000099" fo:font-size="13.5pt" style:font-size-asian="13.5pt" style:font-size-complex="13.5pt"/>
    </style:style>
    <style:style style:name="T22" style:family="text">
      <style:text-properties fo:font-size="9pt" style:font-size-asian="9pt"/>
    </style:style>
    <style:style style:name="T23" style:family="text">
      <style:text-properties fo:font-size="9pt" style:font-size-asian="9pt" style:font-size-complex="12pt"/>
    </style:style>
    <style:style style:name="T24" style:family="text">
      <style:text-properties fo:font-size="9pt" fo:font-weight="bold" style:font-size-asian="9pt" style:font-weight-asian="bold"/>
    </style:style>
    <style:style style:name="T25" style:family="text">
      <style:text-properties fo:font-size="9pt" fo:font-weight="bold" style:font-size-asian="9pt" style:font-weight-asian="bold" style:font-size-complex="12pt"/>
    </style:style>
    <style:style style:name="T26" style:family="text">
      <style:text-properties fo:font-size="9pt" fo:font-style="italic" style:font-size-asian="9pt" style:font-style-asian="italic" style:font-size-complex="12pt"/>
    </style:style>
    <style:style style:name="T27" style:family="text">
      <style:text-properties fo:font-size="9pt" fo:language="de" fo:country="DE" fo:font-weight="bold" style:font-size-asian="9pt" style:font-weight-asian="bold"/>
    </style:style>
    <style:style style:name="T28" style:family="text">
      <style:text-properties fo:font-size="9pt" fo:language="de" fo:country="DE" fo:font-weight="bold" style:font-size-asian="9pt" style:font-weight-asian="bold" style:font-size-complex="12pt"/>
    </style:style>
    <style:style style:name="T29" style:family="text">
      <style:text-properties fo:font-size="9pt" fo:language="de" fo:country="DE" style:font-size-asian="9pt" style:font-size-complex="12pt"/>
    </style:style>
    <style:style style:name="T30" style:family="text">
      <style:text-properties fo:font-size="9pt" fo:language="de" fo:country="DE" fo:font-style="italic" style:font-size-asian="9pt" style:font-style-asian="italic" style:font-size-complex="12pt"/>
    </style:style>
    <style:style style:name="T31" style:family="text">
      <style:text-properties fo:font-size="11pt" fo:language="de" fo:country="DE" fo:font-weight="bold" style:font-size-asian="11pt" style:font-weight-asian="bold" style:font-size-complex="11pt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1">Le passif - Exercices</text:span></text:h>
      <text:list xml:id="list2963813490" text:style-name="WWNum2">
        <text:list-item>
          <text:p text:style-name="P24"><text:span text:style-name="T2">À Paris</text:span><text:span text:style-name="T4">. La formation du passif. Mettez lez les phrases suivantes au passif.</text:span><text:span text:style-name="T6"> </text:span></text:p>
        </text:list-item>
      </text:list>
      <text:list xml:id="list204787685" text:style-name="WWNum1">
        <text:list-item>
          <text:p text:style-name="P3"><text:span text:style-name="T11">Un historien américain</text:span><text:span text:style-name="T6"> découvr</text:span><text:span text:style-name="T15">e </text:span><text:span text:style-name="T19">des monnaies antiques</text:span><text:span text:style-name="T6"> à Paris.</text:span></text:p>
        </text:list-item>
        <text:list-item>
          <text:p text:style-name="P11"><text:span text:style-name="T6">Au bord de la Seine, </text:span><text:span text:style-name="T11">un chat</text:span><text:span text:style-name="T6"> mang</text:span><text:span text:style-name="T15">e </text:span><text:span text:style-name="T19">une souris</text:span><text:span text:style-name="T6">.</text:span></text:p>
        </text:list-item>
        <text:list-item>
          <text:p text:style-name="P11"><text:span text:style-name="T11">Le guide</text:span><text:span text:style-name="T6"> expliqu</text:span><text:span text:style-name="T15">e</text:span><text:span text:style-name="T6"> </text:span><text:span text:style-name="T19">la statue de la Liberté</text:span><text:span text:style-name="T6">.</text:span></text:p>
        </text:list-item>
        <text:list-item>
          <text:p text:style-name="P11"><text:span text:style-name="T11">Radio Parisienne </text:span><text:span text:style-name="T6">interview</text:span><text:span text:style-name="T15">e </text:span><text:span text:style-name="T19">des touristes russes</text:span><text:span text:style-name="T6">.</text:span></text:p>
        </text:list-item>
        <text:list-item>
          <text:p text:style-name="P11"><text:span text:style-name="T12">Un peintre</text:span><text:span text:style-name="T7"> </text:span><text:span text:style-name="T16">a dessiné</text:span><text:span text:style-name="T7"> </text:span><text:span text:style-name="T20">Isabelle</text:span><text:span text:style-name="T7">.</text:span></text:p>
        </text:list-item>
        <text:list-item>
          <text:p text:style-name="P11"><text:span text:style-name="T11">Son père </text:span><text:span text:style-name="T15">a payé</text:span><text:span text:style-name="T6"> </text:span><text:span text:style-name="T19">le portrait</text:span><text:span text:style-name="T6">.</text:span></text:p>
        </text:list-item>
        <text:list-item>
          <text:p text:style-name="P11"><text:span text:style-name="T11">Le chauffeur de taxi</text:span><text:span text:style-name="T6"> n'</text:span><text:span text:style-name="T15">a </text:span><text:span text:style-name="T6">pas </text:span><text:span text:style-name="T15">accepté</text:span><text:span text:style-name="T6"> </text:span><text:span text:style-name="T19">le billet de 100 euros</text:span><text:span text:style-name="T6">.</text:span></text:p>
        </text:list-item>
        <text:list-item>
          <text:p text:style-name="P11"><text:span text:style-name="T11">Un automobiliste irresponsable</text:span><text:span text:style-name="T6"> </text:span><text:span text:style-name="T15">a ignoré</text:span><text:span text:style-name="T6"> </text:span><text:span text:style-name="T19">le feu rouge</text:span><text:span text:style-name="T6">.</text:span></text:p>
        </text:list-item>
        <text:list-item>
          <text:p text:style-name="P11"><text:span text:style-name="T11">Une équipe de la télé chinoise</text:span><text:span text:style-name="T6"> filme</text:span><text:span text:style-name="T15">ra </text:span><text:span text:style-name="T19">le Louvre</text:span><text:span text:style-name="T6">.</text:span></text:p>
        </text:list-item>
        <text:list-item>
          <text:p text:style-name="P11"><text:span text:style-name="T11">Un chanteur célèbre</text:span><text:span text:style-name="T6"> chant</text:span><text:span text:style-name="T15">ait </text:span><text:span text:style-name="T19">des chansons traditionnelles</text:span><text:span text:style-name="T6">.</text:span></text:p>
        </text:list-item>
        <text:list-item>
          <text:p text:style-name="P11"><text:span text:style-name="T11">Un policier</text:span><text:span text:style-name="T6"> contrôl</text:span><text:span text:style-name="T15">ait </text:span><text:span text:style-name="T19">des passants</text:span><text:span text:style-name="T6">.</text:span></text:p>
        </text:list-item>
        <text:list-item>
          <text:p text:style-name="P3"><text:span text:style-name="T11">La </text:span><text:span text:style-name="T13">mairie</text:span><text:span text:style-name="T13"><text:note text:id="ftn1" text:note-class="footnote"><text:note-citation>1</text:note-citation><text:note-body><text:p text:style-name="P17"><text:span text:style-name="footnote_20_reference"><text:span text:style-name="T22"/></text:span><text:span text:style-name="T24"> la </text:span><text:span text:style-name="T25">mairie </text:span><text:span text:style-name="T23">– das Rathaus, Bürgermeisteramt</text:span></text:p></text:note-body></text:note></text:span><text:span text:style-name="T6"> </text:span><text:span text:style-name="T8">organise</text:span><text:span text:style-name="T17">rait</text:span><text:span text:style-name="T17"><text:note text:id="ftn2" text:note-class="footnote"><text:note-citation>2</text:note-citation><text:note-body><text:p text:style-name="P18"><text:span text:style-name="footnote_20_reference"><text:span text:style-name="T22"/></text:span><text:span text:style-name="T24"> </text:span><text:span text:style-name="T25">organiserait </text:span><text:span text:style-name="T23">– </text:span><text:span text:style-name="T26">le conditionnel signifie ici :</text:span><text:span text:style-name="T23"> « sollen, angeblich tun »</text:span></text:p></text:note-body></text:note></text:span><text:span text:style-name="T19"> un tour à vélo gratuit</text:span><text:span text:style-name="T6">.</text:span></text:p>
        </text:list-item>
        <text:list-item>
          <text:p text:style-name="P11"><text:span text:style-name="T11">Les Français</text:span><text:span text:style-name="T6"> </text:span><text:span text:style-name="T15">avaient réélu</text:span><text:span text:style-name="T6"> </text:span><text:span text:style-name="T19">le président</text:span><text:span text:style-name="T6">.</text:span></text:p>
        </text:list-item>
        <text:list-item>
          <text:p text:style-name="P3"><text:span text:style-name="T11">Le </text:span><text:span text:style-name="T13">PSG</text:span><text:span text:style-name="T13"><text:note text:id="ftn3" text:note-class="footnote"><text:note-citation>3</text:note-citation><text:note-body><text:p text:style-name="P19"><text:span text:style-name="footnote_20_reference"><text:span text:style-name="T22"/></text:span><text:span text:style-name="T24"> le </text:span><text:span text:style-name="T25">PSG </text:span><text:span text:style-name="T23">– le Paris Saint-Germain Fottball Club</text:span></text:p></text:note-body></text:note></text:span><text:span text:style-name="T6"> doit </text:span><text:span text:style-name="T15">engager</text:span><text:span text:style-name="T6"> </text:span><text:span text:style-name="T19">un nouvel entraîneur</text:span><text:span text:style-name="T6">.</text:span></text:p>
        </text:list-item>
        <text:list-item>
          <text:p text:style-name="P11"><text:span text:style-name="T6">À mon avis, </text:span><text:span text:style-name="T11">la mairie</text:span><text:span text:style-name="T6"> ne peut pas </text:span><text:span text:style-name="T15">interdire</text:span><text:span text:style-name="T6"> </text:span><text:span text:style-name="T19">la publicité</text:span><text:span text:style-name="T6"> dans le métro.</text:span></text:p>
        </text:list-item>
        <text:list-item>
          <text:p text:style-name="P7"><text:span text:style-name="T11">Le groupe "Paris Construction"</text:span><text:span text:style-name="T6"> va </text:span><text:span text:style-name="T15">rénover</text:span><text:span text:style-name="T6"> </text:span><text:span text:style-name="T19">le lycée François Villon</text:span><text:span text:style-name="T6">.</text:span></text:p>
        </text:list-item>
      </text:list>
      <text:list xml:id="list171021830427915" text:continue-list="list2963813490" text:style-name="WWNum2">
        <text:list-item>
          <text:p text:style-name="P24"><text:span text:style-name="T2">Le passif : « par » ou « de » ? <text:line-break/></text:span><text:span text:style-name="T4">Remplissez les lacunes. Ajoutez l’article, si nécessaire</text:span></text:p>
        </text:list-item>
      </text:list>
      <text:list xml:id="list690807930" text:style-name="WWNum3">
        <text:list-item>
          <text:p text:style-name="P4"><text:span text:style-name="T6">M. Briand était entouré _______ voisins.</text:span></text:p>
        </text:list-item>
        <text:list-item>
          <text:p text:style-name="P12"><text:span text:style-name="T6">Un passant a été attaqué _______ un chien.</text:span></text:p>
        </text:list-item>
        <text:list-item>
          <text:p text:style-name="P12"><text:span text:style-name="T6">La tour Eiffel a été construite _______ Gustave Eiffel en 1889.</text:span></text:p>
        </text:list-item>
        <text:list-item>
          <text:p text:style-name="P4"><text:span text:style-name="T6">Les </text:span><text:span text:style-name="T8">prix Nobel</text:span><text:span text:style-name="T8"><text:note text:id="ftn4" text:note-class="footnote"><text:note-citation>4</text:note-citation><text:note-body><text:p text:style-name="P20"><text:span text:style-name="footnote_20_reference"><text:span text:style-name="T22"/></text:span><text:span text:style-name="T27"> le </text:span><text:span text:style-name="T28">prix Nobel </text:span><text:span text:style-name="T29">– </text:span><text:span text:style-name="T30">ici :</text:span><text:span text:style-name="T29"> Nobelpreis(träger/in)</text:span></text:p></text:note-body></text:note></text:span><text:span text:style-name="T6"> sont respectés _______ tous.</text:span></text:p>
        </text:list-item>
        <text:list-item>
          <text:p text:style-name="P12"><text:span text:style-name="T6">Les allées, ce sont des routes et des rues bordées _______ arbres.</text:span></text:p>
        </text:list-item>
        <text:list-item>
          <text:p text:style-name="P12"><text:span text:style-name="T6">Le bus a été arrêté _______ chauffeur.</text:span></text:p>
        </text:list-item>
        <text:list-item>
          <text:p text:style-name="P4"><text:span text:style-name="T6">Les </text:span><text:span text:style-name="T8">impôts</text:span><text:span text:style-name="T8"><text:note text:id="ftn5" text:note-class="footnote"><text:note-citation>5</text:note-citation><text:note-body><text:p text:style-name="P21"><text:span text:style-name="footnote_20_reference"><text:span text:style-name="T22"/></text:span><text:span text:style-name="T27">un <text:s/></text:span><text:span text:style-name="T28">impôt </text:span><text:span text:style-name="T29">– eine Steuer</text:span></text:p></text:note-body></text:note></text:span><text:span text:style-name="T6"> pour les riches seront baissés _______ gouvernement.</text:span></text:p>
        </text:list-item>
        <text:list-item>
          <text:p text:style-name="P4"><text:span text:style-name="T6">Le champion du monde est arrivé décoré _______ médaille d'honneur de sa ville </text:span><text:span text:style-name="T8">natale</text:span><text:span text:style-name="T8"><text:note text:id="ftn6" text:note-class="footnote"><text:note-citation>6</text:note-citation><text:note-body><text:p text:style-name="P22"><text:span text:style-name="footnote_20_reference"><text:span text:style-name="T22"/></text:span><text:span text:style-name="T24"> </text:span><text:span text:style-name="T25">natal,e </text:span><text:span text:style-name="T23">– Geburts-</text:span></text:p></text:note-body></text:note></text:span><text:span text:style-name="T6">.</text:span></text:p>
        </text:list-item>
        <text:list-item>
          <text:p text:style-name="P4"><text:soft-page-break/><text:span text:style-name="T6">Trois skieurs ont été tués _______ une </text:span><text:span text:style-name="T8">avalanche</text:span><text:span text:style-name="T8"><text:note text:id="ftn7" text:note-class="footnote"><text:note-citation>7</text:note-citation><text:note-body><text:p text:style-name="P23"><text:span text:style-name="footnote_20_reference"><text:span text:style-name="T22"/></text:span><text:span text:style-name="T24"> une </text:span><text:span text:style-name="T25">avalanche </text:span><text:span text:style-name="T23">– eine Lawine</text:span></text:p></text:note-body></text:note></text:span><text:span text:style-name="T6">.</text:span></text:p>
        </text:list-item>
        <text:list-item>
          <text:p text:style-name="P12"><text:span text:style-name="T6">Ma bicyclette a été retrouvée _______ mon ami Jean.</text:span></text:p>
        </text:list-item>
        <text:list-item>
          <text:p text:style-name="P12"><text:span text:style-name="T6">Le ministre de l'Éducation est estimé _______ uns et détesté _______ autres.</text:span></text:p>
        </text:list-item>
        <text:list-item>
          <text:p text:style-name="P8"><text:span text:style-name="T6">Cinq hectares de forêt ont été détruits _______ feu.</text:span></text:p>
        </text:list-item>
      </text:list>
      <text:p text:style-name="P1"><text:span text:style-name="T3">Solutions:</text:span><text:span text:style-name="T7"> </text:span></text:p>
      <text:list xml:id="list128597314" text:style-name="WWNum5">
        <text:list-item>
          <text:p text:style-name="P25"><text:span text:style-name="T2">À Paris. </text:span><text:span text:style-name="T10">Formation du passif.</text:span><text:span text:style-name="T6"> </text:span></text:p>
        </text:list-item>
      </text:list>
      <text:list xml:id="list30939711" text:style-name="WWNum4">
        <text:list-item>
          <text:p text:style-name="P6"><text:span text:style-name="T21">Des monnaies antiques </text:span><text:span text:style-name="T18">sont</text:span><text:span text:style-name="T5"> découvertes </text:span><text:span text:style-name="T14">par un historien américain</text:span><text:span text:style-name="T5"> à Paris.</text:span></text:p>
        </text:list-item>
        <text:list-item>
          <text:p text:style-name="P14"><text:span text:style-name="T5">Au bord de la Seine, </text:span><text:span text:style-name="T21">une souris</text:span><text:span text:style-name="T18"> est</text:span><text:span text:style-name="T5"> mangée </text:span><text:span text:style-name="T14">par le chat</text:span><text:span text:style-name="T5">.</text:span></text:p>
        </text:list-item>
        <text:list-item>
          <text:p text:style-name="P14"><text:span text:style-name="T21">La statue de la Liberté</text:span><text:span text:style-name="T5"> </text:span><text:span text:style-name="T18">est</text:span><text:span text:style-name="T5"> expliquée </text:span><text:span text:style-name="T14">par le guide</text:span><text:span text:style-name="T5">.</text:span></text:p>
        </text:list-item>
        <text:list-item>
          <text:p text:style-name="P14"><text:span text:style-name="T21">Des touristes russes</text:span><text:span text:style-name="T5"> </text:span><text:span text:style-name="T18">sont</text:span><text:span text:style-name="T5"> interviewés </text:span><text:span text:style-name="T14">par Radio Parisienne</text:span><text:span text:style-name="T5">.</text:span></text:p>
        </text:list-item>
        <text:list-item>
          <text:p text:style-name="P14"><text:span text:style-name="T21">Isabelle</text:span><text:span text:style-name="T5"> </text:span><text:span text:style-name="T18">a été</text:span><text:span text:style-name="T5"> dessinée </text:span><text:span text:style-name="T14">par un peintre</text:span><text:span text:style-name="T5">.</text:span></text:p>
        </text:list-item>
        <text:list-item>
          <text:p text:style-name="P14"><text:span text:style-name="T21">Le portrait</text:span><text:span text:style-name="T5"> </text:span><text:span text:style-name="T18">a été</text:span><text:span text:style-name="T5"> payé </text:span><text:span text:style-name="T14">par son père</text:span><text:span text:style-name="T5">.</text:span></text:p>
        </text:list-item>
        <text:list-item>
          <text:p text:style-name="P14"><text:span text:style-name="T21">Le billet de 100 euros</text:span><text:span text:style-name="T5"> n'</text:span><text:span text:style-name="T18">a</text:span><text:span text:style-name="T5"> pas</text:span><text:span text:style-name="T18"> été</text:span><text:span text:style-name="T5"> accepté </text:span><text:span text:style-name="T14">par le chauffeur de taxi</text:span><text:span text:style-name="T5">.</text:span></text:p>
        </text:list-item>
        <text:list-item>
          <text:p text:style-name="P14"><text:span text:style-name="T21">Le feu rouge </text:span><text:span text:style-name="T18">a été</text:span><text:span text:style-name="T5"> ignoré </text:span><text:span text:style-name="T14">par un automobiliste irresponsable</text:span><text:span text:style-name="T5">.</text:span></text:p>
        </text:list-item>
        <text:list-item>
          <text:p text:style-name="P14"><text:span text:style-name="T21">Le Louvre</text:span><text:span text:style-name="T18"> sera</text:span><text:span text:style-name="T5"> filmé </text:span><text:span text:style-name="T14">par une équipe de la télé chinoise</text:span><text:span text:style-name="T5">.</text:span></text:p>
        </text:list-item>
        <text:list-item>
          <text:p text:style-name="P14"><text:span text:style-name="T21">Des chansons traditionnelles</text:span><text:span text:style-name="T5"> </text:span><text:span text:style-name="T18">étaient</text:span><text:span text:style-name="T5"> chantées </text:span><text:span text:style-name="T14">par un chanteur célèbre</text:span><text:span text:style-name="T5">.</text:span></text:p>
        </text:list-item>
        <text:list-item>
          <text:p text:style-name="P14"><text:span text:style-name="T21">Des passants </text:span><text:span text:style-name="T18">étaient</text:span><text:span text:style-name="T5"> contrôlés </text:span><text:span text:style-name="T14">par un policier</text:span><text:span text:style-name="T5">.</text:span></text:p>
        </text:list-item>
        <text:list-item>
          <text:p text:style-name="P14"><text:span text:style-name="T21">Un tour à vélo gratuit</text:span><text:span text:style-name="T5"> se</text:span><text:span text:style-name="T18">rait</text:span><text:span text:style-name="T5"> organisé </text:span><text:span text:style-name="T14">par la mairie</text:span><text:span text:style-name="T5">.</text:span></text:p>
        </text:list-item>
        <text:list-item>
          <text:p text:style-name="P14"><text:span text:style-name="T21">Le président </text:span><text:span text:style-name="T18">avait été</text:span><text:span text:style-name="T5"> réélu </text:span><text:span text:style-name="T14">par les Français</text:span><text:span text:style-name="T5">.</text:span></text:p>
        </text:list-item>
        <text:list-item>
          <text:p text:style-name="P14"><text:span text:style-name="T21">Un nouvel entraîneur</text:span><text:span text:style-name="T5"> doit </text:span><text:span text:style-name="T18">être</text:span><text:span text:style-name="T5"> engagé </text:span><text:span text:style-name="T14">par le PSG</text:span><text:span text:style-name="T5">.</text:span></text:p>
        </text:list-item>
        <text:list-item>
          <text:p text:style-name="P14"><text:span text:style-name="T5">À mon avis, </text:span><text:span text:style-name="T21">la publicité </text:span><text:span text:style-name="T5">dans le métro ne peut pas </text:span><text:span text:style-name="T18">être</text:span><text:span text:style-name="T5"> interdite </text:span><text:span text:style-name="T14">par la mairie</text:span><text:span text:style-name="T5">.</text:span></text:p>
        </text:list-item>
        <text:list-item>
          <text:p text:style-name="P10"><text:span text:style-name="T21">Le lycée François Villon</text:span><text:span text:style-name="T5"> va </text:span><text:span text:style-name="T18">être</text:span><text:span text:style-name="T5"> rénové</text:span><text:span text:style-name="T14"> par le groupe "Paris Construction"</text:span><text:span text:style-name="T5">.</text:span></text:p>
        </text:list-item>
      </text:list>
      <text:list xml:id="list466119752" text:style-name="WWNum6">
        <text:list-item>
          <text:p text:style-name="P26"><text:span text:style-name="T2">Le passif : « par » ou « de » ? </text:span></text:p>
        </text:list-item>
      </text:list>
      <text:list xml:id="list2252005954" text:style-name="WWNum7">
        <text:list-item>
          <text:p text:style-name="P5"><text:span text:style-name="T6">M. Briand était entouré </text:span><text:span text:style-name="T9">de / des</text:span><text:span text:style-name="T6"> voisins.</text:span></text:p>
        </text:list-item>
        <text:list-item>
          <text:p text:style-name="P13"><text:span text:style-name="T6">Un passant a été attaqué </text:span><text:span text:style-name="T9">par</text:span><text:span text:style-name="T6"> un chien.</text:span></text:p>
        </text:list-item>
        <text:list-item>
          <text:p text:style-name="P13"><text:span text:style-name="T6">La tour Eiffel a été construite </text:span><text:span text:style-name="T9">par</text:span><text:span text:style-name="T6"> Gustave Eiffel en 1889.</text:span></text:p>
        </text:list-item>
        <text:list-item>
          <text:p text:style-name="P13"><text:span text:style-name="T6">Les prix Nobel sont respectés </text:span><text:span text:style-name="T9">de</text:span><text:span text:style-name="T6"> tous.</text:span></text:p>
        </text:list-item>
        <text:list-item>
          <text:p text:style-name="P13"><text:span text:style-name="T6">Les allées, ce sont des routes et des rues bordées </text:span><text:span text:style-name="T9">d’</text:span><text:span text:style-name="T6">arbres.</text:span></text:p>
        </text:list-item>
        <text:list-item>
          <text:p text:style-name="P13"><text:span text:style-name="T6">Le bus a été arrêté </text:span><text:span text:style-name="T9">par le</text:span><text:span text:style-name="T6"> chauffeur.</text:span></text:p>
        </text:list-item>
        <text:list-item>
          <text:p text:style-name="P13"><text:span text:style-name="T6">Les impôts pour les riches seront baissés </text:span><text:span text:style-name="T9">par le</text:span><text:span text:style-name="T6"> gouvernement.</text:span></text:p>
        </text:list-item>
        <text:list-item>
          <text:p text:style-name="P13"><text:span text:style-name="T6">Le champion du monde est arrivé décoré </text:span><text:span text:style-name="T9">de la</text:span><text:span text:style-name="T6"> médaille d'honneur de sa ville natale.</text:span></text:p>
        </text:list-item>
        <text:list-item>
          <text:p text:style-name="P13"><text:span text:style-name="T6">Trois skieurs ont été tués </text:span><text:span text:style-name="T9">par</text:span><text:span text:style-name="T6"> une avalanche.</text:span></text:p>
        </text:list-item>
        <text:list-item>
          <text:p text:style-name="P13"><text:span text:style-name="T6">Ma bicyclette a été retrouvée </text:span><text:span text:style-name="T9">par</text:span><text:span text:style-name="T6"> mon ami Jean.</text:span></text:p>
        </text:list-item>
        <text:list-item>
          <text:p text:style-name="P13"><text:span text:style-name="T6">Le ministre de l'Éducation est estimé </text:span><text:span text:style-name="T9">des</text:span><text:span text:style-name="T6"> uns et détesté </text:span><text:span text:style-name="T9">des</text:span><text:span text:style-name="T6"> autres.</text:span></text:p>
        </text:list-item>
        <text:list-item>
          <text:p text:style-name="P9"><text:soft-page-break/><text:span text:style-name="T6">Cinq hectares de forêt ont été détruits </text:span><text:span text:style-name="T9">par le</text:span><text:span text:style-name="T6"> feu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gapspan" style:family="text" style:parent-style-name="Default_20_Paragraph_20_Font"/>
    <style:style style:name="Fußnotentext_20_Zchn" style:display-name="Fußnotentext Zchn" style:family="text" style:parent-style-name="Default_20_Paragraph_20_Font">
      <style:text-properties fo:language="fr" fo:country="F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Kopfzeile_20_Zchn" style:display-name="Kopfzeile Zchn" style:family="text" style:parent-style-name="Default_20_Paragraph_20_Font">
      <style:text-properties fo:language="fr" fo:country="F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Kopfzeile_20_Zchn1" style:display-name="Kopfzeile Zchn1" style:family="text" style:parent-style-name="Default_20_Paragraph_20_Font">
      <style:text-properties fo:language="fr" fo:country="FR"/>
    </style:style>
    <style:style style:name="Fußzeile_20_Zchn" style:display-name="Fußzeile Zchn" style:family="text" style:parent-style-name="Default_20_Paragraph_20_Font">
      <style:text-properties fo:language="fr" fo:country="F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fo:language="fr" fo:country="FR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2pt" style:font-size-asian="18pt"/>
    </style:style>
    <style:style style:name="ListLabel_20_3" style:display-name="ListLabel 3" style:family="text">
      <style:text-properties fo:font-size="18pt" style:font-size-asian="1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.498cm" fo:margin-right="0cm" fo:text-align="center" style:justify-single-word="false" fo:text-indent="0cm" style:auto-text-indent="false"/>
      <style:text-properties fo:font-size="11pt" fo:language="de" fo:country="DE" fo:font-weight="bold" style:font-size-asian="11pt" style:font-weight-asian="bold" style:font-size-complex="11pt"/>
    </style:style>
    <style:style style:name="MP2" style:family="paragraph" style:parent-style-name="Header">
      <style:paragraph-properties fo:margin-left="2.498cm" fo:margin-right="0cm" fo:margin-top="0.423cm" fo:margin-bottom="0cm" loext:contextual-spacing="false" fo:text-align="center" style:justify-single-word="false" fo:text-indent="0cm" style:auto-text-indent="false"/>
    </style:style>
    <style:style style:name="MT1" style:family="text">
      <style:text-properties fo:font-size="11pt" fo:language="de" fo:country="DE" fo:font-weight="bold" style:font-size-asian="11pt" style:font-weight-asian="bold" style:font-size-complex="11pt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7cm" fo:margin-left="2.501cm" fo:margin-right="1.501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 3" text:anchor-type="char" svg:x="3.478cm" svg:y="0.081cm" svg:width="5.159cm" svg:height="1.667cm" draw:z-index="2"><draw:image xlink:href="Pictures/10000000000001160000005A79D5A2D8F9202686.jpg" xlink:type="simple" xlink:show="embed" xlink:actuate="onLoad" loext:mime-type="image/jpeg"/><svg:desc>lbs-logo-mit-schrift-278x90.jpg</svg:desc></draw:frame></text:p>
        <text:p text:style-name="MP2"><text:tab/> <text:s text:c="10"/><text:a xlink:type="simple" xlink:href="http://www.französisch-bw.de" text:style-name="Internet_20_link" text:visited-style-name="Visited_20_Internet_20_Link"><text:span text:style-name="MT1">Französisch</text:span></text:a> www.französisch-bw.de</text:p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sif: formation, par/de</dc:title>
    <meta:initial-creator>LBS / Richard Nisius</meta:initial-creator>
    <dc:creator>Richard Nisius</dc:creator>
    <meta:editing-cycles>28</meta:editing-cycles>
    <meta:creation-date>2018-03-03T08:58:00</meta:creation-date>
    <dc:date>2018-05-11T15:08:00</dc:date>
    <meta:editing-duration>P0D</meta:editing-duration>
    <meta:generator>LibreOffice/5.4.6.2$Windows_X86_64 LibreOffice_project/4014ce260a04f1026ba855d3b8d91541c224eab8</meta:generator>
    <meta:document-statistic meta:table-count="0" meta:image-count="1" meta:object-count="0" meta:page-count="3" meta:paragraph-count="70" meta:word-count="681" meta:character-count="3729" meta:non-whitespace-character-count="3154"/>
    <meta:user-defined meta:name="AppVersion">12.0000</meta:user-defined>
    <meta:user-defined meta:name="Company">Schönbuch-Gymnasium Holzgerling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ranz.dotm" xlink:href=""/>
  </office:meta>
</office:document-meta>
</file>