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50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top="0.0694in" fo:margin-bottom="0.0694in"/>
      <style:text-properties fo:font-weight="bold" style:font-weight-asian="bold" style:font-weight-complex="bold" style:letter-kerning="true" fo:font-size="14pt" style:font-size-asian="14pt" style:font-size-complex="14pt" fo:language="de" fo:country="DE"/>
    </style:style>
    <style:style style:name="P12" style:parent-style-name="Standard" style:family="paragraph">
      <style:paragraph-properties fo:margin-top="0.0694in" fo:margin-bottom="0.0694in"/>
      <style:text-properties style:font-weight-complex="bold" style:letter-kerning="true" fo:font-size="12pt" style:font-size-asian="12pt" style:font-size-complex="12pt" fo:language="de" fo:country="DE"/>
    </style:style>
    <style:style style:name="P13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4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5" style:parent-style-name="Standard" style:family="paragraph">
      <style:paragraph-properties fo:margin-top="0.0694in" fo:margin-bottom="0.0694in"/>
    </style:style>
    <style:style style:name="T1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8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9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0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1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2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3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24" style:parent-style-name="Standard" style:family="paragraph">
      <style:paragraph-properties fo:margin-top="0.0694in" fo:margin-bottom="0.0694in"/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0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31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2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33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694in" fo:margin-bottom="0.0694in" fo:line-height="150%"/>
    </style:style>
    <style:style style:name="T3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3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3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Hyperlink" style:family="text">
      <style:text-properties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border="0.0069in solid #000000" fo:padding="0in" style:shadow="none"/>
    </style:style>
    <style:style style:name="T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weight="bold" style:font-weight-asian="bold" fo:font-size="12pt" style:font-size-asian="12pt" style:font-size-complex="12pt"/>
    </style:style>
    <style:style style:name="T6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Hyperlink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1pt" style:font-size-asian="11pt" style:font-size-complex="12pt"/>
    </style:style>
    <style:style style:name="T72" style:parent-style-name="Hyperlink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paragraph-properties fo:line-height="150%"/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margin-top="0.0694in" fo:margin-bottom="0.0694in" fo:line-height="150%"/>
    </style:style>
    <style:style style:name="T7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</style:style>
    <style:style style:name="T8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line-height="150%"/>
    </style:style>
    <style:style style:name="T8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master-page-name="MP1" style:family="paragraph">
      <style:paragraph-properties fo:break-before="page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line-height="150%"/>
    </style:style>
    <style:style style:name="T10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1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12" style:parent-style-name="Absatz-Standardschriftart" style:family="text">
      <style:text-properties fo:font-size="9pt" style:font-size-asian="9pt" style:font-size-complex="9pt"/>
    </style:style>
    <style:style style:name="T113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1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line-height="150%"/>
    </style:style>
    <style:style style:name="T12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2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3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24" style:parent-style-name="Absatz-Standardschriftart" style:family="text">
      <style:text-properties fo:font-size="9pt" style:font-size-asian="9pt" style:font-size-complex="9pt"/>
    </style:style>
    <style:style style:name="T125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28" style:parent-style-name="Standard" style:family="paragraph">
      <style:paragraph-properties fo:line-height="150%"/>
    </style:style>
    <style:style style:name="T12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1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2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33" style:parent-style-name="Absatz-Standardschriftart" style:family="text">
      <style:text-properties fo:font-size="9pt" style:font-size-asian="9pt" style:font-size-complex="9pt" fo:language="de" fo:country="DE"/>
    </style:style>
    <style:style style:name="T134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35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39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1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42" style:parent-style-name="Absatz-Standardschriftart" style:family="text">
      <style:text-properties fo:font-size="9pt" style:font-size-asian="9pt" style:font-size-complex="9pt" fo:language="de" fo:country="DE"/>
    </style:style>
    <style:style style:name="T143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4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4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1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3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54" style:parent-style-name="Absatz-Standardschriftart" style:family="text">
      <style:text-properties fo:font-size="9pt" style:font-size-asian="9pt" style:font-size-complex="9pt" fo:language="de" fo:country="DE"/>
    </style:style>
    <style:style style:name="T155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5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5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58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9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61" style:parent-style-name="Standard" style:family="paragraph">
      <style:paragraph-properties fo:line-height="150%"/>
    </style:style>
    <style:style style:name="T16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65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6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167" style:parent-style-name="Absatz-Standardschriftart" style:family="text">
      <style:text-properties fo:font-size="9pt" style:font-size-asian="9pt" style:font-size-complex="9pt" fo:language="de" fo:country="DE"/>
    </style:style>
    <style:style style:name="T168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 fo:language="de" fo:country="DE"/>
    </style:style>
    <style:style style:name="T16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0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1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72" style:parent-style-name="Standard" style:family="paragraph">
      <style:paragraph-properties fo:line-height="150%"/>
    </style:style>
    <style:style style:name="T17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78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9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0" style:parent-style-name="Absatz-Standardschriftart" style:family="text">
      <style:text-properties fo:font-size="9pt" style:font-size-asian="9pt" style:font-size-complex="9pt"/>
    </style:style>
    <style:style style:name="T181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85" style:parent-style-name="Standard" style:family="paragraph">
      <style:paragraph-properties fo:line-height="150%"/>
    </style:style>
    <style:style style:name="T18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87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9" style:parent-style-name="Absatz-Standardschriftart" style:family="text">
      <style:text-properties fo:font-size="9pt" style:font-size-asian="9pt" style:font-size-complex="9pt"/>
    </style:style>
    <style:style style:name="T190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1" style:parent-style-name="Absatz-Standardschriftar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192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94" style:parent-style-name="Standard" style:family="paragraph">
      <style:paragraph-properties fo:line-height="150%"/>
    </style:style>
    <style:style style:name="T19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19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198" style:parent-style-name="Standard" style:family="paragraph">
      <style:paragraph-properties fo:line-height="150%"/>
    </style:style>
    <style:style style:name="T199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0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1" style:parent-style-name="Fußnotenzeichen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2" style:parent-style-name="Absatz-Standardschriftart" style:family="text">
      <style:text-properties fo:font-size="9pt" style:font-size-asian="9pt" style:font-size-complex="9pt"/>
    </style:style>
    <style:style style:name="T203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0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7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09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210" style:parent-style-name="Absatz-Standardschriftart" style:family="text">
      <style:text-properties fo:font-size="9pt" style:font-size-asian="9pt" style:font-size-complex="9pt"/>
    </style:style>
    <style:style style:name="T211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1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3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16" style:parent-style-name="Standard" style:family="paragraph">
      <style:paragraph-properties fo:line-height="150%"/>
    </style:style>
    <style:style style:name="T21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18" style:parent-style-name="Absatz-Standardschriftar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9" style:parent-style-name="Fußnotenzeichen" style:family="text">
      <style:text-properties style:font-name="Calibri" style:font-name-complex="Calibri" fo:font-size="12pt" style:font-size-asian="12pt" style:font-size-complex="12pt"/>
    </style:style>
    <style:style style:name="T220" style:parent-style-name="Absatz-Standardschriftart" style:family="text">
      <style:text-properties fo:font-size="9pt" style:font-size-asian="9pt" style:font-size-complex="9pt"/>
    </style:style>
    <style:style style:name="T221" style:parent-style-name="Absatz-Standardschriftar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22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23" style:parent-style-name="Standard" style:family="paragraph">
      <style:paragraph-properties fo:line-height="150%"/>
    </style:style>
    <style:style style:name="T224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5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6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7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T228" style:parent-style-name="Absatz-Standardschriftart" style:family="text">
      <style:text-properties style:font-name="Calibri" style:font-name-complex="Calibri" fo:font-size="12pt" style:font-size-asian="12pt" style:font-size-complex="12pt"/>
    </style:style>
    <style:style style:name="P229" style:parent-style-name="Standard" style:master-page-name="MP2" style:family="paragraph">
      <style:paragraph-properties fo:break-before="page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1">Gilbert Bécaud „Nathalie“:</text:p>
      <text:p text:style-name="P12"/>
      <text:p text:style-name="P13">A. Grammatikwiederholung „Imparfait/Passé composé“:</text:p>
      <text:p text:style-name="P14"/>
      <text:p text:style-name="P15"><text:span text:style-name="T16">1.</text:span><text:span text:style-name="T17"><text:s/>Wiederholt die</text:span><text:span text:style-name="T18"><text:s/>Formen des<text:s/></text:span><text:a xlink:href="https://leconjugueur.lefigaro.fr/" office:target-frame-name="_top" xlink:show="replace"><text:span text:style-name="T19">Imparfait</text:span></text:a><text:span text:style-name="T20"><text:s/></text:span><text:span text:style-name="T21">und des<text:s/></text:span><text:a xlink:href="https://www.bonjourdefrance.com/exercices-conjugaison/index.html" office:target-frame-name="_top" xlink:show="replace"><text:span text:style-name="T22">Passé composé</text:span></text:a><text:span text:style-name="T23">!</text:span></text:p>
      <text:p text:style-name="P24"/>
      <text:p text:style-name="P25"><text:span text:style-name="T26">2.</text:span><text:span text:style-name="T27"><text:s/>Macht euch<text:s/></text:span><text:span text:style-name="T28">noch einmal die Begriffe „Vordergrund“ und<text:s/></text:span><text:span text:style-name="T29">„Hintergrund“ im Zusammenspiel von<text:s/></text:span><text:a xlink:href="https://www.schule-bw.de/faecher-und-schularten/sprachen-und-literatur/franzoesisch/sprache/grammatik/verbes/pc-imp.html" office:target-frame-name="_top" xlink:show="replace"><text:span text:style-name="T30">Imparfait und Passé Composé</text:span></text:a><text:span text:style-name="T31"><text:s/>klar</text:span><text:span text:style-name="T32">!</text:span></text:p>
      <text:p text:style-name="P33">B. La chanson:</text:p>
      <text:p text:style-name="P34"><text:span text:style-name="T35">1.</text:span><text:span text:style-name="T36"><text:s/></text:span><text:span text:style-name="T37">Lisez le texte à trous</text:span><text:span text:style-name="T38">: Quels sont les personnages principaux dans ce texte?</text:span></text:p>
      <text:p text:style-name="P39"/>
      <text:p text:style-name="P40"><text:span text:style-name="T41">2.</text:span><text:span text:style-name="T42"><text:s/>Regardez</text:span><text:span text:style-name="T43"><text:s/>deux fois<text:s/></text:span><text:a xlink:href="https://www.youtube.com/watch?v=TilQ8BIHisw" office:target-frame-name="_top" xlink:show="replace"><text:span text:style-name="T44">la vidéo</text:span></text:a><text:span text:style-name="T45"><text:s/></text:span><text:span text:style-name="T46">et complétez le texte</text:span><text:span text:style-name="T47"><text:s/>à trous en utilisant les formes suivantes du passé composé et de l’imparfait. (Cinq verbes sont utilisés à d’autres temps ou formes grammaticales.) :</text:span></text:p>
      <text:p text:style-name="P48"><text:span text:style-name="T49">étaient partis (plus-que-parfait)</text:span><text:span text:style-name="T50"><text:s/></text:span><text:span text:style-name="T51">/ a tout mélangé /<text:s/></text:span><text:span text:style-name="T52">servirai</text:span><text:span text:style-name="T53"><text:s/>(futur simple)<text:s/></text:span><text:span text:style-name="T54">/ était / a beaucoup parlé / faisait / marchait /<text:s/></text:span><text:span text:style-name="T55">fut</text:span><text:span text:style-name="T56"><text:s/>(passé simple)</text:span><text:span text:style-name="T57"><text:s/>/ était / avait / était / ai pris / avait / attendait / suis resté /<text:s/></text:span><text:span text:style-name="T58">en riant</text:span><text:span text:style-name="T59"><text:s/>(gérondif)<text:s/></text:span><text:span text:style-name="T60">/ a ri</text:span><text:span text:style-name="T61"><text:s/></text:span><text:span text:style-name="T62">/ parlait /<text:s/></text:span><text:span text:style-name="T63">irait</text:span><text:span text:style-name="T64"><text:s/>(conditionnel présent)</text:span><text:span text:style-name="T65"><text:s/>/ voulaient / a dansé / suivais / a chanté / traduisait / ont débouché / était / était / a souri / pensais / était</text:span></text:p>
      <text:p text:style-name="P66"/>
      <text:p text:style-name="Standard"><text:span text:style-name="T67">3.</text:span><text:span text:style-name="T68"><text:s/>Regardez une deuxième<text:s/></text:span><text:a xlink:href="https://www.youtube.com/watch?v=3-eXFQyA3Wc" office:target-frame-name="_top" xlink:show="replace"><text:span text:style-name="T69">vidéo</text:span></text:a><text:span text:style-name="T70"><text:s/></text:span><text:span text:style-name="T71">ou regardez ce site.<text:s/></text:span><text:a xlink:href="https://www.paroles.net/gilbert-becaud/paroles-nathalie" office:target-frame-name="_top" xlink:show="replace"><text:span text:style-name="T72">(paroles de la chanson)</text:span></text:a><text:span text:style-name="T73"><text:s/>.Vous y trouverez les solutions. Corrigez vos résultats.</text:span></text:p>
      <text:p text:style-name="P74"/>
      <text:p text:style-name="P75"><text:span text:style-name="T76">4</text:span><text:span text:style-name="T77">. Décrivez la mélodie. Pourquoi est-ce qu’elle va bien avec la vidéo ?</text:span></text:p>
      <text:p text:style-name="P78"><text:span text:style-name="T79">5.</text:span><text:span text:style-name="T80"><text:s/></text:span><text:span text:style-name="T81">Qu’est-ce que vous apprenez sur les personnages et les endroits où se passe l’histoire ?<text:s/></text:span><text:span text:style-name="T82">Cherchez sur Internet les noms propres du texte (</text:span><text:span text:style-name="T83">ou explication par le professeur</text:span><text:span text:style-name="T84">).</text:span></text:p>
      <text:p text:style-name="P85"><text:span text:style-name="T86">6.</text:span><text:span text:style-name="T87"><text:s/>Essayez de trouver des informations sur le chanteur et cette chanson sur Internet.</text:span></text:p>
      <text:p text:style-name="P88"><text:span text:style-name="T89">7.</text:span><text:span text:style-name="T90"><text:s/>Expliquez l’usage de l’imparfait et du passé composé<text:s/></text:span><text:span text:style-name="T91">a</text:span><text:span text:style-name="T92">. en général<text:s/></text:span><text:span text:style-name="T93">b</text:span><text:span text:style-name="T94">. dans notre chanson.</text:span></text:p>
      <text:p text:style-name="P95"/>
      <text:p text:style-name="P96">8. « Nathalie » est une chanson nostalgique et romantique pleine de poésie »: Trouvez dans le texte de la chanson des mots et des expressions qui expliquent cette phrase :</text:p>
      <text:soft-page-break/>
      <text:p text:style-name="P97">Texte à trous :</text:p>
      <text:p text:style-name="P107"><text:span text:style-name="T108">La<text:s/></text:span><text:span text:style-name="T109">place Rouge</text:span><text:span text:style-name="T110"><text:s/></text:span><text:span text:style-name="T111"><text:note text:note-class="footnote" text:id="_ftn0"><text:note-citation>1</text:note-citation><text:note-body><text:p text:style-name="Fußnotentext"><text:span text:style-name="T112"><text:s/></text:span><text:span text:style-name="T113">Place à Moscou en Russie</text:span></text:p></text:note-body></text:note></text:span><text:span text:style-name="T114">_________________ vide<text:s/></text:span><text:span text:style-name="T115"><text:tab/></text:span><text:span text:style-name="T116"><text:line-break/>Devant moi _________________ Nathalie</text:span><text:span text:style-name="T117"><text:line-break/>Il _________________un joli nom, mon guide</text:span><text:span text:style-name="T118"><text:line-break/>Nathalie</text:span></text:p>
      <text:p text:style-name="P119"><text:span text:style-name="T120">La place Rouge _________________ blanche</text:span><text:span text:style-name="T121"><text:line-break/>La neige _________________<text:s/></text:span><text:span text:style-name="T122">un tapis</text:span><text:span text:style-name="T123"><text:note text:note-class="footnote" text:id="_ftn1"><text:note-citation>2</text:note-citation><text:note-body><text:p text:style-name="Fußnotentext"><text:span text:style-name="T124"><text:s/></text:span><text:span text:style-name="T125">un tapis : Teppich</text:span></text:p></text:note-body></text:note></text:span><text:span text:style-name="T126"><text:line-break/>Et je _________________ par ce froid dimanche</text:span><text:span text:style-name="T127"><text:line-break/>Nathalie</text:span></text:p>
      <text:p text:style-name="P128"><text:span text:style-name="T129">Elle_________________<text:s/></text:span><text:span text:style-name="T130">en phrases<text:s/></text:span><text:span text:style-name="T131">sobres</text:span><text:span text:style-name="T132"><text:note text:note-class="footnote" text:id="_ftn2"><text:note-citation>3</text:note-citation><text:note-body><text:p text:style-name="Fußnotentext"><text:span text:style-name="T133"><text:s/></text:span><text:span text:style-name="T134">sobre- nüchtern</text:span></text:p></text:note-body></text:note></text:span><text:span text:style-name="T135"><text:line-break/></text:span><text:span text:style-name="T136">De la révolution d'octobre</text:span><text:span text:style-name="T137"><text:line-break/>Je _________________ déjà</text:span><text:span text:style-name="T138"><text:line-break/>Qu'après<text:s/></text:span><text:span text:style-name="T139">le tombeau</text:span><text:span text:style-name="T140"><text:s/></text:span><text:span text:style-name="T141"><text:note text:note-class="footnote" text:id="_ftn3"><text:note-citation>4</text:note-citation><text:note-body><text:p text:style-name="Fußnotentext"><text:span text:style-name="T142"><text:s/></text:span><text:span text:style-name="T143">le tombeau -Grabmal</text:span></text:p></text:note-body></text:note></text:span><text:span text:style-name="T144">de Lénine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line-break/></text:span><text:soft-page-break/><text:span text:style-name="T151">On irait</text:span><text:span text:style-name="T152"><text:s/></text:span><text:span text:style-name="T153"><text:note text:note-class="footnote" text:id="_ftn4"><text:note-citation>5</text:note-citation><text:note-body><text:p text:style-name="Fußnotentext"><text:span text:style-name="T154"><text:s/></text:span><text:span text:style-name="T155">irait - würde gehen</text:span></text:p></text:note-body></text:note></text:span><text:span text:style-name="T156">au café Pouchkine</text:span><text:span text:style-name="T157"><text:line-break/>Boire un chocolat</text:span></text:p>
      <text:p text:style-name="P158">La place Rouge_________________ vide<text:line-break/>J_________________ son bras,</text:p>
      <text:p text:style-name="P159"><text:s/>elle _________________</text:p>
      <text:p text:style-name="P160">Il _________________ les cheveux blonds, mon guide<text:line-break/>Nathalie, Nathalie</text:p>
      <text:p text:style-name="P161"><text:span text:style-name="T162">Dans sa chambre à l'université</text:span><text:span text:style-name="T163"><text:line-break/>Une bande d'étudiants</text:span><text:span text:style-name="T164"><text:line-break/>L'_________________</text:span><text:span text:style-name="T165"><text:s/>impatiemment</text:span><text:span text:style-name="T166"><text:note text:note-class="footnote" text:id="_ftn5"><text:note-citation>6</text:note-citation><text:note-body><text:p text:style-name="Fußnotentext"><text:span text:style-name="T167"><text:s/></text:span><text:span text:style-name="T168">impatiemment - ungeduldig</text:span></text:p></text:note-body></text:note></text:span><text:span text:style-name="T169"><text:line-break/>On_________________ on _________________<text:s/></text:span><text:span text:style-name="T170"><text:line-break/>Ils _________________ tout savoir</text:span><text:span text:style-name="T171"><text:line-break/>Nathalie_________________</text:span></text:p>
      <text:p text:style-name="P172"><text:span text:style-name="T173">Moscou, les plaines d'Ukraine</text:span><text:span text:style-name="T174"><text:line-break/>Et les Champs-Élysées</text:span><text:span text:style-name="T175"><text:line-break/>On _________________<text:s/></text:span><text:span text:style-name="T176"><text:line-break/>Et l'on_________________ Et puis ils _________________<text:s/></text:span><text:span text:style-name="T177"><text:line-break/></text:span><text:soft-page-break/><text:span text:style-name="T178">En riant<text:s/></text:span><text:span text:style-name="T179"><text:note text:note-class="footnote" text:id="_ftn6"><text:note-citation>7</text:note-citation><text:note-body><text:p text:style-name="Fußnotentext"><text:span text:style-name="T180"><text:s/></text:span><text:span text:style-name="T181">En riant - lachend</text:span></text:p></text:note-body></text:note></text:span><text:span text:style-name="T182">à l'avance</text:span><text:span text:style-name="T183"><text:line-break/>Du champagne de France</text:span><text:span text:style-name="T184"><text:line-break/>Et l'on _________________</text:span></text:p>
      <text:p text:style-name="P185"><text:span text:style-name="T186">Et quand la chambre<text:s/></text:span><text:span text:style-name="T187">fut</text:span><text:span text:style-name="T188"><text:note text:note-class="footnote" text:id="_ftn7"><text:note-citation>8</text:note-citation><text:note-body><text:p text:style-name="Fußnotentext"><text:span text:style-name="T189"><text:s/></text:span><text:span text:style-name="T190">fut =a été<text:s/></text:span><text:span text:style-name="T191">passé simple</text:span></text:p></text:note-body></text:note></text:span><text:span text:style-name="T192"><text:s/></text:span><text:span text:style-name="T193">vide</text:span></text:p>
      <text:p text:style-name="P194"><text:span text:style-name="T195">Tous les amis _________________ partis</text:span><text:span text:style-name="T196"><text:line-break/>Je _________________ seul avec mon guide</text:span><text:span text:style-name="T197"><text:line-break/>Nathalie</text:span></text:p>
      <text:p text:style-name="P198"><text:span text:style-name="T199">Plus question de phrases<text:s/></text:span><text:span text:style-name="T200">sobres</text:span><text:span text:style-name="T201"><text:note text:note-class="footnote" text:id="_ftn8"><text:note-citation>9</text:note-citation><text:note-body><text:p text:style-name="Fußnotentext"><text:span text:style-name="T202"><text:s/></text:span><text:span text:style-name="T203">sobre- nüchtern</text:span></text:p></text:note-body></text:note></text:span><text:span text:style-name="T204"><text:line-break/>Ni de révolution d'octobre</text:span><text:span text:style-name="T205"><text:line-break/>On n'en _________________ plus là</text:span><text:span text:style-name="T206"><text:line-break/>Fini<text:s/></text:span><text:span text:style-name="T207">le tombeau</text:span><text:span text:style-name="T208"><text:s/></text:span><text:span text:style-name="T209"><text:note text:note-class="footnote" text:id="_ftn9"><text:note-citation>10</text:note-citation><text:note-body><text:p text:style-name="Fußnotentext"><text:span text:style-name="T210"><text:s/></text:span><text:span text:style-name="T211">le tombeau -Grabmal</text:span></text:p></text:note-body></text:note></text:span><text:span text:style-name="T212">de Lénine</text:span><text:span text:style-name="T213"><text:line-break/>Le chocolat de chez Pouchkine</text:span><text:span text:style-name="T214"><text:line-break/>C'est</text:span><text:span text:style-name="T215">, c'_________________ loin déjà.</text:span></text:p>
      <text:p text:style-name="P216"><text:span text:style-name="T217">Que ma vie me<text:s/></text:span><text:span text:style-name="T218">semble</text:span><text:span text:style-name="T219"><text:note text:note-class="footnote" text:id="_ftn10"><text:note-citation>11</text:note-citation><text:note-body><text:p text:style-name="Fußnotentext"><text:span text:style-name="T220"><text:s/></text:span><text:span text:style-name="T221">sembler - scheinen</text:span></text:p></text:note-body></text:note></text:span><text:span text:style-name="T222"><text:s/>vide</text:span></text:p>
      <text:p text:style-name="P223"><text:span text:style-name="T224">Mais je sais qu'un jour à Paris</text:span><text:span text:style-name="T225"><text:line-break/>C'est moi qui lui _________________ de<text:s/></text:span><text:span text:style-name="T226">g</text:span><text:span text:style-name="T227">uide</text:span><text:span text:style-name="T228"><text:line-break/>Nathalie, Nathalie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rose" style:display-name="rose" style:family="text" style:parent-style-name="Absatz-Standardschriftart"/>
    <style:style style:name="langue-important" style:display-name="langue-important" style:family="text" style:parent-style-name="Absatz-Standardschriftart"/>
    <style:style style:name="general-bold" style:display-name="general-bold" style:family="text" style:parent-style-name="Absatz-Standardschriftart"/>
    <style:style style:name="nowrap" style:display-name="nowrap" style:family="text" style:parent-style-name="Absatz-Standardschriftart"/>
    <style:style style:name="st" style:display-name="st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page-layout style:name="PL1">
      <style:page-layout-properties fo:page-width="11.693in" fo:page-height="8.268in" style:print-orientation="landscape" fo:margin-top="0.9847in" fo:margin-left="0.7875in" fo:margin-bottom="0.5909in" fo:margin-right="0.9847in" style:num-format="1" style:writing-mode="lr-tb">
        <style:columns fo:column-count="3" fo:column-gap="0.5in"/>
        <style:footnote-sep style:width="0.007in" style:rel-width="33%" style:color="#000000" style:line-style="solid" style:adjustment="left"/>
      </style:page-layout-properties>
    </style:page-layout>
    <style:style style:name="P98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9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100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10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2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3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10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page-layout style:name="PL2">
      <style:page-layout-properties fo:page-width="8.268in" fo:page-height="11.693in" style:print-orientation="portrait" fo:margin-top="0.9847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231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232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4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5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23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23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/text:span><text:span text:style-name="T6"><text:s text:c="2"/></text:span><text:a xlink:href="http://www.französisch-bw.de" office:target-frame-name="_top" xlink:show="replace"><text:span text:style-name="T7">Französisch</text:span></text:a><text:span text:style-name="T8"><text:s/>www.französi</text:span><text:span text:style-name="T9">s</text:span><text:span text:style-name="T10">ch-bw.de<text:s/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98"><text:span text:style-name="T99"><draw:frame draw:z-index="251658240" draw:style-name="a1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100"><text:span text:style-name="T101"><text:tab/></text:span><text:span text:style-name="T102"><text:s text:c="2"/></text:span><text:a xlink:href="http://www.französisch-bw.de" office:target-frame-name="_top" xlink:show="replace"><text:span text:style-name="T103">Französisch</text:span></text:a><text:span text:style-name="T104"><text:s/>www.französi</text:span><text:span text:style-name="T105">s</text:span><text:span text:style-name="T106">ch-bw.de<text:s/></text:span></text:p>
      </style:header>
      <style:footer>
        <text:p text:style-name="Fußzeile"/>
      </style:footer>
    </style:master-page>
    <style:master-page style:name="MP2" style:page-layout-name="PL2">
      <style:header>
        <text:p text:style-name="P230"><text:span text:style-name="T231"><draw:frame draw:z-index="251658240" draw:style-name="a2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232"><text:span text:style-name="T233"><text:tab/></text:span><text:span text:style-name="T234"><text:s text:c="2"/></text:span><text:a xlink:href="http://www.französisch-bw.de" office:target-frame-name="_top" xlink:show="replace"><text:span text:style-name="T235">Französisch</text:span></text:a><text:span text:style-name="T236"><text:s/>www.französi</text:span><text:span text:style-name="T237">s</text:span><text:span text:style-name="T238">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caud-nathalie-arbeitsblatt-os-loesungen</dc:title>
    <meta:initial-creator>Ulrike Jahn-Sauner</meta:initial-creator>
    <dc:creator>Ulrike Jahn-Sauner</dc:creator>
    <meta:creation-date>2020-09-29T17:07:00Z</meta:creation-date>
    <dc:date>2020-09-29T17:07:00Z</dc:date>
    <meta:print-date>2020-09-29T17:06:00Z</meta:print-date>
    <meta:template xlink:href="gilbert%20becaud-nathalie-arbeitsblatt-oberstufe-loesungen" xlink:type="simple"/>
    <meta:editing-cycles>2</meta:editing-cycles>
    <meta:editing-duration>PT0S</meta:editing-duration>
    <meta:document-statistic meta:page-count="3" meta:paragraph-count="7" meta:word-count="491" meta:character-count="3584" meta:row-count="25" meta:non-whitespace-character-count="3100"/>
  </office:meta>
</office:document-meta>
</file>