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8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fr" fo:country="FR"/>
    </style:style>
    <style:style style:name="T9" style:parent-style-name="Absatz-Standardschriftar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fr" fo:country="FR"/>
    </style:style>
    <style:style style:name="T10" style:parent-style-name="Absatz-Standardschriftar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background-color="#FFFF00" fo:language="fr" fo:country="FR"/>
    </style:style>
    <style:style style:name="T11" style:parent-style-name="Absatz-Standardschriftar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fr" fo:country="FR"/>
    </style:style>
    <style:style style:name="P12" style:parent-style-name="Standard" style:family="paragraph">
      <style:paragraph-properties fo:border="0.0069in solid #000000" fo:padding="0in" style:shadow="none"/>
      <style:text-properties style:font-name="Times New Roman" fo:font-size="12pt" style:font-size-asian="12pt" style:font-size-complex="12pt" fo:language="fr" fo:country="FR"/>
    </style:style>
    <style:style style:name="P13" style:parent-style-name="Standard" style:family="paragraph">
      <style:text-properties style:font-name="Times New Roman" fo:font-size="12pt" style:font-size-asian="12pt" style:font-size-complex="12pt" fo:language="fr" fo:country="FR"/>
    </style:style>
    <style:style style:name="T14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15" style:parent-style-name="Absatz-Standardschriftart" style:family="text">
      <style:text-properties style:font-name="Times New Roman" fo:font-style="italic" style:font-style-asian="italic" style:font-style-complex="italic" fo:font-size="12pt" style:font-size-asian="12pt" style:font-size-complex="12pt" fo:language="fr" fo:country="FR"/>
    </style:style>
    <style:style style:name="T16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17" style:parent-style-name="Absatz-Standardschriftart" style:family="text">
      <style:text-properties style:font-name="Times New Roman" fo:font-style="italic" style:font-style-asian="italic" style:font-style-complex="italic" fo:font-size="12pt" style:font-size-asian="12pt" style:font-size-complex="12pt" fo:language="fr" fo:country="FR"/>
    </style:style>
    <style:style style:name="T18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19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20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21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22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23" style:parent-style-name="Absatz-Standardschriftart" style:family="text">
      <style:text-properties style:font-name="Times New Roman" fo:font-style="italic" style:font-style-asian="italic" fo:font-size="12pt" style:font-size-asian="12pt" style:font-size-complex="12pt" fo:language="fr" fo:country="FR"/>
    </style:style>
    <style:style style:name="T24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25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26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27" style:parent-style-name="Absatz-Standardschriftar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fr" fo:country="FR"/>
    </style:style>
    <style:style style:name="T28" style:parent-style-name="Absatz-Standardschriftar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background-color="#00FF00" fo:language="fr" fo:country="FR"/>
    </style:style>
    <style:style style:name="T29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 style:font-size-complex="12pt" fo:background-color="#00FF00" fo:language="fr" fo:country="FR"/>
    </style:style>
    <style:style style:name="T30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 style:font-size-complex="12pt" fo:background-color="#00FF00" fo:language="fr" fo:country="FR"/>
    </style:style>
    <style:style style:name="T31" style:parent-style-name="Absatz-Standardschriftart" style:family="text">
      <style:text-properties style:font-name="Times New Roman" fo:font-style="italic" style:font-style-asian="italic" fo:font-size="12pt" style:font-size-asian="12pt" style:font-size-complex="12pt" fo:language="fr" fo:country="FR"/>
    </style:style>
    <style:style style:name="T32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33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34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35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36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37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38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39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40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41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42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43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44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45" style:parent-style-name="Absatz-Standardschriftar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fr" fo:country="FR"/>
    </style:style>
    <style:style style:name="T46" style:parent-style-name="Absatz-Standardschriftar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background-color="#FF0000" fo:language="fr" fo:country="FR"/>
    </style:style>
    <style:style style:name="T47" style:parent-style-name="Absatz-Standardschriftar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fr" fo:country="FR"/>
    </style:style>
    <style:style style:name="T48" style:parent-style-name="Absatz-Standardschriftart" style:family="text">
      <style:text-properties style:font-name="Times New Roman" fo:font-style="italic" style:font-style-asian="italic" fo:font-size="12pt" style:font-size-asian="12pt" style:font-size-complex="12pt" fo:language="fr" fo:country="FR"/>
    </style:style>
    <style:style style:name="T49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50" style:parent-style-name="Absatz-Standardschriftar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51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52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53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54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55" style:parent-style-name="Absatz-Standardschriftar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56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57" style:parent-style-name="Absatz-Standardschriftart" style:family="text">
      <style:text-properties style:font-name="Times New Roman" style:font-weight-complex="bold" fo:font-size="12pt" style:font-size-asian="12pt" style:font-size-complex="12pt" fo:language="fr" fo:country="FR"/>
    </style:style>
    <style:style style:name="T58" style:parent-style-name="Absatz-Standardschriftart" style:family="text">
      <style:text-properties style:font-name="Times New Roman" style:font-weight-complex="bold" fo:font-size="12pt" style:font-size-asian="12pt" style:font-size-complex="12pt" fo:language="fr" fo:country="FR"/>
    </style:style>
    <style:style style:name="T59" style:parent-style-name="Absatz-Standardschriftart" style:family="text">
      <style:text-properties style:font-name="Times New Roman" style:font-weight-complex="bold" fo:font-size="12pt" style:font-size-asian="12pt" style:font-size-complex="12pt" fo:language="fr" fo:country="FR"/>
    </style:style>
    <style:style style:name="T60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61" style:parent-style-name="Absatz-Standardschriftart" style:family="text">
      <style:text-properties style:font-name="Times New Roman" style:font-weight-complex="bold" fo:font-size="12pt" style:font-size-asian="12pt" style:font-size-complex="12pt" fo:language="fr" fo:country="FR"/>
    </style:style>
    <style:style style:name="T62" style:parent-style-name="Absatz-Standardschriftart" style:family="text">
      <style:text-properties style:font-name="Times New Roman" style:font-weight-complex="bold" fo:font-size="12pt" style:font-size-asian="12pt" style:font-size-complex="12pt" fo:language="fr" fo:country="FR"/>
    </style:style>
    <style:style style:name="T63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64" style:parent-style-name="Absatz-Standardschriftart" style:family="text">
      <style:text-properties style:font-name="Times New Roman" style:font-weight-complex="bold" fo:font-size="12pt" style:font-size-asian="12pt" style:font-size-complex="12pt" fo:language="fr" fo:country="FR"/>
    </style:style>
    <style:style style:name="T65" style:parent-style-name="Absatz-Standardschriftart" style:family="text">
      <style:text-properties style:font-name="Times New Roman" style:font-weight-complex="bold" fo:font-size="12pt" style:font-size-asian="12pt" style:font-size-complex="12pt" fo:language="fr" fo:country="FR"/>
    </style:style>
    <style:style style:name="T66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67" style:parent-style-name="Absatz-Standardschriftart" style:family="text">
      <style:text-properties style:font-name="Times New Roman" style:font-weight-complex="bold" fo:font-size="12pt" style:font-size-asian="12pt" style:font-size-complex="12pt" fo:language="fr" fo:country="FR"/>
    </style:style>
    <style:style style:name="T68" style:parent-style-name="Absatz-Standardschriftar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fr" fo:country="FR"/>
    </style:style>
    <style:style style:name="T69" style:parent-style-name="Absatz-Standardschriftar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background-color="#FF00FF" fo:language="fr" fo:country="FR"/>
    </style:style>
    <style:style style:name="T70" style:parent-style-name="Absatz-Standardschriftar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fr" fo:country="FR"/>
    </style:style>
    <style:style style:name="T71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72" style:parent-style-name="Absatz-Standardschriftar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73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74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75" style:parent-style-name="Absatz-Standardschriftar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76" style:parent-style-name="Absatz-Standardschriftar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77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78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79" style:parent-style-name="Absatz-Standardschriftart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80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81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82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P83" style:parent-style-name="Standard" style:family="paragraph">
      <style:text-properties fo:language="fr" fo:country="FR"/>
    </style:style>
    <style:style style:name="T84" style:parent-style-name="Absatz-Standardschriftar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fr" fo:country="FR"/>
    </style:style>
    <style:style style:name="T85" style:parent-style-name="Absatz-Standardschriftar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background-color="#00FFFF" fo:language="fr" fo:country="FR"/>
    </style:style>
    <style:style style:name="T86" style:parent-style-name="Absatz-Standardschriftar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fr" fo:country="FR"/>
    </style:style>
    <style:style style:name="T87" style:parent-style-name="Absatz-Standardschriftart" style:family="text">
      <style:text-properties style:font-name="Times New Roman" fo:font-style="italic" style:font-style-asian="italic" fo:font-size="12pt" style:font-size-asian="12pt" style:font-size-complex="12pt" fo:language="fr" fo:country="FR"/>
    </style:style>
    <style:style style:name="T88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89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90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91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92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93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94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95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96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97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98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99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100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101" style:parent-style-name="Absatz-Standardschriftart" style:family="text">
      <style:text-properties style:font-name="Times New Roman" fo:font-size="12pt" style:font-size-asian="12pt" style:font-size-complex="12pt" fo:language="fr" fo:country="FR"/>
    </style:style>
    <style:style style:name="T102" style:parent-style-name="Absatz-Standardschriftart" style:family="text">
      <style:text-properties style:font-name="Times New Roman" fo:font-size="12pt" style:font-size-asian="12pt" style:font-size-complex="12pt" fo:language="fr" fo:country="FR"/>
    </style:style>
  </office:automatic-styles>
  <office:body>
    <office:text text:use-soft-page-breaks="true">
      <text:p text:style-name="P1"><text:span text:style-name="T8">ZAZ: Qué Vendrá: Révision de grammaire</text:span></text:p>
      <text:p text:style-name="Standard"><text:span text:style-name="T9">1. Révision futur: Remplissez le texte suivant en utilisant les verbes<text:s/></text:span><text:span text:style-name="T10">au futur simple</text:span><text:span text:style-name="T11">.</text:span></text:p>
      <text:p text:style-name="P12"><text:tab/><text:tab/>Entrer (2x)<text:tab/>passer<text:tab/>aller<text:tab/>avoir<text:tab/>être<text:tab/>faire<text:tab/>chanter<text:tab/><text:tab/><text:tab/></text:p>
      <text:p text:style-name="P13">Une<text:s/>interview avec une chanteuse:</text:p>
      <text:p text:style-name="Standard"><text:span text:style-name="T14"><text:s/></text:span><text:span text:style-name="T15">Journaliste</text:span><text:span text:style-name="T16">: Mme Durand, quels _____________________________ vos projets pour votre album prochain?</text:span></text:p>
      <text:p text:style-name="Standard"><text:span text:style-name="T17">Mme Durand</text:span><text:span text:style-name="T18">: Tout d’abord, je _____________________________ un voyage aux Etats-Unis pour travailler dans un studio. Après, mo</text:span><text:span text:style-name="T19">n mari et moi, nous _____________________________ dans le Midi de la France, et là, nous_____________________________ nos vacances. En même temps, je_____________________________ en contact avec d’autres groupes de musique pour organiser des concerts commu</text:span><text:span text:style-name="T20">ns lors de festivals de musique qui _____________________________</text:span><text:span text:style-name="T21"><text:s/></text:span><text:span text:style-name="T22">lieu pendant l’été. L’année prochaine, le groupe<text:s/></text:span><text:span text:style-name="T23">Fleur</text:span><text:span text:style-name="T24"><text:s/>_____________________________ avec moi. Et si tout se passe bien, nous _____________________________ en scène à Paris.</text:span></text:p>
      <text:p text:style-name="Standard"><text:span text:style-name="T25">Journaliste: Merc</text:span><text:span text:style-name="T26">i de votre temps. Bon courage et bonne chance pour vos activités musicales.</text:span></text:p>
      <text:p text:style-name="Standard"><text:span text:style-name="T27">2. Révision pronom relatif: Remplissez les phrases suivants en<text:s/></text:span><text:span text:style-name="T28">utilisant où, <text:s/>(tout) ce qui/ce<text:s/></text:span><text:span text:style-name="T29">que, qui/que, celui qui/que, ceux qui/que, celle(s) qui/que , le(s)quel(s), laquelle/</text:span><text:span text:style-name="T30">lesquelles, dont:</text:span></text:p>
      <text:p text:style-name="Standard"><text:span text:style-name="T31">1.<text:s/></text:span><text:span text:style-name="T32">Voilà la chanteuse ____________________j’adore et ____________________ je connais toutes les chansons.</text:span></text:p>
      <text:p text:style-name="Standard"><text:span text:style-name="T33">2. L‘autre jour, un journaliste de l‘hebdomadaire „Vive la Musique“ lui a posé des questions ____________________</text:span><text:span text:style-name="T34"><text:s/></text:span><text:span text:style-name="T35">elle a pu répondre<text:s/></text:span><text:span text:style-name="T36">sans difficultés.</text:span></text:p>
      <text:p text:style-name="Standard"><text:span text:style-name="T37">3. Le 16 août, c’est le jour ____________________ elle donnera un concert à Paris ____________________ elle a commencé sa carrière de chanteuse.</text:span></text:p>
      <text:p text:style-name="Standard"><text:span text:style-name="T38">4. Ma chanson préférée c’est ____________________ tu connais certainement; cette chanson ____</text:span><text:span text:style-name="T39">________________ a été son premier succès et ____________________ tu aimes aussi.</text:span></text:p>
      <text:p text:style-name="Standard"><text:span text:style-name="T40">5. La maison ____________________/____________________ elle habite depuis deux ans se trouve à Antibes dans le Midi.</text:span></text:p>
      <text:p text:style-name="Standard"><text:span text:style-name="T41">6. Tout ____________________ je sais sur elle, je l’ai tr</text:span><text:span text:style-name="T42">ouvé sur Internet ou dans des journaux.</text:span></text:p>
      <text:p text:style-name="Standard"><text:span text:style-name="T43">7. L’année dernière, elle a même joué un rôle dans un film anglais ____________________ je ne sais plus le titre et ____________________ elle est une mère avec____________________ les enfants font beaucoup de voyages</text:span><text:span text:style-name="T44"><text:s/>dans le monde entier.</text:span></text:p>
      <text:p text:style-name="Standard"><text:span text:style-name="T45">3. Révision:<text:s/></text:span><text:span text:style-name="T46">Le <text:s/>pronom possessif</text:span><text:span text:style-name="T47">:</text:span></text:p>
      <text:p text:style-name="Standard"><text:span text:style-name="T48">1.<text:s/></text:span><text:span text:style-name="T49">Ce sont<text:s/></text:span><text:span text:style-name="T50">vos</text:span><text:span text:style-name="T51"><text:s/>livres d’anglais?-<text:s/></text:span><text:span text:style-name="T52">Non, ce ne sont pas ________________________________________</text:span><text:span text:style-name="T53"><text:s/></text:span><text:span text:style-name="T54">(</text:span><text:span text:style-name="T55"><text:s/>mes/ nos</text:span><text:span text:style-name="T56"><text:s/>livres), ce sont ceux de Patrick.</text:span></text:p>
      <text:p text:style-name="Standard"><text:span text:style-name="T57">2.Peux-tu me passer ta gomme ? J'ai<text:s/></text:span><text:span text:style-name="T58">perdu____________________ (ma gomme).</text:span></text:p>
      <text:p text:style-name="Standard"><text:span text:style-name="T59">3. Pose ton sac à dos à côté de(!)<text:s/></text:span><text:span text:style-name="T60">____________________</text:span><text:span text:style-name="T61"><text:s/>( de mon sac à dos).</text:span></text:p>
      <text:soft-page-break/>
      <text:p text:style-name="Standard"><text:span text:style-name="T62">4. Tes enfants sont très sages, mais pas<text:s/></text:span><text:span text:style-name="T63">____________________</text:span><text:span text:style-name="T64"><text:s/>(leurs enfants).</text:span></text:p>
      <text:p text:style-name="Standard"><text:span text:style-name="T65">5. Nous avons lavé notre voiture et Zazi a lavé<text:s/></text:span><text:span text:style-name="T66">____________________</text:span><text:span text:style-name="T67"><text:s/>(sa voiture).</text:span></text:p>
      <text:p text:style-name="Standard"><text:span text:style-name="T68">4. Révision:<text:s/></text:span><text:span text:style-name="T69">Le participe présent:</text:span><text:span text:style-name="T70"><text:s/>Remplacez les mots soulignés par le participe présent:</text:span></text:p>
      <text:p text:style-name="Standard"><text:span text:style-name="T71">Je cherche une fille au pair<text:s/></text:span><text:span text:style-name="T72">qui parle</text:span><text:span text:style-name="T73"><text:s/>bien l’allemand.</text:span></text:p>
      <text:p text:style-name="Standard"><text:span text:style-name="T74">____________________________________________________________________</text:span></text:p>
      <text:p text:style-name="Standard"><text:span text:style-name="T75">Comme<text:s/></text:span><text:span text:style-name="T76">elle n’a pas d’ordinateur,<text:s/></text:span><text:span text:style-name="T77">elle écrit ses lettres <text:s/>à la main.</text:span></text:p>
      <text:p text:style-name="Standard"><text:span text:style-name="T78">____________________________________________________________________</text:span></text:p>
      <text:p text:style-name="Standard"><text:span text:style-name="T79">Les élèves comprennent les problèmes de mathématiques</text:span><text:span text:style-name="T80">. C’est pourquoi les professeurs sont très contents.</text:span></text:p>
      <text:p text:style-name="Standard"><text:span text:style-name="T81">___________________</text:span><text:span text:style-name="T82">_________________________________________________</text:span></text:p>
      <text:p text:style-name="P83"/>
      <text:p text:style-name="Standard"><text:span text:style-name="T84">5.Révision :<text:s/></text:span><text:span text:style-name="T85">Le subjonctif</text:span><text:span text:style-name="T86">: Attention, il y a deux phrases où il ne faut pas mettre le subjonctif.</text:span></text:p>
      <text:p text:style-name="Standard"><text:span text:style-name="T87">1.<text:s/></text:span><text:span text:style-name="T88">Il faut que tu ____________________ (venir) à l’école.</text:span></text:p>
      <text:p text:style-name="Standard"><text:span text:style-name="T89">2. Je suis contente que ma copine<text:s/></text:span><text:span text:style-name="T90">____________________(vouloir) m’accompagner.</text:span></text:p>
      <text:p text:style-name="Standard"><text:span text:style-name="T91">3. Elle ne pense pas que vous ____________________ (avoir) raison.</text:span></text:p>
      <text:p text:style-name="Standard"><text:span text:style-name="T92">4. Mes amis croient que le train ____________________ (être) arrivé à l‘heure.</text:span></text:p>
      <text:p text:style-name="Standard"><text:span text:style-name="T93">5. Bien qu‘il ____________________ (être) riche, il n’achète pas<text:s/></text:span><text:span text:style-name="T94">tout ce qu’il désire.</text:span></text:p>
      <text:p text:style-name="Standard"><text:span text:style-name="T95">6. Nous avons peur que nous ____________________ (avoir) perdu nos clés.</text:span></text:p>
      <text:p text:style-name="Standard"><text:span text:style-name="T96">7. Il est important que tous les élèves ____________________ (faire) leurs devoirs.</text:span></text:p>
      <text:p text:style-name="Standard"><text:span text:style-name="T97">8. Si tu penses que tu ____________________ (pouvoir) faire des bêtises, tu t</text:span><text:span text:style-name="T98">e trompes.</text:span></text:p>
      <text:p text:style-name="Standard"><text:span text:style-name="T99">9. Elles trouvent bizarre que Pierre et Laurette ____________________</text:span><text:span text:style-name="T100"><text:s/></text:span><text:span text:style-name="T101">(être) en retard.</text:span></text:p>
      <text:p text:style-name="Standard"><text:span text:style-name="T102">10. Il est d’avis que nous ___________________ (commencer) le cours d’allemand à 9 heur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ußnotentext" style:display-name="Fußnotentext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rigin" style:display-name="origin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gapspan" style:display-name="gapspan" style:family="text" style:parent-style-name="Absatz-Standardschriftart"/>
    <style:style style:name="FußnotentextZchn" style:display-name="Fußnotentext Zchn" style:family="text" style:parent-style-name="Absatz-Standardschriftart">
      <style:text-properties fo:language="fr" fo:country="FR"/>
    </style:style>
    <style:style style:name="FootnoteSymbol" style:display-name="Footnote Symbol" style:family="text" style:parent-style-name="Absatz-Standardschriftart">
      <style:text-properties style:text-position="super 65%"/>
    </style:style>
    <style:style style:name="KopfzeileZchn" style:display-name="Kopfzeile Zchn" style:family="text" style:parent-style-name="Absatz-Standardschriftart">
      <style:text-properties fo:language="fr" fo:country="F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KopfzeileZchn1" style:display-name="Kopfzeile Zchn1" style:family="text" style:parent-style-name="Absatz-Standardschriftart">
      <style:text-properties fo:language="fr" fo:country="FR"/>
    </style:style>
    <style:style style:name="FußzeileZchn" style:display-name="Fußzeile Zchn" style:family="text" style:parent-style-name="Absatz-Standardschriftart">
      <style:text-properties fo:language="fr" fo:country="FR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fo:language="fr" fo:country="F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2" style:display-name="Kopfzeile Zchn2" style:family="text" style:parent-style-name="Absatz-Standardschriftar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 fo:margin-left="0.9833in">
        <style:tab-stops>
          <style:tab-stop style:type="center" style:position="2.1666in"/>
          <style:tab-stop style:type="right" style:position="5.3166in"/>
        </style:tab-stops>
      </style:paragraph-properties>
    </style:style>
    <style:style style:name="T3" style:parent-style-name="Absatz-Standardschriftart" style:family="text">
      <style:text-properties style:language-asian="de" style:country-asian="DE"/>
    </style:style>
    <style:style style:name="P4" style:parent-style-name="Header" style:family="paragraph">
      <style:paragraph-properties fo:text-align="center" fo:margin-top="0.1666in" fo:margin-bottom="0in" fo:margin-left="2.4583in">
        <style:tab-stops>
          <style:tab-stop style:type="center" style:position="0.6916in"/>
          <style:tab-stop style:type="right" style:position="3.8416in"/>
        </style:tab-stops>
      </style:paragraph-properties>
    </style:style>
    <style:style style:name="T5" style:parent-style-name="Absatz-Standardschriftart" style:family="text">
      <style:text-properties fo:font-weight="bold" style:font-weight-asian="bold"/>
    </style:style>
    <style:style style:name="T6" style:parent-style-name="Hyperlink" style:family="text">
      <style:text-properties fo:font-weight="bold" style:font-weight-asian="bold"/>
    </style:style>
    <style:style style:name="T7" style:parent-style-name="Absatz-Standardschriftar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 3" text:anchor-type="paragraph" svg:x="1.36929in" svg:y="0.08386in" svg:width="2.0311in" svg:height="0.6563in" style:rel-width="scale" style:rel-height="scale"><draw:image xlink:href="media/image1.jpeg" xlink:type="simple" xlink:show="embed" xlink:actuate="onLoad"/><svg:desc>lbs-logo-mit-schrift-278x90.jpg</svg:desc></draw:frame></text:span></text:p>
        <text:p text:style-name="P4"><text:span text:style-name="T5"><text:tab/><text:s text:c="2"/></text:span><text:span text:style-name="T6">Französisch</text:span><text:span text:style-name="T7"><text:s/>www.französisch-bw.d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ranzösisch-zaz-revision-grammaire</dc:title>
    <meta:initial-creator>LBS</meta:initial-creator>
    <dc:creator>Ulrike Jahn-Sauner</dc:creator>
    <meta:creation-date>2019-01-30T15:45:00Z</meta:creation-date>
    <dc:date>2019-01-30T15:45:00Z</dc:date>
    <meta:template xlink:href="AB-Vorlage-LBS-Kopf" xlink:type="simple"/>
    <meta:editing-cycles>2</meta:editing-cycles>
    <meta:editing-duration>PT0S</meta:editing-duration>
    <meta:document-statistic meta:page-count="2" meta:paragraph-count="8" meta:word-count="570" meta:character-count="4160" meta:row-count="29" meta:non-whitespace-character-count="3598"/>
  </office:meta>
</office:document-meta>
</file>