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line-height="200%"/>
      <style:text-properties fo:font-size="18pt" style:font-size-asian="18pt"/>
    </style:style>
    <style:style style:name="P16" style:parent-style-name="Listenabsatz" style:family="paragraph">
      <style:paragraph-properties fo:text-align="justify" fo:margin-bottom="0.1666in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Listenabsatz" style:family="paragraph">
      <style:paragraph-properties fo:text-align="justify" fo:margin-bottom="0.1666in" fo:margin-left="0.25in">
        <style:tab-stops/>
      </style:paragraph-properties>
    </style:style>
    <style:style style:name="T22" style:parent-style-name="Absatz-Standardschriftart" style:family="text">
      <style:text-properties fo:font-weight="bold" style:font-weight-asian="bold"/>
    </style:style>
    <style:style style:name="P23" style:parent-style-name="Listenabsatz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4" style:parent-style-name="Absatz-Standardschriftart" style:family="text">
      <style:text-properties fo:font-weight="bold" style:font-weight-asian="bold"/>
    </style:style>
    <style:style style:name="P25" style:parent-style-name="Listenabsatz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6" style:parent-style-name="Absatz-Standardschriftart" style:family="text">
      <style:text-properties fo:font-weight="bold" style:font-weight-asian="bold"/>
    </style:style>
    <style:style style:name="P27" style:parent-style-name="Listenabsatz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8" style:parent-style-name="Absatz-Standardschriftart" style:family="text">
      <style:text-properties fo:font-weight="bold" style:font-weight-asian="bold"/>
    </style:style>
    <style:style style:name="P29" style:parent-style-name="Listenabsatz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30" style:parent-style-name="Absatz-Standardschriftart" style:family="text">
      <style:text-properties fo:font-weight="bold" style:font-weight-asian="bold"/>
    </style:style>
    <style:style style:name="P31" style:parent-style-name="Standard" style:family="paragraph">
      <style:paragraph-properties fo:margin-bottom="0.1666in" fo:text-indent="0.2479in"/>
    </style:style>
    <style:style style:name="T32" style:parent-style-name="Hyperlink" style:family="text">
      <style:text-properties fo:font-style="italic" style:font-style-asian="italic"/>
    </style:style>
    <style:style style:name="P33" style:parent-style-name="Listenabsatz" style:family="paragraph"/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P40" style:parent-style-name="Aufzählungszeichen" style:family="paragraph">
      <style:paragraph-properties fo:margin-top="0.0833in" fo:margin-bottom="0.0833in" fo:margin-left="0.4958in" fo:text-indent="-0.2479in">
        <style:tab-stops/>
      </style:paragraph-properties>
      <style:text-properties fo:font-weight="bold" style:font-weight-asian="bold"/>
    </style:style>
    <style:style style:name="P41" style:parent-style-name="Aufzählungszeichen" style:family="paragraph">
      <style:paragraph-properties fo:margin-top="0.0833in" fo:margin-bottom="0.0833in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P45" style:parent-style-name="Aufzählungszeichen" style:family="paragraph">
      <style:paragraph-properties fo:margin-top="0.0833in" fo:margin-bottom="0.0833in"/>
    </style:style>
    <style:style style:name="T46" style:parent-style-name="Absatz-Standardschriftart" style:family="text">
      <style:text-properties fo:font-weight="bold" style:font-weight-asian="bold"/>
    </style:style>
    <style:style style:name="P47" style:parent-style-name="Aufzählungszeichen" style:family="paragraph">
      <style:paragraph-properties fo:margin-top="0.0833in" fo:margin-bottom="0.0833in"/>
    </style:style>
    <style:style style:name="T48" style:parent-style-name="Absatz-Standardschriftart" style:family="text">
      <style:text-properties fo:font-weight="bold" style:font-weight-asian="bold"/>
    </style:style>
    <style:style style:name="P49" style:parent-style-name="Aufzählungszeichen" style:family="paragraph">
      <style:paragraph-properties fo:margin-top="0.0833in" fo:margin-bottom="0.0833in"/>
    </style:style>
    <style:style style:name="T50" style:parent-style-name="Absatz-Standardschriftart" style:family="text">
      <style:text-properties fo:font-weight="bold" style:font-weight-asian="bold"/>
    </style:style>
    <style:style style:name="P51" style:parent-style-name="Aufzählungszeichen" style:family="paragraph">
      <style:paragraph-properties fo:margin-top="0.0833in" fo:margin-bottom="0.0833in" fo:margin-left="0.4958in" fo:text-indent="-0.2479in">
        <style:tab-stops/>
      </style:paragraph-properties>
      <style:text-properties fo:font-weight="bold" style:font-weight-asian="bold"/>
    </style:style>
    <style:style style:name="P52" style:parent-style-name="Aufzählungszeichen" style:family="paragraph">
      <style:paragraph-properties fo:margin-top="0.0833in" fo:margin-bottom="0.0833in"/>
    </style:style>
    <style:style style:name="T53" style:parent-style-name="Absatz-Standardschriftart" style:family="text">
      <style:text-properties fo:font-weight="bold" style:font-weight-asian="bold"/>
    </style:style>
    <style:style style:name="P54" style:parent-style-name="Aufzählungszeichen" style:family="paragraph">
      <style:paragraph-properties fo:margin-top="0.0833in" fo:margin-bottom="0.0833in"/>
    </style:style>
    <style:style style:name="T55" style:parent-style-name="Absatz-Standardschriftart" style:family="text">
      <style:text-properties fo:font-weight="bold" style:font-weight-asian="bold"/>
    </style:style>
    <style:style style:name="P56" style:parent-style-name="Aufzählungszeichen" style:family="paragraph">
      <style:paragraph-properties fo:margin-top="0.0833in" fo:margin-bottom="0.0833in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Aufzählungszeichen" style:family="paragraph">
      <style:paragraph-properties fo:margin-top="0.0833in" fo:margin-bottom="0.0833in"/>
    </style:style>
    <style:style style:name="T59" style:parent-style-name="Absatz-Standardschriftart" style:family="text">
      <style:text-properties fo:font-weight="bold" style:font-weight-asian="bold"/>
    </style:style>
    <style:style style:name="P60" style:parent-style-name="Aufzählungszeichen" style:family="paragraph">
      <style:paragraph-properties fo:margin-top="0.0833in" fo:margin-bottom="0.0833in" fo:margin-left="0.4958in" fo:text-indent="-0.2479in">
        <style:tab-stops/>
      </style:paragraph-properties>
      <style:text-properties fo:font-weight="bold" style:font-weight-asian="bold"/>
    </style:style>
    <style:style style:name="P61" style:parent-style-name="Aufzählungszeichen" style:family="paragraph">
      <style:paragraph-properties fo:margin-top="0.0833in" fo:margin-bottom="0.0833in"/>
    </style:style>
    <style:style style:name="T62" style:parent-style-name="Absatz-Standardschriftart" style:family="text">
      <style:text-properties fo:font-weight="bold" style:font-weight-asian="bold"/>
    </style:style>
    <style:style style:name="P63" style:parent-style-name="Aufzählungszeichen" style:family="paragraph">
      <style:paragraph-properties fo:margin-top="0.0833in" fo:margin-bottom="0.0833in" fo:margin-left="0.4958in" fo:text-indent="-0.2479in">
        <style:tab-stops/>
      </style:paragraph-properties>
      <style:text-properties fo:font-weight="bold" style:font-weight-asian="bold"/>
    </style:style>
    <style:style style:name="P64" style:parent-style-name="Aufzählungszeichen" style:family="paragraph">
      <style:paragraph-properties fo:margin-top="0.0833in" fo:margin-bottom="0.0833in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Aufzählungszeichen" style:family="paragraph">
      <style:paragraph-properties fo:margin-left="0.25in" fo:text-indent="-0.25in">
        <style:tab-stops>
          <style:tab-stop style:type="left" style:position="0.2479in"/>
        </style:tab-stops>
      </style:paragraph-properties>
    </style:style>
    <style:style style:name="P67" style:parent-style-name="Standard" style:family="paragraph">
      <style:paragraph-properties fo:text-align="justify" fo:line-height="150%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weight="bold" style:font-weight-asian="bold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72" style:parent-style-name="Aufzählungszeichen" style:family="paragraph">
      <style:paragraph-properties fo:text-align="justify" fo:margin-top="0.1666in">
        <style:tab-stops>
          <style:tab-stop style:type="left" style:position="-0.002in"/>
        </style:tab-stops>
      </style:paragraph-properties>
    </style:style>
    <style:style style:name="T73" style:parent-style-name="Absatz-Standardschriftart" style:family="text">
      <style:text-properties fo:font-weight="bold" style:font-weight-asian="bold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font-weight="bold" style:font-weight-asian="bold"/>
    </style:style>
    <style:style style:name="T76" style:parent-style-name="Absatz-Standardschriftart" style:family="text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/>
    </style:style>
    <style:style style:name="T78" style:parent-style-name="Absatz-Standardschriftart" style:family="text">
      <style:text-properties fo:font-weight="bold" style:font-weight-asian="bold"/>
    </style:style>
    <style:style style:name="P79" style:parent-style-name="Aufzählungszeichen" style:family="paragraph">
      <style:paragraph-properties fo:text-align="justify" fo:margin-top="0.1666in" fo:margin-left="0.25in" fo:text-indent="-0.25in">
        <style:tab-stops>
          <style:tab-stop style:type="left" style:position="0.2479in"/>
        </style:tab-stops>
      </style:paragraph-properties>
    </style:style>
    <style:style style:name="T80" style:parent-style-name="Absatz-Standardschriftart" style:family="text">
      <style:text-properties fo:font-weight="bold" style:font-weight-asian="bold"/>
    </style:style>
    <style:style style:name="T81" style:parent-style-name="Absatz-Standardschriftart" style:family="text">
      <style:text-properties fo:font-weight="bold" style:font-weight-asian="bold"/>
    </style:style>
    <style:style style:name="T82" style:parent-style-name="Absatz-Standardschriftart" style:family="text">
      <style:text-properties style:font-name="Palatino Linotype" fo:language="el" fo:country="GR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fo:font-weight="bold" style:font-weight-asian="bold"/>
    </style:style>
    <style:style style:name="T85" style:parent-style-name="Absatz-Standardschriftart" style:family="text">
      <style:text-properties fo:font-weight="bold" style:font-weight-asian="bold"/>
    </style:style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Aufzählungszeichen" style:family="paragraph">
      <style:paragraph-properties fo:text-align="justify" fo:margin-top="0.1666in" fo:margin-left="0.25in" fo:text-indent="-0.25in">
        <style:tab-stops>
          <style:tab-stop style:type="left" style:position="0.2479in"/>
        </style:tab-stops>
      </style:paragraph-properties>
    </style:style>
    <style:style style:name="T93" style:parent-style-name="Absatz-Standardschriftart" style:family="text">
      <style:text-properties fo:font-weight="bold" style:font-weight-asian="bold"/>
    </style:style>
    <style:style style:name="P94" style:parent-style-name="Aufzählungszeichen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95" style:parent-style-name="Absatz-Standardschriftart" style:family="text">
      <style:text-properties fo:font-weight="bold" style:font-weight-asian="bold"/>
    </style:style>
    <style:style style:name="P96" style:parent-style-name="Aufzählungszeichen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97" style:parent-style-name="Absatz-Standardschriftart" style:family="text">
      <style:text-properties fo:font-weight="bold" style:font-weight-asian="bold"/>
    </style:style>
    <style:style style:name="P98" style:parent-style-name="Aufzählungszeichen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99" style:parent-style-name="Absatz-Standardschriftart" style:family="text">
      <style:text-properties fo:font-weight="bold" style:font-weight-asian="bold"/>
    </style:style>
    <style:style style:name="P100" style:parent-style-name="Aufzählungszeichen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101" style:parent-style-name="Absatz-Standardschriftart" style:family="text">
      <style:text-properties fo:font-weight="bold" style:font-weight-asian="bold"/>
    </style:style>
    <style:style style:name="P102" style:parent-style-name="Aufzählungszeichen" style:family="paragraph">
      <style:paragraph-properties fo:text-align="justify" fo:margin-top="0.1666in" fo:margin-left="0.25in" fo:text-indent="-0.25in">
        <style:tab-stops>
          <style:tab-stop style:type="left" style:position="0.2479in"/>
        </style:tab-stops>
      </style:paragraph-properties>
    </style:style>
    <style:style style:name="T103" style:parent-style-name="Absatz-Standardschriftart" style:family="text">
      <style:text-properties fo:font-weight="bold" style:font-weight-asian="bold"/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Die griechischen Dialekte</text:h>
      <text:list text:style-name="LFO2_1" text:continue-numbering="true">
        <text:list-item>
          <text:p text:style-name="P16">In<text:s/><text:span text:style-name="T17">Griechenland</text:span><text:s/>wurden über<text:s/><text:span text:style-name="T18">30</text:span><text:s/>verschiedene<text:s/><text:span text:style-name="T19">Dialekte</text:span><text:s/>im Alltag gesprochen und in<text:s/><text:span text:style-name="T20">offiziellen Dokumenten</text:span><text:s/>(z. B. Inschriften) verwendet, z. B. sprachen die Spartaner lakonisch, die Thebaner böotisch, die<text:s/>Milesier ionisch.</text:p>
        </text:list-item>
      </text:list>
      <text:p text:style-name="P21">Die ursprünglich<text:s/><text:span text:style-name="T22">gesprochenen Dialekte</text:span><text:s/>des Griechischen lassen sich in vier Gruppen einteilen:</text:p>
      <text:list text:style-name="LFO3" text:continue-numbering="true">
        <text:list-item>
          <text:p text:style-name="P23"><text:span text:style-name="T24">Attisch-ionisch:</text:span><text:s/>Attika, Euböa, Kykladen, Ionien (südliches Kleinasien)</text:p>
        </text:list-item>
        <text:list-item>
          <text:p text:style-name="P25"><text:span text:style-name="T26">Westgriechisch/Dorisch:</text:span><text:s/>Nordwest- und Zentralgriechenland, Großteil der<text:s/>Peloponnes, viele Kolonien im Mittelmeerraum (z. B. Syrakus auf Sizilien)</text:p>
        </text:list-item>
        <text:list-item>
          <text:p text:style-name="P27"><text:span text:style-name="T28">Äolisch:</text:span><text:s/>Thessalien, Böotien, nordöstliche Ägäis, lesbisch</text:p>
        </text:list-item>
        <text:list-item>
          <text:p text:style-name="P29"><text:span text:style-name="T30">Arkadisch-kyprisch:</text:span><text:s/>Arkadien (Peloponnes), Zypern</text:p>
        </text:list-item>
      </text:list>
      <text:p text:style-name="P31"><text:a xlink:href="https://de.wikipedia.org/wiki/Attisches_Griechisch#/media/Datei:AncientGreekDialects_(Woodard)_de.svg" office:target-frame-name="_top" xlink:show="replace"><text:span text:style-name="T32">Karte zu den Verbreitungsgebieten der griechischen Dialekte</text:span></text:a></text:p>
      <text:list text:style-name="LFO2_1" text:continue-numbering="true">
        <text:list-item>
          <text:p text:style-name="P33">Aus diesen gesprochenen Dialekten entwickelten sich<text:s/><text:span text:style-name="T34">literarische Dialekte</text:span>, in denen nach und nach bestimmte<text:s/><text:span text:style-name="T35">Literaturgattungen</text:span><text:s/>(<text:span text:style-name="T36">unabhängig</text:span><text:s/>von der<text:s/><text:span text:style-name="T37">He</text:span><text:span text:style-name="T38">rkunft</text:span><text:s/>des<text:s/><text:span text:style-name="T39">Autors</text:span>!) verfasst wurden:<text:s/></text:p>
        </text:list-item>
      </text:list>
      <text:list text:style-name="LFO4" text:continue-numbering="true">
        <text:list-item>
          <text:p text:style-name="P40"><text:bookmark-start text:name="_Hlk18777714"/><text:bookmark-start text:name="_Hlk18862354"/>Attisch (5.-4. Jh. v. Chr.)<text:bookmark-end text:name="_Hlk18777714"/></text:p>
          <text:list text:continue-numbering="true">
            <text:list-item>
              <text:p text:style-name="P41"><text:bookmark-end text:name="_Hlk18862354"/><text:span text:style-name="T42">Tragödie</text:span><text:s/>und<text:s/><text:span text:style-name="T43">Komödie</text:span><text:s/>(<text:span text:style-name="T44">Sprechpartien</text:span>): Aischylos, Sophokles, Euripides – Aristophanes</text:p>
            </text:list-item>
            <text:list-item>
              <text:p text:style-name="P45"><text:span text:style-name="T46">Geschichte</text:span>: Thukydides, Xenophon</text:p>
            </text:list-item>
            <text:list-item>
              <text:p text:style-name="P47"><text:span text:style-name="T48">Reden</text:span>, z. B. Lysias, Demosthenes</text:p>
            </text:list-item>
            <text:list-item>
              <text:p text:style-name="P49"><text:span text:style-name="T50">Philosophie</text:span>: Platon,<text:s/>Aristoteles</text:p>
            </text:list-item>
          </text:list>
        </text:list-item>
        <text:list-item>
          <text:p text:style-name="P51">Ionisch</text:p>
          <text:list text:continue-numbering="true">
            <text:list-item>
              <text:p text:style-name="P52"><text:span text:style-name="T53">Epos</text:span>: Homer, Hesiod (8.-7. Jh. v. Chr.)</text:p>
            </text:list-item>
            <text:list-item>
              <text:p text:style-name="P54"><text:span text:style-name="T55">Elegie</text:span><text:s/>(ionische Elemente): Archilochos, Tyrtaios, Solon (7.-6. Jh. v. Chr.)</text:p>
            </text:list-item>
            <text:list-item>
              <text:p text:style-name="P56"><text:span text:style-name="T57">Erste Prosa</text:span>:<text:s/>ionische Naturphilosophie<text:s/>(Anaximander, Anaximenes), Herodot (Geschichte) (6.-5. Jh. v. Chr.)</text:p>
            </text:list-item>
            <text:list-item>
              <text:p text:style-name="P58"><text:span text:style-name="T59">Medizin</text:span>: Hippokrates und seine Nachfolger (5.-4. Jh. v. Chr.)</text:p>
            </text:list-item>
          </text:list>
        </text:list-item>
        <text:list-item>
          <text:p text:style-name="P60">Äolisch/Lesbisch (7.-6. Jh. v. Chr.)</text:p>
          <text:list text:continue-numbering="true">
            <text:list-item>
              <text:p text:style-name="P61"><text:span text:style-name="T62">Lyrik</text:span>: Alkaios, Sappho</text:p>
            </text:list-item>
          </text:list>
        </text:list-item>
        <text:list-item>
          <text:p text:style-name="P63">Dorisch (6.-5. Jh. v. Chr.)</text:p>
          <text:list text:continue-numbering="true">
            <text:list-item>
              <text:p text:style-name="P64"><text:span text:style-name="T65">Chorlyrik</text:span>: Pindar, Tragödie und Komödie (Chorpartien)</text:p>
            </text:list-item>
          </text:list>
        </text:list-item>
      </text:list>
      <text:p text:style-name="P66"/>
      <text:p text:style-name="P67">Das<text:s/><text:span text:style-name="T68">Griechische</text:span>, wie es in der<text:s/><text:span text:style-name="T69">Schule</text:span><text:s/>gelehrt wird, entspricht in Laut- und<text:s/>Formenlehre dem<text:s/><text:span text:style-name="T70">literari-schen Dialekt<text:s/></text:span>des<text:span text:style-name="T71"><text:s/>Attischen</text:span>, wie es in Werken des 5. und 4. Jahrhunderts v. <text:s/>Chr. verwendet wird.</text:p>
      <text:section text:name="Sect1" text:style-name="S1">
        <text:soft-page-break/>
        <text:list text:style-name="LFO2_1" text:continue-numbering="true">
          <text:list-item>
            <text:p text:style-name="P72">Bereits in klassischer Zeit entwickelt sich aus einer Version des<text:s/><text:span text:style-name="T73">Attischen</text:span><text:s/>(mit<text:s/><text:span text:style-name="T74">ionischen</text:span><text:s/>Elementen) eine gemeinsame offizielle<text:s/><text:span text:style-name="T75">Ver</text:span><text:span text:style-name="T76">kehrssprache</text:span><text:s/>für<text:s/><text:span text:style-name="T77">Handel</text:span><text:s/>und<text:s/><text:span text:style-name="T78">Diplomatie</text:span>.</text:p>
          </text:list-item>
        </text:list>
        <text:p text:style-name="P79">In der hellenistischen Zeit bildet dies die Basis für den<text:s/><text:span text:style-name="T80">Dialekt</text:span><text:s/>der<text:s/><text:span text:style-name="T81">Koine</text:span><text:s/>(<text:span text:style-name="T82">κοινή</text:span><text:s/>[γλῶσσα] gemeinsame/allgemeine [Sprache]).Dieser Dialekt setzt sich zunächst im<text:s/><text:span text:style-name="T83">östlichen Mittelmeerraum</text:span><text:s/>im<text:s/><text:span text:style-name="T84">offiziellen</text:span><text:s/>und<text:s/><text:span text:style-name="T85">literaris</text:span><text:span text:style-name="T86">chen</text:span><text:s/>Bereich und schließlich auch als<text:s/><text:span text:style-name="T87">gesprochene Sprache</text:span><text:s/>durch. Die Koine wird schließlich zur<text:s/><text:span text:style-name="T88">meistgesprochenen Sprache</text:span><text:s/>im<text:s/><text:span text:style-name="T89">Mittelmeerraum</text:span><text:s/>und damit gewissermaßen zum „<text:span text:style-name="T90">Englisch der Antike</text:span>“, das auch jeder<text:s/><text:span text:style-name="T91">gebildete Römer</text:span><text:s/>beherrschte.</text:p>
        <text:p text:style-name="P92">In<text:s/><text:span text:style-name="T93">Koine</text:span><text:s/>schreiben:</text:p>
        <text:list text:style-name="LFO4" text:continue-numbering="true">
          <text:list-item>
            <text:p text:style-name="P94">die Übersetzer der<text:span text:style-name="T95"><text:s/>Septuaginta<text:s/></text:span>(griechische Version der hebräisch-aramäischen Bibel<text:span text:style-name="Fußnotenzeichen"><text:note text:note-class="footnote" text:id="_ftn0"><text:note-citation>1</text:note-citation><text:note-body><text:p text:style-name="Fußnotentext"><text:s/>Diese Texte des sogenannten „Tanach“ entsprechen in etwa dem christlichen Alten Testament.</text:p></text:note-body></text:note></text:span>)</text:p>
          </text:list-item>
          <text:list-item>
            <text:p text:style-name="P96"><text:span text:style-name="T97">Polybios<text:s/></text:span>(Universalhistoriker aus dem 2. Jh.)</text:p>
          </text:list-item>
          <text:list-item>
            <text:p text:style-name="P98"><text:span text:style-name="T99">Plutarch<text:s/></text:span>(Verfasser von biographischen und philosophischen Schriften aus dem 2. Jh. n. Chr.)</text:p>
          </text:list-item>
          <text:list-item>
            <text:p text:style-name="P100">die Verfasser des<text:s/><text:span text:style-name="T101">Neuen Testaments</text:span></text:p>
          </text:list-item>
        </text:list>
        <text:p text:style-name="P102">Die<text:s/><text:span text:style-name="T103">Koine</text:span><text:s/>ist<text:s/><text:span text:style-name="T104">Grundlage</text:span><text:s/>aller späteren Formen des Griechischen und somit auch des<text:s/><text:span text:style-name="T105">heutigen Griechisch</text:span>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1" style:display-name="Standard1" style:family="paragraph" style:parent-style-name="Standard" style:auto-update="true">
      <style:paragraph-properties fo:text-align="justify" fo:margin-bottom="0.0833in" fo:line-height="125%"/>
      <style:text-properties fo:hyphenate="false"/>
    </style:style>
    <style:style style:name="Textkörper" style:display-name="Textkörper" style:family="paragraph" style:parent-style-name="Standard">
      <style:paragraph-properties fo:line-height="150%"/>
      <style:text-properties style:font-name="Griech2"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" style:display-name="Textkörper-Zeileneinzug" style:family="paragraph" style:parent-style-name="Standard">
      <style:paragraph-properties fo:margin-left="1.9666in" fo:text-indent="0.0041in">
        <style:tab-stops/>
      </style:paragraph-properties>
      <style:text-properties style:font-name="Griech2" fo:font-size="14pt" style:font-size-asian="14pt" fo:hyphenate="false"/>
    </style:style>
    <style:style style:name="Zeilennummer" style:display-name="Zeilennummer" style:family="text" style:parent-style-name="Absatz-Standardschriftart"/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fo:margin-top="0.1388in" fo:margin-bottom="0.1111in" fo:line-height="130%"/>
      <style:text-properties style:font-name="Arial" fo:font-size="11pt" style:font-size-asian="11pt" style:font-size-complex="11pt" style:language-asian="zh" style:country-asian="CN" style:language-complex="hi" style:country-complex="IN" fo:hyphenate="false"/>
    </style:style>
    <style:style style:name="tooltip-body" style:display-name="tooltip-body" style:family="text"/>
    <style:style style:name="Aufzählungszeichen" style:display-name="Aufzählungszeichen" style:family="paragraph" style:parent-style-name="Standard" style:list-style-name="LFO2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showbody" style:display-name="showbody" style:family="text"/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/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7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09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2" style:family="table">
      <style:table-properties style:width="6.8909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Kopfzeile" style:family="paragraph">
      <style:text-properties fo:font-size="4pt" style:font-size-asian="4pt" style:font-size-complex="4pt"/>
    </style:style>
    <style:style style:name="P15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Sprache: Dialekte<text:line-break/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Der erste Satz“</dc:title>
    <dc:description/>
    <dc:subject/>
    <meta:initial-creator>Peppel</meta:initial-creator>
    <dc:creator>Matthias Peppel</dc:creator>
    <meta:creation-date>2019-09-11T17:13:00Z</meta:creation-date>
    <dc:date>2019-09-14T09:43:00Z</dc:date>
    <meta:print-date>2019-09-11T17:13:00Z</meta:print-date>
    <meta:template xlink:href="Normal.dotm" xlink:type="simple"/>
    <meta:editing-cycles>5</meta:editing-cycles>
    <meta:editing-duration>PT0S</meta:editing-duration>
    <meta:document-statistic meta:page-count="2" meta:paragraph-count="5" meta:word-count="395" meta:character-count="2884" meta:row-count="20" meta:non-whitespace-character-count="2494"/>
  </office:meta>
</office:document-meta>
</file>