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B47CBC8EDC88DAC8.jpg" manifest:media-type="image/jpeg"/>
  <manifest:file-entry manifest:full-path="Pictures/1000000000000195000000804EFFFF943ECB6DF8.jpg" manifest:media-type="image/jpeg"/>
  <manifest:file-entry manifest:full-path="Pictures/1000020100000158000001E0DD83EAE6B19567C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Tabelle1" style:family="table">
      <style:table-properties style:width="17.129cm" fo:margin-left="0.123cm" table:align="left"/>
    </style:style>
    <style:style style:name="Tabelle1.A" style:family="table-column">
      <style:table-column-properties style:column-width="8.62cm"/>
    </style:style>
    <style:style style:name="Tabelle1.B" style:family="table-column">
      <style:table-column-properties style:column-width="8.509cm"/>
    </style:style>
    <style:style style:name="Tabelle1.1" style:family="table-row">
      <style:table-row-properties style:min-row-height="2.625cm" fo:keep-together="always" style:use-optimal-row-height="false"/>
    </style:style>
    <style:style style:name="Tabelle1.A1" style:family="table-cell">
      <style:table-cell-properties style:vertical-align="middle" fo:padding-left="0.123cm" fo:padding-right="0.123cm" fo:padding-top="0cm" fo:padding-bottom="0cm" fo:border="0.5pt solid #000000" style:writing-mode="lr-tb"/>
    </style:style>
    <style:style style:name="Tabelle1.2" style:family="table-row">
      <style:table-row-properties style:min-row-height="1.291cm" fo:keep-together="always" style:use-optimal-row-height="false"/>
    </style:style>
    <style:style style:name="Tabelle1.B2" style:family="table-cell">
      <style:table-cell-properties fo:padding-left="0.123cm" fo:padding-right="0.123cm" fo:padding-top="0cm" fo:padding-bottom="0cm" fo:border="0.5pt solid #000000" style:writing-mode="lr-tb"/>
    </style:style>
    <style:style style:name="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Text_20_body">
      <style:paragraph-properties fo:margin-left="1.249cm" fo:margin-right="0cm" fo:text-align="justify" style:justify-single-word="false" fo:text-indent="0cm" style:auto-text-indent="false">
        <style:tab-stops/>
      </style:paragraph-properties>
    </style:style>
    <style:style style:name="P8" style:family="paragraph" style:parent-style-name="Standard">
      <style:paragraph-properties fo:margin-top="0cm" fo:margin-bottom="0cm" style:contextual-spacing="false" fo:line-height="100%" fo:hyphenation-ladder-count="no-limit" style:vertical-align="auto"/>
      <style:text-properties fo:hyphenate="true" loext:hyphenation-no-caps="false"/>
    </style:style>
    <style:style style:name="P9" style:family="paragraph" style:parent-style-name="Standard">
      <style:paragraph-properties fo:margin-top="0cm" fo:margin-bottom="0cm" style:contextual-spacing="false" fo:line-height="100%" fo:break-before="page"/>
    </style:style>
    <style:style style:name="P10" style:family="paragraph" style:parent-style-name="Standard">
      <style:paragraph-properties fo:line-height="150%">
        <style:tab-stops>
          <style:tab-stop style:position="1.129cm"/>
        </style:tab-stops>
      </style:paragraph-properties>
    </style:style>
    <style:style style:name="P11" style:family="paragraph" style:parent-style-name="Standard">
      <style:paragraph-properties fo:margin-left="0.63cm" fo:margin-right="0cm" fo:text-indent="-0.63cm" style:auto-text-indent="false">
        <style:tab-stops>
          <style:tab-stop style:position="0cm"/>
        </style:tab-stops>
      </style:paragraph-properties>
      <style:text-properties style:font-name="Times New Roman" fo:font-size="10pt" style:font-size-asian="10pt"/>
    </style:style>
    <style:style style:name="P12" style:family="paragraph" style:parent-style-name="Standard">
      <style:paragraph-properties fo:margin-left="0.63cm" fo:margin-right="0cm" fo:text-indent="-0.63cm" style:auto-text-indent="false">
        <style:tab-stops>
          <style:tab-stop style:position="0cm"/>
        </style:tab-stops>
      </style:paragraph-properties>
    </style:style>
    <style:style style:name="P13" style:family="paragraph" style:parent-style-name="Standard">
      <style:paragraph-properties fo:margin-top="0.176cm" fo:margin-bottom="0.176cm" style:contextual-spacing="false" fo:line-height="100%" fo:hyphenation-ladder-count="no-limit" style:vertical-align="auto"/>
      <style:text-properties fo:hyphenate="true" loext:hyphenation-no-caps="false"/>
    </style:style>
    <style:style style:name="P14" style:family="paragraph" style:parent-style-name="Title" style:master-page-name="MP0">
      <style:paragraph-properties style:page-number="auto" fo:break-before="page"/>
    </style:style>
    <style:style style:name="P15" style:family="paragraph" style:parent-style-name="Heading_20_1">
      <style:paragraph-properties fo:margin-top="0cm" fo:margin-bottom="0cm" style:contextual-spacing="false"/>
    </style:style>
    <style:style style:name="P16" style:family="paragraph" style:parent-style-name="Heading_20_1">
      <style:paragraph-properties fo:margin-top="0cm" fo:margin-bottom="0cm" style:contextual-spacing="false" fo:break-before="page"/>
    </style:style>
    <style:style style:name="P17" style:family="paragraph" style:parent-style-name="Standard" style:list-style-name="L1">
      <style:paragraph-properties fo:margin-left="1.259cm" fo:margin-right="0cm" fo:margin-top="0.212cm" fo:margin-bottom="0cm" style:contextual-spacing="false" fo:line-height="100%" fo:hyphenation-ladder-count="no-limit" fo:text-indent="-0.63cm" style:auto-text-indent="false" style:vertical-align="auto">
        <style:tab-stops>
          <style:tab-stop style:position="0.011cm"/>
        </style:tab-stops>
      </style:paragraph-properties>
      <style:text-properties fo:hyphenate="true" loext:hyphenation-no-caps="false"/>
    </style:style>
    <style:style style:name="P18" style:family="paragraph" style:parent-style-name="Standard" style:list-style-name="L1">
      <style:paragraph-properties fo:margin-top="0.176cm" fo:margin-bottom="0.176cm" style:contextual-spacing="false" fo:line-height="100%" fo:hyphenation-ladder-count="no-limit" style:vertical-align="auto"/>
      <style:text-properties fo:font-size="11pt" style:font-size-asian="11pt" style:font-size-complex="11pt" fo:hyphenate="true" loext:hyphenation-no-caps="false"/>
    </style:style>
    <style:style style:name="P19" style:family="paragraph" style:parent-style-name="Text_20_body" style:list-style-name="L2"/>
    <style:style style:name="P20" style:family="paragraph" style:parent-style-name="Text_20_body" style:list-style-name="L2">
      <style:paragraph-properties fo:text-align="justify" style:justify-single-word="false"/>
    </style:style>
    <style:style style:name="P21" style:family="paragraph" style:parent-style-name="Text_20_body" style:list-style-name="L3"/>
    <style:style style:name="T1" style:family="text">
      <style:text-properties style:language-complex="lo" style:country-complex="LA"/>
    </style:style>
    <style:style style:name="T2" style:family="text">
      <style:text-properties style:font-name="Calibri Light" fo:font-weight="bold" style:font-weight-asian="bold" style:font-name-complex="Calibri Light" style:font-size-complex="18pt"/>
    </style:style>
    <style:style style:name="T3" style:family="text">
      <style:text-properties style:font-name="Calibri Light" fo:font-size="5pt" fo:font-weight="bold" style:font-size-asian="5pt" style:font-weight-asian="bold" style:font-name-complex="Calibri Light" style:font-size-complex="19pt"/>
    </style:style>
    <style:style style:name="T4" style:family="text">
      <style:text-properties style:font-name="Calibri Light" fo:font-size="8pt" style:font-size-asian="8pt" style:font-name-complex="Calibri Light" style:font-size-complex="8pt"/>
    </style:style>
    <style:style style:name="T5" style:family="text">
      <style:text-properties fo:font-size="8pt" style:font-size-asian="8pt" style:font-size-complex="8pt"/>
    </style:style>
    <style:style style:name="T6" style:family="text">
      <style:text-properties fo:font-size="10pt" style:font-size-asian="10pt"/>
    </style:style>
    <style:style style:name="T7" style:family="text">
      <style:text-properties fo:font-size="10pt" style:font-size-asian="10pt" style:font-size-complex="8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color="#0070c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4pt" fo:language="la" fo:country="none" style:font-size-asian="14pt" style:font-size-complex="14pt"/>
    </style:style>
    <style:style style:name="T12" style:family="text">
      <style:text-properties fo:font-size="14pt" style:font-size-asian="14pt" style:font-size-complex="14pt"/>
    </style:style>
    <style:style style:name="T13" style:family="text">
      <style:text-properties style:font-name="Times New Roman" fo:font-size="10pt" style:font-size-asian="10pt"/>
    </style:style>
    <style:style style:name="T14" style:family="text">
      <style:text-properties style:font-name="Times New Roman" fo:font-size="10pt" fo:font-style="italic" style:font-size-asian="10pt" style:font-style-asian="italic" style:font-style-complex="italic"/>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ize="9pt" style:font-size-asian="9pt" style:font-size-complex="9pt"/>
    </style:style>
    <style:style style:name="T18" style:family="text">
      <style:text-properties fo:font-size="7pt" style:font-size-asian="7pt"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er Erlass Kaiser Konstantins aus dem Jahr 321</text:p>
      <text:p text:style-name="Kein_20_Leerraum">Übersetzungstext: Codex Theodosianus 16.8.3 und Interpretation</text:p>
      <text:h text:style-name="Heading_20_1" text:outline-level="1">Die Bedeutung des Erlasses</text:h>
      <text:p text:style-name="P5"><text:span text:style-name="Absatz-Standardschriftart"><text:span text:style-name="T8">Im Jahr 2021 wird in Deutschland </text:span></text:span><text:span text:style-name="Absatz-Standardschriftart"><text:span text:style-name="T9">1700 Jahre jüdisches Leben in Deutschland</text:span></text:span><text:span text:style-name="Absatz-Standardschriftart"><text:span text:style-name="T8"> gefeiert. Dieses Datum errechnet sich aus der ersten Erwähnung einer jüdischen Gemeinde auf deutschem Boden. Der Text, in dem diese Gemeinde erwähnt wird, ist ein Erlass, der in einer spätantiken Gesetzessammlung zu finden ist, dem Codex Theodosianus (</text:span></text:span><text:a xlink:type="simple" xlink:href="https://de.wikipedia.org/wiki/Codex_Theodosianus" office:target-frame-name="_blank" xlink:show="new" text:style-name="Internet_20_link" text:visited-style-name="Visited_20_Internet_20_Link"><text:span text:style-name="Absatz-Standardschriftart"><text:span text:style-name="T10">Wikipedia</text:span></text:span></text:a><text:span text:style-name="Absatz-Standardschriftart"><text:span text:style-name="T8">).</text:span></text:span></text:p>
      <text:p text:style-name="P6">Der Erlass, mit dem Kaiser Konstantin im Jahr 321 den Kölner Juden den Zugang zum Stadtrat öffnete, ist das erste Zeugnis jüdischen Lebens auf deutschem Boden.</text:p>
      <text:h text:style-name="Heading_20_1" text:outline-level="1">Voraussetzungen für das Verständnis des Erlasses</text:h>
      <text:p text:style-name="P5"><text:span text:style-name="Absatz-Standardschriftart"><text:span text:style-name="T8">Dem Erlass des Kaisers, der den Juden einen Zugang zur Stadtverwaltung öffnete, muss eine Anfrage der Ratsherren vorausgegangen sein. Das kann man aus der Einleitung erschließen. Dort heißt es </text:span></text:span><text:span text:style-name="Absatz-Standardschriftart"><text:span text:style-name="T9">decurionibus Agrippiniensibus</text:span></text:span><text:span text:style-name="Absatz-Standardschriftart"><text:span text:style-name="T8"> (Dativ), also „an die Kölner</text:span></text:span><text:span text:style-name="Footnote_20_Symbol"><text:span text:style-name="T8"><text:note text:id="ftn1" text:note-class="footnote"><text:note-citation>1</text:note-citation><text:note-body><text:p text:style-name="Fußnotentext"><text:s/><text:span text:style-name="Hervorhebung">Agrippinienses</text:span>: der römische Name für Köln lautete <text:span text:style-name="Hervorhebung">Colonia Claudia Ara Agrippiniensium.</text:span></text:p></text:note-body></text:note></text:span></text:span><text:span text:style-name="Absatz-Standardschriftart"><text:span text:style-name="T8"> Ratsherren“. Ein solches Schreiben an eine bestimmte Gruppe von Amtsträgern ergibt nur dann einen Sinn – bzw. war nur dann üblich – wenn vorher von dieser Gruppe eine Anfrage an den kaiserlichen Hof gerichtet worden war. Die Frage, welche die Kölner Ratsherren gestellt haben, muss wohl etwa so gelautet haben:</text:span></text:span></text:p>
      <text:p text:style-name="P7"><text:span text:style-name="Absatz-Standardschriftart"><text:span text:style-name="T8">Uns fehlen in Köln Ratsherren – dürfen wir jetzt auch Männer aus der jüdischen Gemeinde in die Stadtverwaltung (ordo</text:span></text:span><text:span text:style-name="Footnote_20_Symbol"><text:span text:style-name="T8"><text:note text:id="ftn2" text:note-class="footnote"><text:note-citation>2</text:note-citation><text:note-body><text:p text:style-name="Fußnotentext"><text:s/>Ursprünglich war ōrdō eine Bezeichnung für einen gesellschaftlichen Stand, dann auch für den Senat von Rom. Diese Bedeutung wird hier auf alle Stadträte (im Sinne von Stadtrat als Gremium, also Stadtverwaltungen) übertragen.</text:p></text:note-body></text:note></text:span></text:span><text:span text:style-name="Absatz-Standardschriftart"><text:span text:style-name="T8">) berufen?</text:span></text:span></text:p>
      <text:p text:style-name="P5"><text:span text:style-name="Absatz-Standardschriftart"><text:span text:style-name="T8">Man darf sich das nicht so vorstellen, dass die Kandidaten für den Stadtrat sich wie in einem heutigen Wahlkampf um die Mitgliedschaft im Stadtrat bewarben. Vielmehr bedeutete die Mitgliedschaft im </text:span></text:span><text:span text:style-name="Absatz-Standardschriftart"><text:span text:style-name="T9">ordo</text:span></text:span><text:span text:style-name="Absatz-Standardschriftart"><text:span text:style-name="T8"> der Stadtverwaltung nicht nur eine Ehre, sondern auch eine Last, denn die Stadträte mussten nicht nur ein bestimmtes Vermögen vorweisen, sondern sie mussten auch eine bestimmte Summe bezahlen. Werner Eck</text:span></text:span><text:span text:style-name="Footnote_20_Symbol"><text:span text:style-name="T8"><text:note text:id="ftn3" text:note-class="footnote"><text:note-citation>3</text:note-citation><text:note-body><text:p text:style-name="P8"><text:s/><text:span text:style-name="Absatz-Standardschriftart"><text:span text:style-name="T6">Eck, Werner (2011): Spurensuche: Juden im römischen Köln. In: Beiträge zur rheinisch-jüdischen Geschichte. Eine Schriftenreihe, Hg. von der Gesellschaft zur Förderung eines Hauses und Museums der jüdischen Kultur in NRW e.V., Heft 1.2011, online bei </text:span></text:span><text:a xlink:type="simple" xlink:href="https://miqua-freunde.koeln/.cm4all/mediadb/Beiträge%20zur%20rheinisch-jüdischen%20Geschichte%2C%20Heft%201.pdf" office:target-frame-name="_blank" xlink:show="new" text:style-name="Internet_20_link" text:visited-style-name="Visited_20_Internet_20_Link"><text:span text:style-name="Hyperlink"><text:span text:style-name="T6">Miqua-Freunde.koeln</text:span></text:span></text:a><text:span text:style-name="Absatz-Standardschriftart"><text:span text:style-name="T6"> oder über die </text:span></text:span><text:a xlink:type="simple" xlink:href="https://miqua-freunde.koeln/Publikationen/" office:target-frame-name="_blank" xlink:show="new" text:style-name="Internet_20_link" text:visited-style-name="Visited_20_Internet_20_Link"><text:span text:style-name="Hyperlink"><text:span text:style-name="T6">Downloadseite</text:span></text:span></text:a><text:span text:style-name="Hyperlink"><text:span text:style-name="T6">.</text:span></text:span></text:p></text:note-body></text:note></text:span></text:span><text:span text:style-name="Absatz-Standardschriftart"><text:span text:style-name="T8"> schätzt aus dem Vergleich mit anderen Städten, dass einige Tausend Denare zu bezahlen waren, wobei der Jahressold eines Soldaten zu dieser Zeit 1800 Denare betrug.</text:span></text:span></text:p>
      <text:p text:style-name="P6">Aus diesen Zahlen kann man auch erschließen, dass es in den jüdischen Gemeinden Menschen gegeben haben muss, die begütert genug waren, um diese Summen aufbringen zu können.</text:p>
      <text:p text:style-name="P5"><text:span text:style-name="Absatz-Standardschriftart"><text:span text:style-name="T8">In dem Erlass kommt das Wort </text:span></text:span><text:span text:style-name="Absatz-Standardschriftart"><text:span text:style-name="T9">privilegium</text:span></text:span><text:span text:style-name="Absatz-Standardschriftart"><text:span text:style-name="T8"> vor, das tatsächlich mit „Privileg“ übersetzt werden kann. Das Privileg, das die Juden erhielten, bestand aber nicht darin, in die Stadtverwaltung zugelassen zu werden, sondern vielmehr darin, dass nur einige von ihnen diesem Ruf folgen mussten.</text:span></text:span></text:p>
      <text:p text:style-name="P9"/>
      <text:h text:style-name="Heading_20_1" text:outline-level="1">Text: Codex Theodosianus 16.8.3</text:h>
      <table:table table:name="Tabelle1" table:style-name="Tabelle1">
        <table:table-column table:style-name="Tabelle1.A"/>
        <table:table-column table:style-name="Tabelle1.B"/>
        <table:table-row table:style-name="Tabelle1.1">
          <table:table-cell table:style-name="Tabelle1.A1" office:value-type="string">
            <text:p text:style-name="P10"><text:span text:style-name="Absatz-Standardschriftart"><text:span text:style-name="T11">Idem </text:span></text:span><text:span text:style-name="Absatz-Standardschriftart"><text:span text:style-name="T12">A</text:span></text:span><text:span text:style-name="Absatz-Standardschriftart"><text:span text:style-name="T11">. decurionibus </text:span></text:span><text:span text:style-name="Absatz-Standardschriftart"><text:span text:style-name="T12">A</text:span></text:span><text:span text:style-name="Absatz-Standardschriftart"><text:span text:style-name="T11">grippiniensibus.</text:span></text:span></text:p>
            <text:p text:style-name="P10"><text:span text:style-name="Absatz-Standardschriftart"><text:span text:style-name="T11">Cunctis ordinibus generali lege concedimus </text:span></text:span><text:span text:style-name="Absatz-Standardschriftart"><text:span text:style-name="T12">I</text:span></text:span><text:span text:style-name="Absatz-Standardschriftart"><text:span text:style-name="T11">udaeos vocari ad curiam. </text:span></text:span></text:p>
          </table:table-cell>
          <table:table-cell table:style-name="Tabelle1.A1" office:value-type="string">
            <text:p text:style-name="P11">idem: derselbe (wie in den voraufgehenden Erlassen Codex Theodosianus 16.1. – 16.7.) Gemeint ist Kaiser Konstantin (A = Augustus).</text:p>
            <text:p text:style-name="P11">decuriōnes Agrippiniēnses: die Kölner Ratsherren. Der Dativ ist mit „an die Kölner Ratsherren“ zu übersetzen.</text:p>
            <text:p text:style-name="P11">ōrdō, ōrdinis, m.: die städtische Ratsversammlung (siehe oben, Voraussetzungen...)</text:p>
            <text:p text:style-name="P12"><text:span text:style-name="Absatz-Standardschriftart"><text:span text:style-name="T13">generālis, generāle: allgemein. </text:span></text:span><text:span text:style-name="Absatz-Standardschriftart"><text:span text:style-name="T14">Generali lege</text:span></text:span><text:span text:style-name="Absatz-Standardschriftart"><text:span text:style-name="T13">: es geht also nicht um ein Gesetz, das nur auf diese eine Stadt bezogen ist, sondern um ein Gesetz für alle Stadträte. Daher kann man aus diesem Gesetz auch allgemeine Schlüsse darauf ziehen, wie der Kaiser zu den Juden stand.</text:span></text:span></text:p>
            <text:p text:style-name="P11"/>
          </table:table-cell>
        </table:table-row>
        <table:table-row table:style-name="Tabelle1.2">
          <table:table-cell table:style-name="Tabelle1.A1" office:value-type="string">
            <text:p text:style-name="P10"><text:span text:style-name="Absatz-Standardschriftart"><text:span text:style-name="T12">V</text:span></text:span><text:span text:style-name="Absatz-Standardschriftart"><text:span text:style-name="T11">erum ut aliquid ipsis ad solacium pristinae observationis relinquatur, binos vel ternos privilegio perpeti patimur nullis nominationibus occupari.</text:span></text:span></text:p>
            <text:p text:style-name="P10"><text:span text:style-name="Absatz-Standardschriftart"><text:span text:style-name="T12">D</text:span></text:span><text:span text:style-name="Absatz-Standardschriftart"><text:span text:style-name="T11">at. iii id. </text:span></text:span><text:span text:style-name="Absatz-Standardschriftart"><text:span text:style-name="T12">D</text:span></text:span><text:span text:style-name="Absatz-Standardschriftart"><text:span text:style-name="T11">ec. </text:span></text:span><text:span text:style-name="Absatz-Standardschriftart"><text:span text:style-name="T12">C</text:span></text:span><text:span text:style-name="Absatz-Standardschriftart"><text:span text:style-name="T11">rispo ii et </text:span></text:span><text:span text:style-name="Absatz-Standardschriftart"><text:span text:style-name="T12">C</text:span></text:span><text:span text:style-name="Absatz-Standardschriftart"><text:span text:style-name="T11">onstantino ii cc</text:span></text:span><text:span text:style-name="Absatz-Standardschriftart"><text:span text:style-name="T12">.</text:span></text:span></text:p>
          </table:table-cell>
          <table:table-cell table:style-name="Tabelle1.B2" office:value-type="string">
            <text:p text:style-name="P12"><text:span text:style-name="Absatz-Standardschriftart"><text:span text:style-name="T13">ipsis: gemeint sind die Juden. Ergänze also </text:span></text:span><text:span text:style-name="Absatz-Standardschriftart"><text:span text:style-name="T14">Iudaeis</text:span></text:span><text:span text:style-name="Absatz-Standardschriftart"><text:span text:style-name="T13">.</text:span></text:span></text:p>
            <text:p text:style-name="P11">sōlācium: der Trost</text:p>
            <text:p text:style-name="P11">prīstinus, prīstina, prīstinum: ehemalig, früher</text:p>
            <text:p text:style-name="P11">solacium … pristinae observationis: Die Erläuterung zu den Gebühren, die die Stadträte aufbringen mussten, macht deutlich, wieso man eher getröstet als beglückwünscht werden musste, wenn man einen Zugang zum Stadtrat bekam.</text:p>
            <text:p text:style-name="P11">observātiō, observātiōnis, f.: die Regelung</text:p>
            <text:p text:style-name="P11">bīnī: / ternī: je zwei / je drei. Im Gegensatz zu den Angehörigen anderer Religionen erhielten die Juden das Privileg, nur einige Mitglieder ihrer Gemeinde in den Stadtrat entsenden zu müssen.</text:p>
            <text:p text:style-name="P11">perpes, perpetīs: dauernd (fast nur spätlateinisch verwendet; im klassischen Latein: perpetuus</text:p>
            <text:p text:style-name="P11">pati, patior, passus sum: gestatten</text:p>
            <text:p text:style-name="P11">nōminātiō, nōminātiōnis, f.: die Ernennung, die Nominierung</text:p>
            <text:p text:style-name="P11">occupare: in Anspruch nehmen</text:p>
            <text:p text:style-name="P11">Dat.: datum, d. h. „erlassen“. iii id. Dec: 11. Dezember</text:p>
            <text:p text:style-name="P12"><text:span text:style-name="Absatz-Standardschriftart"><text:span text:style-name="T13">Crispus / Constantinus: Söhne des Kaisers Konstantin, die im Jahr 321</text:span></text:span><text:span text:style-name="Footnote_20_Symbol"><text:span text:style-name="T13"><text:note text:id="ftn4" text:note-class="footnote"><text:note-citation>4</text:note-citation><text:note-body><text:p text:style-name="Fußnotentext"><text:s/>Bis in die Spätantike wurde anstatt Jahreszahlen die Konsuln genannt, die in dem Jahr regierten.</text:p></text:note-body></text:note></text:span></text:span><text:span text:style-name="Absatz-Standardschriftart"><text:span text:style-name="T13"> zum zweiten Mal (ii) Konsuln waren. cc = Caesaribus [Kaiser 2. Ordnung] consulibus. </text:span></text:span></text:p>
          </table:table-cell>
        </table:table-row>
      </table:table>
      <text:h text:style-name="P15" text:outline-level="1"/>
      <text:h text:style-name="P16" text:outline-level="1"><text:span text:style-name="Fett"><text:span text:style-name="T15">Quellen für die Erläuterungen</text:span></text:span></text:h>
      <text:list xml:id="list73885541" text:style-name="L1">
        <text:list-item>
          <text:p text:style-name="P17"><text:span text:style-name="Absatz-Standardschriftart"><text:span text:style-name="T8">Eck, Werner (2011): Spurensuche: Juden im römischen Köln. In: Beiträge zur rheinisch-jüdischen Geschichte. Eine Schriftenreihe, Hg. von der Gesellschaft zur Förderung eines Hauses und Museums der jüdischen Kultur in NRW e.V., Heft 1.2011, online bei </text:span></text:span><text:a xlink:type="simple" xlink:href="https://miqua-freunde.koeln/.cm4all/mediadb/Beiträge%20zur%20rheinisch-jüdischen%20Geschichte%2C%20Heft%201.pdf" office:target-frame-name="_blank" xlink:show="new" text:style-name="Internet_20_link" text:visited-style-name="Visited_20_Internet_20_Link"><text:span text:style-name="Hyperlink"><text:span text:style-name="T8">Miqua-Freunde.koeln</text:span></text:span></text:a><text:span text:style-name="Absatz-Standardschriftart"><text:span text:style-name="T8"> oder über die </text:span></text:span><text:a xlink:type="simple" xlink:href="https://miqua-freunde.koeln/Publikationen/" office:target-frame-name="_blank" xlink:show="new" text:style-name="Internet_20_link" text:visited-style-name="Visited_20_Internet_20_Link"><text:span text:style-name="Hyperlink"><text:span text:style-name="T8">Downloadseite</text:span></text:span></text:a></text:p>
        </text:list-item>
        <text:list-item>
          <text:p text:style-name="P18">Eck, Werner (2017): Die Teilnahme von Juden am politisch-administrativem Leben der Selbstverwaltungsgemeinden im Westen des römischen Reiches und der Konstantinische Erlass von 321 für die CCAA (= Köln). In: Görge K. Hasselhoff, Meret Strothmann: „Religio licita?“ Rom und die Juden. (Studia Judaica 84), Berlin, Boston, S. 203 - 221.</text:p>
        </text:list-item>
        <text:list-item>
          <text:p text:style-name="P18">Hasselhoff, Görge K.; Strothmann, Meret (2017): „Religio licita?“ Rom und die Juden. (Studia Judaica 84), Berlin, Boston.</text:p>
        </text:list-item>
      </text:list>
      <text:h text:style-name="Heading_20_1" text:outline-level="1">Aufgaben</text:h>
      <text:list xml:id="list1711225743" text:style-name="L2">
        <text:list-item>
          <text:p text:style-name="P20"><text:span text:style-name="Absatz-Standardschriftart"><text:span text:style-name="T16">Konstantin</text:span></text:span>:<text:span text:style-name="Hervorhebung"> </text:span>Verwende die <text:a xlink:type="simple" xlink:href="https://www.schule-bw.de/resolveuid/b6f95e49915b4480b2332c94d8012295#konstantin" office:target-frame-name="_blank" xlink:show="new" text:style-name="Internet_20_link" text:visited-style-name="Visited_20_Internet_20_Link"><text:span text:style-name="Hyperlink">Tabelle zur römischen Geschichte</text:span></text:a>, um dich über Konstantin und seine Zeit zu informieren.</text:p>
        </text:list-item>
        <text:list-item>
          <text:p text:style-name="P19">Übersetze den Text. Prüfe deine Übersetzung anhand anderer Übersetzungen. Eine findest du z. B. in dem Text von Werner Eck (Quellenliste, nächste Seite).</text:p>
        </text:list-item>
        <text:list-item>
          <text:p text:style-name="P19">Werner Eck stellt fest, dass es keine einzige weitere Quelle für die Existenz von jüdischen Gemeinden im Gebiet des heutigen Deutschlands aus der Antike gibt. Schließe hieraus auf die Bedeutung des vorliegenden Dokuments.</text:p>
        </text:list-item>
        <text:list-item>
          <text:p text:style-name="P19">Fasse deine Beobachtungen zusammen. So kannst du vorgehen:</text:p>
          <text:list>
            <text:list-item>
              <text:p text:style-name="P19">Wenn ihr in der Klasse mit einem Moodle-Wiki arbeitet, könnt ihr eure Ergebnisse dort eintragen.</text:p>
            </text:list-item>
            <text:list-item>
              <text:p text:style-name="P19">Für die Zusammenfassung der Ergebnisse dieses Arbeitsblattes eignet sich auch ein Lernplakat, in dessen Zentrum der lateinische Text mit einer Übersetzung steht; an diesen Text fügst du dann mit Pfeilen oder anderen Symbolen einzelne Erläuterungen hinzu.</text:p>
            </text:list-item>
          </text:list>
        </text:list-item>
      </text:list>
      <text:h text:style-name="Heading_20_1" text:outline-level="1">Weitere Quellen</text:h>
      <text:p text:style-name="Text_20_body">Es gibt eine Bibliographie zur Unterrichtseinheit.<text:span text:style-name="Footnote_20_Symbol"><text:note text:id="ftn5" text:note-class="footnote"><text:note-citation>5</text:note-citation><text:note-body><text:p text:style-name="Fußnotentext"><text:span text:style-name="T18"><text:s/></text:span><text:span text:style-name="Absatz-Standardschriftart"><text:span text:style-name="T18"><text:s/></text:span></text:span><text:a xlink:type="simple" xlink:href="http://www.schule-bw.de/faecher-und-schularten/sprachen-und-literatur/latein/informationen-zum-fach/bibliographien/bibliographie-roemische-geschichte.html" office:target-frame-name="_top" xlink:show="replace" text:style-name="Internet_20_link" text:visited-style-name="Visited_20_Internet_20_Link"><text:span text:style-name="Hyperlink"><text:span text:style-name="T17">www.schule-bw.de/faecher-und-schularten/sprachen-und-literatur/latein/informationen-zum-fach/bibliographien/bibliographie-roemische-geschichte.html</text:span></text:span></text:a><text:span text:style-name="Absatz-Standardschriftart"><text:span text:style-name="T17"> </text:span></text:span></text:p></text:note-body></text:note></text:span></text:p>
      <text:list xml:id="list2836500945" text:style-name="L3">
        <text:list-item>
          <text:p text:style-name="P21">Codex Theodosianus, Text nach <text:span text:style-name="Absatz-Standardschriftart"><text:span text:style-name="T16">Latin Library</text:span></text:span>: <text:a xlink:type="simple" xlink:href="http://www.thelatinlibrary.com/theodosius/theod16.shtml" office:target-frame-name="_top" xlink:show="replace" text:style-name="Internet_20_link" text:visited-style-name="Visited_20_Internet_20_Link"><text:span text:style-name="Hyperlink">http://www.thelatinlibrary.com/theodosius/theod16.shtml</text:span></text:a> </text:p>
        </text:list-item>
      </text:list>
      <text:p text:style-name="P13">Zur <text:a xlink:type="simple" xlink:href="https://www.schule-bw.de/resolveuid/afa33234356044198ae10c4849d75f62" office:target-frame-name="_blank" xlink:show="new" text:style-name="Internet_20_link" text:visited-style-name="Visited_20_Internet_20_Link"><text:span text:style-name="Hyperlink">Eingangsseite der Unterrichtseinheit</text:span></text:a><text:span text:style-name="Hyperlink"> </text:span><text:span text:style-name="Footnote_20_Symbol"><text:note text:id="ftn6" text:note-class="footnote"><text:note-citation>6</text:note-citation><text:note-body><text:p text:style-name="Text_20_body"><text:span text:style-name="Absatz-Standardschriftart"><text:span text:style-name="T17"><text:s/></text:span></text:span><text:a xlink:type="simple" xlink:href="http://www.schule-bw.de/faecher-und-schularten/sprachen-und-literatur/latein/antike-kultur" office:target-frame-name="_top" xlink:show="replace" text:style-name="Internet_20_link" text:visited-style-name="Visited_20_Internet_20_Link"><text:span text:style-name="Hyperlink"><text:span text:style-name="T17">www.schule-bw.de/faecher-und-schularten/sprachen-und-literatur/latein/antike-kultur</text:span></text:span></text:a><text:span text:style-name="Absatz-Standardschriftart"><text:span text:style-name="T17"> </text:span></text:span></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de" fo:country="DE" fo:font-style="normal" style:text-underline-style="none" fo:font-weight="normal" style:letter-kerning="false" fo:background-color="transparent" style:font-name-asian="Times New Roman" style:font-size-asian="12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6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4f81bd" loext:opacity="100%"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423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Liste" style:family="paragraph" style:parent-style-name="Text_20_body">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font-size="10pt" style:font-size-asian="10pt" fo:hyphenate="false" loext:hyphenation-no-caps="false"/>
    </style:style>
    <style:style style:name="MSG_5f_EN_5f_FONT_5f_STYLE_5f_NAME_5f_TEMPLATE_5f_ROLE_5f_NUMBER_20_MSG_5f_EN_5f_FONT_5f_STYLE_5f_NAME_5f_BY_5f_ROLE_5f_TEXT_20_2" style:display-name="MSG_EN_FONT_STYLE_NAME_TEMPLATE_ROLE_NUMBER MSG_EN_FONT_STYLE_NAME_BY_ROLE_TEXT 2" style:family="paragraph" style:parent-style-name="Standard">
      <loext:graphic-properties draw:fill="solid" draw:fill-color="#ffffff" draw:opacity="100%"/>
      <style:paragraph-properties fo:margin-left="0cm" fo:margin-right="0cm" fo:margin-top="0.988cm" fo:margin-bottom="0cm" style:contextual-spacing="false" fo:line-height="0.483cm" fo:hyphenation-ladder-count="no-limit" fo:text-indent="-0.635cm" style:auto-text-indent="false" fo:background-color="#ffffff"/>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DocumentMap" style:family="paragraph">
      <style:paragraph-properties fo:orphans="0" fo:widows="0" fo:hyphenation-ladder-count="no-limit" style:vertical-align="auto"/>
      <style:text-properties style:font-name="Times New Roman" fo:font-family="'Times New Roman'" style:font-family-generic="roman" style:font-pitch="variable" fo:language="en" fo:country="US" style:language-asian="en" style:country-asian="US"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hyphenate="false" loext:hyphenation-no-caps="false"/>
    </style:style>
    <style:style style:name="Einrückung0" style:family="paragraph" style:parent-style-name="Standard">
      <style:paragraph-properties style:line-height-at-least="0.635cm" fo:hyphenation-ladder-count="no-limit"/>
      <style:text-properties fo:hyphenate="false" loext:hyphenation-no-caps="false"/>
    </style:style>
    <style:style style:name="Einrückung1" style:family="paragraph" style:parent-style-name="Standard">
      <style:paragraph-properties fo:margin-left="0.75cm" fo:margin-right="0cm" style:line-height-at-least="0.635cm" fo:hyphenation-ladder-count="no-limit" fo:text-indent="-0.75cm" style:auto-text-indent="false">
        <style:tab-stops/>
      </style:paragraph-properties>
      <style:text-properties fo:hyphenate="false" loext:hyphenation-no-caps="false"/>
    </style:style>
    <style:style style:name="Einrückung2" style:family="paragraph" style:parent-style-name="Standard">
      <style:paragraph-properties fo:margin-left="1.499cm" fo:margin-right="0cm" style:line-height-at-least="0.635cm" fo:hyphenation-ladder-count="no-limit" fo:text-indent="-0.75cm" style:auto-text-indent="false">
        <style:tab-stops/>
      </style:paragraph-properties>
      <style:text-properties fo:hyphenate="false" loext:hyphenation-no-caps="false"/>
    </style:style>
    <style:style style:name="Einrückung3" style:family="paragraph" style:parent-style-name="Standard">
      <style:paragraph-properties fo:margin-left="2.251cm" fo:margin-right="0cm" style:line-height-at-least="0.635cm" fo:hyphenation-ladder-count="no-limit" fo:text-indent="-0.75cm" style:auto-text-indent="false">
        <style:tab-stops/>
      </style:paragraph-properties>
      <style:text-properties fo:hyphenate="false" loext:hyphenation-no-caps="false"/>
    </style:style>
    <style:style style:name="Einrückung4" style:family="paragraph" style:parent-style-name="Standard">
      <style:paragraph-properties fo:margin-left="3cm" fo:margin-right="0cm" style:line-height-at-least="0.635cm" fo:hyphenation-ladder-count="no-limit" fo:text-indent="-0.75cm" style:auto-text-indent="false">
        <style:tab-stops/>
      </style:paragraph-properties>
      <style:text-properties fo:hyphenate="false" loext:hyphenation-no-caps="false"/>
    </style:style>
    <style:style style:name="DLTabs" style:family="paragraph" style:parent-style-name="Standard">
      <style:paragraph-properties fo:hyphenation-ladder-count="no-limit">
        <style:tab-stops>
          <style:tab-stop style:position="1cm"/>
          <style:tab-stop style:position="13.002cm" style:type="right"/>
          <style:tab-stop style:position="14.002cm"/>
          <style:tab-stop style:position="16.252cm"/>
        </style:tab-stops>
      </style:paragraph-properties>
      <style:text-properties fo:font-size="8pt" style:font-size-asian="8pt" fo:hyphenate="false" loext:hyphenation-no-caps="false"/>
    </style:style>
    <style:style style:name="Sprechblasentext" style:family="paragraph" style:parent-style-name="Standard">
      <style:paragraph-properties fo:hyphenation-ladder-count="no-limit"/>
      <style:text-properties fo:hyphenate="false" loext:hyphenation-no-caps="false"/>
    </style:style>
    <style:style style:name="Kommentartext" style:family="paragraph" style:parent-style-name="Standard">
      <style:paragraph-properties fo:hyphenation-ladder-count="no-limit"/>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MSG_5f_EN_5f_FONT_5f_STYLE_5f_NAME_5f_TEMPLATE_5f_ROLE_5f_LEVEL_20_MSG_5f_EN_5f_FONT_5f_STYLE_5f_NAME_5f_BY_5f_ROLE_5f_HEADING_20_1" style:display-name="MSG_EN_FONT_STYLE_NAME_TEMPLATE_ROLE_LEVEL MSG_EN_FONT_STYLE_NAME_BY_ROLE_HEADING 1" style:family="paragraph" style:parent-style-name="Standard" style:default-outline-level="1" style:list-style-name="">
      <loext:graphic-properties draw:fill="solid" draw:fill-color="#ffffff" draw:opacity="100%"/>
      <style:paragraph-properties fo:margin-top="0cm" fo:margin-bottom="0.988cm" style:contextual-spacing="false" fo:line-height="0.483cm" fo:orphans="0" fo:widows="0" fo:hyphenation-ladder-count="no-limit" fo:background-color="#ffffff" style:vertical-align="auto"/>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name-complex="Arial" style:font-family-complex="Arial" style:font-family-generic-complex="swiss" style:font-pitch-complex="variable" style:font-size-complex="12pt" style:font-weight-complex="bold" fo:hyphenate="false" loext:hyphenation-no-caps="false"/>
    </style:style>
    <style:style style:name="Überschrift1_20_-_20_allererste_20_auf_20_erster_20_Seite_20__28_für_20_Nutzungserklärung_20_WebServices_20_LBS_29_" style:display-name="Überschrift1 - allererste auf erster Seite (für Nutzungserklärung WebServices LBS)" style:family="paragraph" style:parent-style-name="Heading_20_1" style:next-style-name="Standard_20_-_20_für_20_Nutzungserklärung_20_WebServices_20_LBS" style:default-outline-level="1" style:list-style-name="">
      <style:paragraph-properties fo:margin-top="0cm" fo:margin-bottom="0.101cm" style:contextual-spacing="false" fo:line-height="107%" fo:hyphenation-ladder-count="no-limit"/>
      <style:text-properties fo:font-size="11pt" style:font-size-asian="11pt" fo:hyphenate="false" loext:hyphenation-no-caps="false"/>
    </style:style>
    <style:style style:name="Überschrift1_20_-_20_alle_20_weiteren_20_für_20_Nutzungserklärung_20_WebServices_20_LBS" style:display-name="Überschrift1 - alle weiteren für Nutzungserklärung WebServices LBS" style:family="paragraph" style:parent-style-name="Heading_20_1" style:next-style-name="Standard_20_-_20_für_20_Nutzungserklärung_20_WebServices_20_LBS" style:default-outline-level="1" style:list-style-name="">
      <style:paragraph-properties fo:margin-top="0.42cm" fo:margin-bottom="0.101cm" style:contextual-spacing="false" fo:line-height="107%" fo:hyphenation-ladder-count="no-limit"/>
      <style:text-properties fo:font-size="11pt" style:font-size-asian="11pt" fo:hyphenate="false" loext:hyphenation-no-caps="false"/>
    </style:style>
    <style:style style:name="Standard_20_-_20_für_20_Nutzungserklärung_20_WebServices_20_LBS" style:display-name="Standard - für Nutzungserklärung WebServices LBS" style:family="paragraph" style:parent-style-name="Standard">
      <style:paragraph-properties fo:margin-top="0cm" fo:margin-bottom="0.101cm" style:contextual-spacing="false" fo:line-height="107%" fo:text-align="justify" style:justify-single-word="false" fo:hyphenation-ladder-count="no-limit"/>
      <style:text-properties fo:font-size="11pt" style:font-size-asian="11pt" fo:hyphenate="false" loext:hyphenation-no-caps="false"/>
    </style:style>
    <style:style style:name="Illustration" style:family="paragraph" style:parent-style-name="Caption" style:class="extra">
      <style:paragraph-properties fo:hyphenation-ladder-count="no-limit"/>
      <style:text-properties fo:hyphenate="false" loext:hyphenation-no-caps="false"/>
    </style:style>
    <style:style style:name="Kein_20_Leerraum" style:display-name="Kein Leerraum"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fo:hyphenate="true" loext:hyphenation-no-caps="false"/>
    </style:style>
    <style:style style:name="Title" style:family="paragraph" style:parent-style-name="Standard" style:next-style-name="Standard" style:class="chapter">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Standard" style:next-style-name="Standard" style:class="chapter">
      <style:paragraph-properties fo:hyphenation-ladder-count="no-limi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Überarbeitung" style:family="paragraph">
      <style:paragraph-properties fo:hyphenation-ladder-count="no-limit" style:vertical-align="auto"/>
      <style:text-properties fo:hyphenate="tru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Standard_20__28_Web_29_" style:display-name="Standard (Web)" style:family="paragraph" style:parent-style-name="Standard">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size-complex="12pt" fo:hyphenate="tru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Absatz-Standardschriftart" style:family="text"/>
    <style:style style:name="ListLabel_20_2" style:display-name="ListLabel 2" style:family="text">
      <style:text-properties fo:font-variant="normal" fo:text-transform="none" fo:color="#000000" loext:opacity="100%" style:text-line-through-style="none" style:text-line-through-type="none"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WW8Num1z0"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family-generic="system" style:font-pitch="variable" style:font-charset="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Wingdings" fo:font-family="Wingdings" style:font-family-generic="system" style:font-pitch="variable" style:font-charset="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style>
    <style:style style:name="WW8Num5z0" style:family="text"/>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Absatz-Standardschriftart1" style:family="text"/>
    <style:style style:name="Seitenzahl" style:family="text" style:parent-style-name="Absatz-Standardschriftart1"/>
    <style:style style:name="Kopfzeile_20_Zchn" style:display-name="Kopfzeile Zchn" style:family="text" style:parent-style-name="Absatz-Standardschriftart"/>
    <style:style style:name="Platzhaltertext" style:family="text" style:parent-style-name="Absatz-Standardschriftart">
      <style:text-properties fo:color="#808080" loext:opacity="100%"/>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MSG_5f_EN_5f_FONT_5f_STYLE_5f_NAME_5f_TEMPLATE_5f_ROLE_5f_NUMBER_20_MSG_5f_EN_5f_FONT_5f_STYLE_5f_NAME_5f_BY_5f_ROLE_5f_TEXT_20_2_5f_" style:display-name="MSG_EN_FONT_STYLE_NAME_TEMPLATE_ROLE_NUMBER MSG_EN_FONT_STYLE_NAME_BY_ROLE_TEXT 2_" style:family="text" style:parent-style-name="Absatz-Standardschriftart">
      <style:text-properties style:font-name="Arial" fo:font-family="Arial" style:font-family-generic="swiss" style:font-pitch="variable" fo:font-size="11pt" fo:background-color="#ffffff"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MSG_5f_EN_5f_FONT_5f_STYLE_5f_NAME_5f_TEMPLATE_5f_ROLE_5f_LEVEL_20_MSG_5f_EN_5f_FONT_5f_STYLE_5f_NAME_5f_BY_5f_ROLE_5f_HEADING_20_1_5f_" style:display-name="MSG_EN_FONT_STYLE_NAME_TEMPLATE_ROLE_LEVEL MSG_EN_FONT_STYLE_NAME_BY_ROLE_HEADING 1_" style:family="text" style:parent-style-name="Absatz-Standardschriftart">
      <style:text-properties style:font-name="Arial" fo:font-family="Arial" style:font-family-generic="swiss" style:font-pitch="variable"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loext:opacity="100%" style:text-line-through-style="none" style:text-line-through-type="none" style:font-name="Symbol" fo:font-family="Symbol" style:font-family-generic="roman" style:font-pitch="variable" style:font-charset="x-symbol" fo:font-size="11pt" fo:letter-spacing="normal" fo:language="en" fo:country="US"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text-scale="100%"/>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Kein_20_Leerraum_20_Zchn" style:display-name="Kein Leerraum Zchn" style:family="text" style:parent-style-name="Absatz-Standardschriftar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itel_20_Zchn" style:display-name="Titel Zchn" style:family="text" style:parent-style-name="Absatz-Standardschriftart">
      <style:text-properties fo:color="#17365d" loext:opacity="100%" style:font-name="Cambria" fo:font-family="Cambria" style:font-family-generic="roman" style:font-pitch="variable" fo:font-size="22pt" fo:letter-spacing="0.009cm" style:letter-kerning="true" style:font-name-asian="Times New Roman" style:font-family-asian="'Times New Roman'" style:font-family-generic-asian="roman" style:font-pitch-asian="variable" style:font-size-asian="22pt" style:font-name-complex="Times New Roman" style:font-family-complex="'Times New Roman'" style:font-family-generic-complex="roman" style:font-pitch-complex="variable" style:font-size-complex="26pt"/>
    </style:style>
    <style:style style:name="Untertitel_20_Zchn" style:display-name="Untertitel Zchn" style:family="text" style:parent-style-name="Absatz-Standardschriftart">
      <style:text-properties fo:color="#4f81bd" loext:opacity="100%" style:font-name="Cambria" fo:font-family="Cambria" style:font-family-generic="roman" style:font-pitch="variable" fo:letter-spacing="0.026cm"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Überschrift_20_1_20_Zchn" style:display-name="Überschrift 1 Zchn" style:family="text" style:parent-style-name="Absatz-Standardschriftart">
      <style:text-properties fo:color="#4f81bd" loext:opacity="100%" fo:font-size="14pt" fo:font-weight="bold" style:font-name-asian="Microsoft YaHei" style:font-family-asian="'Microsoft YaHei'" style:font-family-generic-asian="swiss"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Fett" style:family="text" style:parent-style-name="Absatz-Standardschriftart">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cke_5f_image_5f_resizer" style:display-name="cke_image_resizer" style:family="text" style:parent-style-name="Absatz-Standardschriftart"/>
    <style:style style:name="BesuchterLink" style:family="text" style:parent-style-name="Absatz-Standardschriftart">
      <style:text-properties fo:color="#800080"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showbody" style:family="text" style:parent-style-name="Absatz-Standardschriftart"/>
    <style:style style:name="Nicht_20_aufgelöste_20_Erwähnung" style:display-name="Nicht aufgelöste Erwähnung" style:family="text" style:parent-style-name="Absatz-Standardschriftart">
      <style:text-properties fo:color="#605e5c" loext:opacity="100%" fo:background-color="#e1dfdd"/>
    </style:style>
    <style:style style:name="Fußnotentext_20_Zchn" style:display-name="Fußnotentext Zchn" style:family="text" style:parent-style-name="Absatz-Standardschriftart">
      <style:text-properties fo:font-size="10pt" style:font-size-asian="10pt"/>
    </style:style>
    <style:style style:name="Footnote_20_Symbol" style:display-name="Footnote Symbol" style:family="text" style:parent-style-name="Absatz-Standardschriftart">
      <style:text-properties style:text-position="super 67%"/>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25cm" fo:margin-right="0cm" fo:margin-top="0cm" fo:margin-bottom="1.27cm" style:contextual-spacing="false" fo:text-indent="0cm" style:auto-text-indent="false">
        <style:tab-stops>
          <style:tab-stop style:position="8.25cm" style:type="center"/>
          <style:tab-stop style:position="16.75cm" style:type="right"/>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text-properties fo:font-size="4pt" style:font-size-asian="4pt" style:font-size-complex="4pt"/>
    </style:style>
    <style:style style:name="MP3" style:family="paragraph" style:parent-style-name="Footer">
      <style:paragraph-properties fo:orphans="0" fo:widows="0" fo:padding-left="0cm" fo:padding-right="0cm" fo:padding-top="0.035cm" fo:padding-bottom="0cm" fo:border-left="none" fo:border-right="none" fo:border-top="1.5pt solid #000000" fo:border-bottom="none" style:shadow="none"/>
    </style:style>
    <style:style style:name="MP4"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style>
    <style:style style:name="MT1" style:family="text">
      <style:text-properties style:font-name="Calibri Light" fo:font-weight="bold" style:font-weight-asian="bold" style:font-name-complex="Calibri Light" style:font-size-complex="18pt"/>
    </style:style>
    <style:style style:name="MT2" style:family="text">
      <style:text-properties style:font-name="Calibri Light" fo:font-size="5pt" fo:font-weight="bold" style:font-size-asian="5pt" style:font-weight-asian="bold" style:font-name-complex="Calibri Light" style:font-size-complex="19pt"/>
    </style:style>
    <style:style style:name="MT3" style:family="text">
      <style:text-properties style:font-name="Calibri Light" fo:font-size="8pt" style:font-size-asian="8pt" style:font-name-complex="Calibri Light" style:font-size-complex="8pt"/>
    </style:style>
    <style:style style:name="MT4" style:family="text">
      <style:text-properties style:language-complex="lo" style:country-complex="LA"/>
    </style:style>
    <style:style style:name="MT5" style:family="text">
      <style:text-properties fo:font-size="8pt" style:font-size-asian="8pt" style:font-size-complex="8pt"/>
    </style:style>
    <style:style style:name="MT6"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36cm, 3.258cm, 0.095cm, 0.115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2" text:anchor-type="paragraph" svg:x="-0.138cm" svg:y="0.58cm" svg:width="1.3cm" style:rel-width="scale" svg:height="1.252cm" style:rel-height="scale" draw:z-index="5"><draw:image xlink:href="Pictures/1000000000000195000000804EFFFF943ECB6DF8.jpg" xlink:type="simple" xlink:show="embed" xlink:actuate="onLoad" draw:mime-type="image/jpeg"/></draw:frame><draw:frame draw:style-name="Mfr2" draw:name="1" text:anchor-type="paragraph" svg:x="12.298cm" svg:y="0.316cm" svg:width="4.54cm" style:rel-width="scale" svg:height="1.584cm" style:rel-height="scale" draw:z-index="8"><draw:image xlink:href="Pictures/10000000000001C2000000BEB47CBC8EDC88DAC8.jpg" xlink:type="simple" xlink:show="embed" xlink:actuate="onLoad" draw:mime-type="image/jpeg"/></draw:frame><draw:frame draw:style-name="Mfr3" draw:name="Rahmen2" text:anchor-type="paragraph" svg:x="0.991cm" svg:y="0.624cm" svg:width="4.955cm" style:rel-width="scale" svg:height="1.251cm" style:rel-height="scale" draw:z-index="2"><draw:text-box><text:p text:style-name="Frame_20_contents"><text:span text:style-name="Absatz-Standardschriftart"><text:span text:style-name="MT1">LANDESBILDUNGSSERVER</text:span></text:span><text:span text:style-name="Absatz-Standardschriftart"><text:span text:style-name="MT2"><text:line-break/></text:span></text:span><text:span text:style-name="Absatz-Standardschriftart"><text:span text:style-name="MT3">Baden-Württemberg</text:span></text:span></text:p></draw:text-box></draw:frame><draw:frame draw:style-name="Mfr4" draw:name="3" text:anchor-type="paragraph" svg:x="7.35cm" svg:y="0.656cm" svg:width="1.101cm" style:rel-width="scale" svg:height="1.54cm" style:rel-height="scale" draw:z-index="11"><draw:image xlink:href="Pictures/1000020100000158000001E0DD83EAE6B19567C3.png" xlink:type="simple" xlink:show="embed" xlink:actuate="onLoad" draw:mime-type="image/png"/></draw:frame><text:span text:style-name="Absatz-Standardschriftart"><text:span text:style-name="MT4"/></text:span></text:p>
        <text:p text:style-name="MP2">#</text:p>
      </style:header>
      <style:footer>
        <text:p text:style-name="MP3"><text:span text:style-name="Absatz-Standardschriftart"><text:span text:style-name="MT5">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5">CC BY 4.0 International</text:span></text:span></text:a><text:span text:style-name="Absatz-Standardschriftart"><text:span text:style-name="MT5">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5">www.schule-bw.de</text:span></text:span></text:a><text:span text:style-name="Absatz-Standardschriftart"><text:span text:style-name="MT5">), Fachredaktion Griechisch.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5">www.schule-bw.de/urheberrecht</text:span></text:span></text:a><text:span text:style-name="Absatz-Standardschriftart"><text:span text:style-name="MT5"> sind zu beachten. Bitte beachten Sie eventuell abweichende Lizenzangaben bei den eingebundenen Bildern und anderen Materialien.</text:span></text:span></text:p>
        <text:p text:style-name="MP4"><text:span text:style-name="Absatz-Standardschriftart"><text:span text:style-name="MT6">Seite </text:span></text:span><text:span text:style-name="Absatz-Standardschriftart"><text:span text:style-name="MT6"><text:page-number style:num-format="1" text:select-page="current">2</text:page-number></text:span></text:span><text:span text:style-name="Absatz-Standardschriftart"><text:span text:style-name="MT6"> von </text:span></text:span><text:span text:style-name="Absatz-Standardschriftart"><text:span text:style-name="MT6"><text:page-count style:num-format="1">3</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dc:title>Der Erlass Kaiser Konstantins aus dem Jahr 321 - 1700 Jahre jüdisches Leben in Deutschland</dc:title>
    <dc:subject/>
    <meta:initial-creator/>
    <meta:creation-date>2021-06-04T21:30:00Z</meta:creation-date>
    <dc:date>2021-06-04T23:32:34.011000000</dc:date>
    <meta:editing-cycles>2</meta:editing-cycles>
    <meta:editing-duration>PT1M27S</meta:editing-duration>
    <meta:document-statistic meta:table-count="1" meta:image-count="3" meta:object-count="0" meta:page-count="3" meta:paragraph-count="57" meta:word-count="1051" meta:character-count="7605" meta:non-whitespace-character-count="6605"/>
    <meta:template xlink:type="simple" xlink:actuate="onRequest" xlink:title="" xlink:href="uebersetzung-mit-hilfen-word.dotx"/>
  </office:meta>
</office:document-meta>
</file>