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BE282E4DFFA3145DD0.jpg" manifest:media-type="image/jpeg"/>
  <manifest:file-entry manifest:full-path="Pictures/1000000100000158000001E0D29897101CD1C54B.png" manifest:media-type="image/png"/>
  <manifest:file-entry manifest:full-path="Pictures/10000000000001160000005AB6888EF101A7C2E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Footer">
      <style:paragraph-properties fo:text-align="justify"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Heading_20_4">
      <style:text-properties officeooo:paragraph-rsid="00268745"/>
    </style:style>
    <style:style style:name="P4" style:family="paragraph" style:parent-style-name="Text_20_body">
      <style:text-properties officeooo:paragraph-rsid="00268745"/>
    </style:style>
    <style:style style:name="P5" style:family="paragraph" style:parent-style-name="Subtitle">
      <style:text-properties officeooo:rsid="00212d47" officeooo:paragraph-rsid="00212d47"/>
    </style:style>
    <style:style style:name="P6" style:family="paragraph" style:parent-style-name="Text_20_body">
      <style:text-properties officeooo:rsid="002439cc" officeooo:paragraph-rsid="002439cc"/>
    </style:style>
    <style:style style:name="P7" style:family="paragraph" style:parent-style-name="Title">
      <style:text-properties style:font-name="Liberation Sans" fo:font-size="28pt" fo:font-weight="bold" officeooo:rsid="00212d47" officeooo:paragraph-rsid="00212d47" style:font-name-asian="Microsoft YaHei" style:font-size-asian="28pt" style:font-weight-asian="bold" style:font-name-complex="Lucida Sans1" style:font-size-complex="28pt" style:font-weight-complex="bold"/>
    </style:style>
    <style:style style:name="P8" style:family="paragraph" style:parent-style-name="Heading_20_3">
      <style:text-properties officeooo:paragraph-rsid="003a3507"/>
    </style:style>
    <style:style style:name="P9" style:family="paragraph" style:parent-style-name="Heading_20_3">
      <style:paragraph-properties fo:break-before="page"/>
    </style:style>
    <style:style style:name="P10" style:family="paragraph" style:parent-style-name="Heading_20_2" style:list-style-name="L1"/>
    <style:style style:name="P11" style:family="paragraph" style:parent-style-name="Heading_20_3">
      <style:paragraph-properties fo:break-before="page"/>
    </style:style>
    <style:style style:name="P12" style:family="paragraph" style:parent-style-name="Text_20_body" style:list-style-name="L1">
      <style:paragraph-properties fo:margin-top="0.101cm" fo:margin-bottom="0cm" style:contextual-spacing="false"/>
      <style:text-properties officeooo:paragraph-rsid="002439cc"/>
    </style:style>
    <style:style style:name="P13" style:family="paragraph" style:parent-style-name="Text_20_body" style:list-style-name="L1">
      <style:paragraph-properties fo:margin-top="0.101cm" fo:margin-bottom="0cm" style:contextual-spacing="false"/>
      <style:text-properties officeooo:paragraph-rsid="00268745"/>
    </style:style>
    <style:style style:name="P14" style:family="paragraph" style:parent-style-name="Text_20_body" style:list-style-name="L1">
      <style:paragraph-properties fo:margin-top="0.101cm" fo:margin-bottom="0cm" style:contextual-spacing="false"/>
      <style:text-properties officeooo:paragraph-rsid="0030157f"/>
    </style:style>
    <style:style style:name="P15" style:family="paragraph" style:parent-style-name="Text_20_body" style:list-style-name="L1">
      <style:paragraph-properties fo:margin-top="0.101cm" fo:margin-bottom="0cm" style:contextual-spacing="false"/>
      <style:text-properties officeooo:rsid="002439cc" officeooo:paragraph-rsid="002439cc"/>
    </style:style>
    <style:style style:name="P16" style:family="paragraph" style:parent-style-name="Text_20_body" style:list-style-name="L2">
      <style:paragraph-properties fo:margin-top="0cm" fo:margin-bottom="0cm" style:contextual-spacing="false"/>
      <style:text-properties officeooo:paragraph-rsid="00268745"/>
    </style:style>
    <style:style style:name="P17" style:family="paragraph" style:parent-style-name="Text_20_body" style:list-style-name="L2">
      <style:text-properties officeooo:paragraph-rsid="00268745"/>
    </style:style>
    <style:style style:name="P18" style:family="paragraph" style:parent-style-name="Text_20_body" style:list-style-name="L3">
      <style:paragraph-properties fo:margin-top="0cm" fo:margin-bottom="0cm" style:contextual-spacing="false"/>
      <style:text-properties officeooo:paragraph-rsid="00268745"/>
    </style:style>
    <style:style style:name="P19" style:family="paragraph" style:parent-style-name="Text_20_body" style:list-style-name="L3">
      <style:text-properties officeooo:paragraph-rsid="00268745"/>
    </style:style>
    <style:style style:name="P20" style:family="paragraph" style:parent-style-name="Text_20_body" style:list-style-name="L4">
      <style:paragraph-properties fo:margin-top="0cm" fo:margin-bottom="0cm" style:contextual-spacing="false"/>
      <style:text-properties officeooo:paragraph-rsid="00268745"/>
    </style:style>
    <style:style style:name="P21" style:family="paragraph" style:parent-style-name="Text_20_body" style:list-style-name="L4">
      <style:text-properties officeooo:paragraph-rsid="00268745"/>
    </style:style>
    <style:style style:name="P22" style:family="paragraph" style:parent-style-name="Text_20_body" style:list-style-name="L6">
      <style:paragraph-properties fo:margin-top="0cm" fo:margin-bottom="0cm" style:contextual-spacing="false"/>
      <style:text-properties officeooo:paragraph-rsid="00268745"/>
    </style:style>
    <style:style style:name="P23" style:family="paragraph" style:parent-style-name="Text_20_body" style:list-style-name="L6">
      <style:text-properties officeooo:paragraph-rsid="00268745"/>
    </style:style>
    <style:style style:name="P24" style:family="paragraph" style:parent-style-name="Text_20_body" style:list-style-name="L7">
      <style:paragraph-properties fo:margin-top="0cm" fo:margin-bottom="0cm" style:contextual-spacing="false"/>
      <style:text-properties officeooo:paragraph-rsid="00268745"/>
    </style:style>
    <style:style style:name="P25" style:family="paragraph" style:parent-style-name="Text_20_body" style:list-style-name="L7">
      <style:text-properties officeooo:paragraph-rsid="00268745"/>
    </style:style>
    <style:style style:name="P26" style:family="paragraph" style:parent-style-name="Text_20_body" style:list-style-name="L8">
      <style:paragraph-properties fo:margin-top="0cm" fo:margin-bottom="0cm" style:contextual-spacing="false"/>
      <style:text-properties officeooo:paragraph-rsid="00268745"/>
    </style:style>
    <style:style style:name="P27" style:family="paragraph" style:parent-style-name="Text_20_body" style:list-style-name="L8">
      <style:text-properties officeooo:paragraph-rsid="00268745"/>
    </style:style>
    <style:style style:name="P28" style:family="paragraph" style:parent-style-name="Text_20_body" style:list-style-name="L9">
      <style:paragraph-properties fo:margin-top="0cm" fo:margin-bottom="0cm" style:contextual-spacing="false"/>
      <style:text-properties officeooo:paragraph-rsid="00268745"/>
    </style:style>
    <style:style style:name="P29" style:family="paragraph" style:parent-style-name="Text_20_body" style:list-style-name="L9">
      <style:text-properties officeooo:paragraph-rsid="00268745"/>
    </style:style>
    <style:style style:name="P30" style:family="paragraph" style:parent-style-name="Text_20_body" style:list-style-name="L10">
      <style:paragraph-properties fo:margin-top="0cm" fo:margin-bottom="0cm" style:contextual-spacing="false"/>
      <style:text-properties officeooo:paragraph-rsid="00268745"/>
    </style:style>
    <style:style style:name="P31" style:family="paragraph" style:parent-style-name="Text_20_body" style:list-style-name="L10">
      <style:text-properties officeooo:paragraph-rsid="00268745"/>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officeooo:rsid="002439cc"/>
    </style:style>
    <style:style style:name="T5" style:family="text">
      <style:text-properties officeooo:rsid="001bcd17"/>
    </style:style>
    <style:style style:name="T6" style:family="text">
      <style:text-properties officeooo:rsid="001ccac4"/>
    </style:style>
    <style:style style:name="T7" style:family="text">
      <style:text-properties officeooo:rsid="001d78ab"/>
    </style:style>
    <style:style style:name="T8" style:family="text">
      <style:text-properties officeooo:rsid="003c23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Geschichte der römischen Literatur und Gesellschaft</text:p>
      <text:p text:style-name="P5">Eine tabellarische Übersicht zur römischen Geschichte und Literaturgeschichte von den Anfängen bis in die Spätantike (400 n. Chr.)</text:p>
      <text:p text:style-name="Heading_20_2">Dokument 1: <text:span text:style-name="T4">Von den Anfängen bis 100 v. Chr. </text:span></text:p>
      <text:p text:style-name="P6">Weitere Dokumente: </text:p>
      <text:list xml:id="list180746661" text:style-name="L1">
        <text:list-item>
          <text:p text:style-name="P15">Tabelle zur römischen Geschichte – vollständig, HTML, in den Seiten des Landesbildungsservers: <text:a xlink:type="simple" xlink:href="https://www.schule-bw.de/faecher-und-schularten/sprachen-und-literatur/latein/antike-kultur/roemische-geschichte/daten/roemische-geschichte-tabelle.html" text:style-name="Internet_20_link" text:visited-style-name="Visited_20_Internet_20_Link">www.schule-bw.de/faecher-und-schularten/sprachen-und-literatur/latein/antike-kultur/roemische-geschichte/daten/roemische-geschichte-tabelle.html</text:a> </text:p>
        </text:list-item>
        <text:list-item>
          <text:p text:style-name="P12"><text:span text:style-name="T4">Download der Dokumente in den Formaten PDF, WORD und OpenOffice: </text:span><text:a xlink:type="simple" xlink:href="https://www.schule-bw.de/faecher-und-schularten/sprachen-und-literatur/latein/antike-kultur/roemische-geschichte/downloadbereich" text:style-name="Internet_20_link" text:visited-style-name="Visited_20_Internet_20_Link"><text:span text:style-name="T4">www.schule-bw.de/faecher-und-schularten/sprachen-und-literatur/latein/antike-kultur/roemische-geschichte/downloadbereich</text:span></text:a><text:span text:style-name="T4"> </text:span></text:p>
        </text:list-item>
        <text:list-item>
          <text:p text:style-name="P13">Die Daten, die in dieser Tabelle aufgelistet sind, entsprechen denen der <text:a xlink:type="simple" xlink:href="https://www.schule-bw.de/resolveuid/0e029a78dedb41ba826998c9e1e3f247" text:style-name="Internet_20_link" text:visited-style-name="Visited_20_Internet_20_Link">interaktiven Zeitleiste zur römischen Geschichte und zur antiken Philosophie</text:a>. </text:p>
        </text:list-item>
        <text:list-item>
          <text:p text:style-name="P13"><text:a xlink:type="simple" xlink:href="https://www.schule-bw.de/faecher-und-schularten/sprachen-und-literatur/latein/antike-kultur/roemische-geschichte/hinweise/geschichte-rom-didaktik.html" text:style-name="Internet_20_link" text:visited-style-name="Visited_20_Internet_20_Link">Methodische und didaktische Hinweise</text:a> für Lehrkräfte </text:p>
        </text:list-item>
        <text:list-item>
          <text:p text:style-name="P13"><text:a xlink:type="simple" xlink:href="https://www.schule-bw.de/resolveuid/162755b572df4167b88e15eef2c95f34" text:style-name="Internet_20_link" text:visited-style-name="Visited_20_Internet_20_Link">Interaktive Übungen</text:a> </text:p>
        </text:list-item>
        <text:list-item>
          <text:p text:style-name="P14"><text:a xlink:type="simple" xlink:href="https://www.schule-bw.de/faecher-und-schularten/sprachen-und-literatur/latein/antike-kultur/roemische-geschichte/daten/roemische-geschichte-tabelle.html#bp" text:style-name="Internet_20_link" text:visited-style-name="Visited_20_Internet_20_Link">Hinweise zum Bildungsplan</text:a> </text:p>
        </text:list-item>
      </text:list>
      <text:h text:style-name="Heading_20_1" text:outline-level="1">Frühe Geschichte Roms, Königszeit und Entstehung der Philosophie in Griechenland</text:h>
      <text:list xml:id="list172928168229807" text:continue-numbering="true" text:style-name="L1">
        <text:list-header>
          <text:p text:style-name="P10">Politische Entwicklung</text:p>
        </text:list-header>
      </text:list>
      <text:p text:style-name="Heading_20_3"><text:bookmark text:name="romstadt"/>Rom wird Stadt</text:p>
      <text:p text:style-name="P4"><text:bookmark text:name="700v"/>700 – 490 v. Chr.</text:p>
      <text:p text:style-name="P4">Die frühe Geschichte Roms ist schwer zu erfassen, da es aus dieser Zeit keine schriftlichen Zeugnisse gibt. Die Vorstellung von einem Königreich, das von 749 v. Chr. bis ca. 500 v. Chr. von 7 etruskischen Königen regiert wurde, wird von der Forschung in weiten Teilen als Legende eingeschätzt.</text:p>
      <text:p text:style-name="P4"><text:a xlink:type="simple" xlink:href="https://www.schule-bw.de/resolveuid/2ee94022244943b48359104ee41ee767#rom-stadt" text:style-name="Internet_20_link" text:visited-style-name="Visited_20_Internet_20_Link">Artikel zum Ende der Königszeit</text:a> im Lateinportal</text:p>
      <text:h text:style-name="Heading_20_1" text:outline-level="1"><text:soft-page-break/>Ende der Königszeit</text:h>
      <text:p text:style-name="P4"><text:bookmark text:name="530v"/>ca. 530 – 480 v. Chr.</text:p>
      <text:p text:style-name="P4">Die traditionelle Geschichte, von vielen Historikern heute als Legende angesehen, lautet so: Die etruskischen Könige, die Rom beherrschen, machen sich mehr und mehr unbeliebt. Der Legende nach war es v. a. ein König, Tarquinius Superbus, der die Bürger gegen sich aufbrachte und der schließlich verjagt wird.</text:p>
      <text:p text:style-name="P4">Es ist umstritten, wie die Herrschaft der Könige abgelöst wird; dass die Forschung keine einheitliche Meinung erreicht, liegt auch daran, dass es aus dieser Zeit kaum schriftlichen Quellen gibt.</text:p>
      <text:p text:style-name="Heading_20_2">Philosophie und Literatur</text:p>
      <text:p text:style-name="Heading_20_3"><text:bookmark text:name="vorsokratiker"/>Vorsokratische Philosophie: Thales, Anaximander und Parmenides</text:p>
      <text:p text:style-name="P4">Während sich in Rom erste städtische Strukturen langsam entwickeln und erste schriftliche Zeugnisse in Form von Inschriften nachweisbar sind, entstehen in Griechenland die ersten philosophischen Systeme.</text:p>
      <text:h text:style-name="Heading_20_4" text:outline-level="4"><text:bookmark text:name="thales"/>Thales von Milet</text:h>
      <text:p text:style-name="P4">624 v. Chr. – 546 v. Chr.</text:p>
      <text:p text:style-name="P4">Thales von Milet wird zu den Vorsokratikern gerechnet. Er befasst sich wie andere Philosophen dieser Epoche mit den Grundkräften der Natur. Er kommt zu dem Ergebnis, dass die wichtigste Kraft der Natur das Wasser ist.</text:p>
      <text:p text:style-name="P4">Auch in der Mathematik leistet Thales Grundlagenarbeit. Mit ihm als frühestem Vorsokratiker verbindet sich der Wechsel von der mythischen zur empirischen Welterklärung und damit zur Naturwissenschaft.</text:p>
      <text:p text:style-name="P4"><text:bookmark text:name="parmenides"/>Linkvorschläge:</text:p>
      <text:list xml:id="list2551966973" text:style-name="L2">
        <text:list-item>
          <text:p text:style-name="P16"><text:a xlink:type="simple" xlink:href="https://lehrerfortbildung-bw.de/u_sprachlit/latein/gym/bp2016/fb6/3_philosoph/2_schueler/03_vorsokrat/" text:style-name="Internet_20_link" text:visited-style-name="Visited_20_Internet_20_Link">Lateinische Quellentexte zu Thales beim Lehrerfortbildungsserver</text:a> </text:p>
        </text:list-item>
        <text:list-item>
          <text:p text:style-name="P17"><text:a xlink:type="simple" xlink:href="https://de.wikipedia.org/wiki/Thales" text:style-name="Internet_20_link" text:visited-style-name="Visited_20_Internet_20_Link">Wikipedia</text:a> </text:p>
        </text:list-item>
      </text:list>
      <text:p text:style-name="P4">Weitere vorsokratische Philosophen (Anaximander, Parmenides) </text:p>
      <text:h text:style-name="Heading_20_4" text:outline-level="4">Anaximander</text:h>
      <text:p text:style-name="P4">610 v. Chr. bis 546 v. Chr.</text:p>
      <text:p text:style-name="P4">Anaximander von Milet (610 v. Chr. bis 546 v. Chr.) verfasst das erste philosophische Buch Europas. Er kann daher als der eigentliche Gründer der Philosophie bezeichnet werden. Vermutlich trug es den Titel „Über die Natur“ (Περὶ φύσεως). Von ihm stammt auch der erste überlieferte Satz eines Philosophen. Anaximander nahm an, dass die Welt aus dem Ungeformten (apeiron [άπειρον]) entstanden ist. Auch Anaximanders Thema ist die Naturerklärung.</text:p>
      <text:h text:style-name="Heading_20_4" text:outline-level="4"><text:soft-page-break/>Parmenides</text:h>
      <text:p text:style-name="P4">Die Lebensdaten des Parmenides von Elea (520 v. Chr. bis 450 v. Chr.) sind nicht genau bekannt; die hier eingesetzten Daten sind eine Schätzung. Er verfasst ein Lehrepos, in dem er sich mit dem Verhältnis von Wahrheit und Sein auseinandersetzt.</text:p>
      <text:p text:style-name="P4">Linkvorschläge:</text:p>
      <text:list xml:id="list2433797392" text:style-name="L3">
        <text:list-item>
          <text:p text:style-name="P18"><text:a xlink:type="simple" xlink:href="https://de.wikipedia.org/wiki/Parmenides" office:target-frame-name="_blank" xlink:show="new" text:style-name="Internet_20_link" text:visited-style-name="Visited_20_Internet_20_Link">Wikipedia</text:a> </text:p>
        </text:list-item>
        <text:list-item>
          <text:p text:style-name="P19"><text:a xlink:type="simple" xlink:href="https://oxfordre.com/classics/view/10.1093/acrefore/9780199381135.001.0001/acrefore-9780199381135-e-4744" office:target-frame-name="_blank" xlink:show="new" text:style-name="Internet_20_link" text:visited-style-name="Visited_20_Internet_20_Link">Oxford Classical Dictionary über Parmenides</text:a> </text:p>
        </text:list-item>
      </text:list>
      <text:h text:style-name="Heading_20_4" text:outline-level="4"><text:bookmark text:name="demokrit"/>Der Naturphilosoph Demokrit</text:h>
      <text:p text:style-name="P4">Demokrit aus Abdera, griechischer Naturphilosoph, der die von seinem Lehrer Leukipp erdachte Lehre von den Atomen weiterentwickelt. Er nimmt an, dass die Materie aus kleinsten, unteilbaren Teilen besteht. Wie groß der Anteil Leukipps an dem Atommodell ist, lässt sich nicht mehr sicher bestimmen, weil man über Leukipp zu wenig weiß.</text:p>
      <text:p text:style-name="P4">Fortwirkung: Das Atommodell von Demokrit wird von dem griechischen Philosophen <text:a xlink:type="simple" xlink:href="#epikur" text:style-name="Internet_20_link" text:visited-style-name="Visited_20_Internet_20_Link">↓ Epikur ↓</text:a> und von dem römischen Dichter Lukrez aufgenommen.</text:p>
      <text:p text:style-name="P4">Linkvorschläge:</text:p>
      <text:list xml:id="list1325440788" text:style-name="L4">
        <text:list-item>
          <text:p text:style-name="P20">Lateinische Quellentexte zu Demokrit und Leukipp beim <text:a xlink:type="simple" xlink:href="https://lehrerfortbildung-bw.de/u_sprachlit/latein/gym/bp2016/fb6/3_philosoph/2_schueler/03_vorsokrat/7_demokrit/" office:target-frame-name="_blank" xlink:show="new" text:style-name="Internet_20_link" text:visited-style-name="Visited_20_Internet_20_Link">Lehrerfortbildungsserver</text:a> </text:p>
        </text:list-item>
        <text:list-item>
          <text:p text:style-name="P20"><text:a xlink:type="simple" xlink:href="https://de.wikipedia.org/wiki/Demokrit" office:target-frame-name="_blank" xlink:show="new" text:style-name="Internet_20_link" text:visited-style-name="Visited_20_Internet_20_Link">Wikipedia über Demokrit</text:a> </text:p>
        </text:list-item>
        <text:list-item>
          <text:p text:style-name="P21">Atommodell von Demokrit bei <text:a xlink:type="simple" xlink:href="https://www.lernort-mint.de/allgemeine%20Chemie/Atommodell/demokrit.html" office:target-frame-name="_blank" xlink:show="new" text:style-name="Internet_20_link" text:visited-style-name="Visited_20_Internet_20_Link">Lernort MINT</text:a> </text:p>
        </text:list-item>
      </text:list>
      <text:h text:style-name="Heading_20_1" text:outline-level="1"><text:bookmark text:name="500v"/>500 v. Chr. - 300 v. Chr.: Das Regierungssystem der Republik festigt sich; Rom gewinnt in Italien die Oberhand</text:h>
      <text:p text:style-name="Heading_20_2">Politische Entwicklung</text:p>
      <text:p text:style-name="Heading_20_3">Errichtung eines obersten Amtes, Ständekämpfe</text:p>
      <text:p text:style-name="P4">500 - 450 v. Chr.</text:p>
      <text:p text:style-name="P4">Anfang oder Mitte des 5. Jh. v. Chr., nach der Vertreibung der etruskischen Könige, richten die Adligen ein oberstes Amt ein. Die Forschung ist sich uneinig, ob am Anfang schon zwei Konsuln an der Spitze des Gemeinwesens standen, die jedes Jahr neu gewählt wurden, oder ob ein einzelner <text:span text:style-name="Emphasis">praetor maximus</text:span> wie zuvor der König alleine die Oberherrschaft hatte.</text:p>
      <text:p text:style-name="P4"><text:a xlink:type="simple" xlink:href="https://www.schule-bw.de/faecher-und-schularten/sprachen-und-literatur/latein/antike-kultur/roemische-geschichte/roemische-republik-und-demokratie.html#entstehung-republik" office:target-frame-name="_blank" xlink:show="new" text:style-name="Internet_20_link" text:visited-style-name="Visited_20_Internet_20_Link">Artikel über die römische Republik im Lateinportal</text:a></text:p>
      <text:p text:style-name="Heading_20_3"><text:bookmark text:name="volkstribune"/><text:soft-page-break/>Das einfache Volk erkämpft sich die Volkstribune</text:p>
      <text:p text:style-name="P4">500 v. Chr. - 450 v. Chr.</text:p>
      <text:p text:style-name="P4">Zwischen 500 und 450 v. Chr. erreicht das einfache Volk (<text:span text:style-name="Emphasis">plebs</text:span>), dass es von den Volkstribunen <text:span text:style-name="Emphasis">(tribuni plebis</text:span>) vertreten wird. Diese waren sakrosankt (unangreifbar) und sie konnten gegen Beschlüsse und Aktionen der Magistrate (der Konsuln, Prätoren etc.) einschreiten (<text:span text:style-name="Emphasis">ius intercessionis</text:span>).</text:p>
      <text:p text:style-name="Heading_20_3"><text:bookmark text:name="plebejerkonsuln"/><text:bookmark text:name="400v"/>Plebejer können Konsuln werden</text:p>
      <text:p text:style-name="P4"><text:bookmark text:name="376v"/>376 v. Chr.</text:p>
      <text:p text:style-name="P4">Mit den licinisch-sextischen Gesetzen wurde festgelegt, dass auch Plebejer Konsuln werden konnten. Damit war für die Ständekämpfe, die Auseinandersetzung zwischen den Patriziern und den Plebejern, eine vorläufige Lösung gefunden.</text:p>
      <text:p text:style-name="P4">Zur Bedeutung der licinisch-sextischen Gesetze für die Beendigung der so genannten Ständekämpfe siehe <text:a xlink:type="simple" xlink:href="https://www.schule-bw.de/faecher-und-schularten/sprachen-und-literatur/latein/antike-kultur/roemische-geschichte/roemische-republik-und-demokratie.html#amtsadel" office:target-frame-name="_blank" xlink:show="new" text:style-name="Internet_20_link" text:visited-style-name="Visited_20_Internet_20_Link">Die Entstehung der römischen Republik und die Frage der Demokratie</text:a>.</text:p>
      <text:p text:style-name="Heading_20_3">Zensorenstellen für Plebejer</text:p>
      <text:p text:style-name="P4"><text:bookmark text:name="376v1"/>339 v. Chr.</text:p>
      <text:p text:style-name="P4">Auch das Amt des Zensors wird für Plebejer geöffnet. Dies kann als weiterer Schritt hin zur Gleichberechtigung der Plebejer gewertet werden.</text:p>
      <text:p text:style-name="Heading_20_2">Konflikte mit anderen Völkern</text:p>
      <text:p text:style-name="P8"><text:bookmark text:name="latinerkriege"/>Latinerkriege</text:p>
      <text:p text:style-name="P4">498 - 388 v. Chr.</text:p>
      <text:p text:style-name="P4">In einer Reihe von kriegerischen Auseinandersetzungen erringen die Römer die Vorherrschaft in Latium. Zu den unterworfenen latinischen Städten gehören Lavinium und Tusculum.</text:p>
      <text:p text:style-name="P4">Linkvorschlag: <text:a xlink:type="simple" xlink:href="https://de.wikipedia.org/wiki/Latinerkriege" office:target-frame-name="_blank" xlink:show="new" text:style-name="Internet_20_link" text:visited-style-name="Visited_20_Internet_20_Link">Wikipedia</text:a></text:p>
      <text:p text:style-name="Heading_20_3"><text:bookmark text:name="veji"/>Veji wird erobert.</text:p>
      <text:p text:style-name="P4"><text:bookmark text:name="396v"/>396 v. Chr.</text:p>
      <text:p text:style-name="P4">Rom erobert die Nachbarstadt Veji und vergrößert damit seinen Machtbereich. Dieses Ereignis wird hier als ein Beispiel für die Auseinandersetzungen Roms mit seinen Nachbarn genannt.</text:p>
      <text:p text:style-name="P9"><text:bookmark text:name="galliersturm"/>Galliersturm; Niederlage der Römer</text:p>
      <text:p text:style-name="P4"><text:bookmark text:name="387v"/>18. Juli 387 v. Chr.</text:p>
      <text:p text:style-name="P4">Der keltische Stamm der Senonen besiegt am Fluss Allia das römische Heer und nimmt Rom ein. Nach siebenmonatiger Belagerung ziehen die Gallier ab, aber nur gegen Zahlung eines Lösegeldes.<text:line-break/>Dieses Ereignis stellt für Rom eine traumatische Erinnerung dar. Ein fremdes Volk war bis nach Rom vorgedrungen und hatte es in seiner Existenz bedroht. Daher stellt der Galliersturm für römisches Denken auch einen Wendepunkt oder einen Neuanfang der Geschichte dar.</text:p>
      <text:p text:style-name="Heading_20_2">Philosophie und Literatur</text:p>
      <text:p text:style-name="Heading_20_3">Klassische griechische Philosophie</text:p>
      <text:h text:style-name="P3" text:outline-level="4"><text:bookmark text:name="sokrates"/>Sokrates</text:h>
      <text:p text:style-name="P4">470 - 399 v. Chr.</text:p>
      <text:p text:style-name="P4">Sokrates leitet eine fundamentale Wende in der griechischen Philosophie ein. Er selbst hinterlässt keine Schriften; sein Schüler Platon stellt Sokrates' Gedanken und Argumentationsweise in seinen Dialogen dar, wobei es in manchen Fällen nicht einfach zu entscheiden ist, welche Gedanken von Platon und welche von Sokrates stammen.</text:p>
      <text:p text:style-name="P4">Das Besondere an Sokrates' Philosophie besteht darin, dass er den Dialog als wichtigste Methode der Erkenntnis ansieht. Im Gespräch versucht er durch kritische Prüfung aller Aussagen, eine gut begründbare Definition des untersuchten Gegenstandes zu erarbeiten. Diese Methode bezeichnet man auch als Maieutik (Hebammenkunst).</text:p>
      <text:p text:style-name="P4">Sokrates vollzieht in der Philosophie eine grundsätzliche Wende, indem er die Forderung aufstellt, dass alle Behauptungen und Lebensorientierungen geprüft und vernünftig begründet werden müssen. Er regt seine Gesprächspartner dazu an, die Bedeutung der Wörter, die sie für die Beschreibung ihres Lebens verwenden, genau zu definieren und zu hinterfragen. So führt er die Gespräche bisweilen in eine Aporie, d. h. in eine Situation, in der es keine Lösung gibt.</text:p>
      <text:p text:style-name="P4">Dieses grundsätzliche Hinterfragen aller Begründungen wurde von seiner Umwelt als Angriff auf alle Werte und Normen interpretiert. Zusätzlich verwirrte es seine Zeitgenossen, dass er von einem Daimonion sprach, einer inneren Stimme, die ihm von falschen Handlungen abriet.</text:p>
      <text:p text:style-name="P4">In einem Strafprozess wird ihm Verführung der Jugend und Gottlosigkeit vorgeworfen. Er wird zum Tode verurteilt, hat aber die Möglichkeit der Flucht. Gegenüber seinen Anhängern begründet er, dass er diese Möglichkeit ausschlagen müsse, weil es gegen seine Prinzipien gewesen wäre, sich der Geltung der Gesetze zu entziehen. So stirbe er durch einen Giftbecher im Kreise seiner Anhänger.</text:p>
      <text:p text:style-name="P4">Lesenswert: <text:a xlink:type="simple" xlink:href="https://de.wikipedia.org/wiki/Sokrates" text:style-name="Internet_20_link" text:visited-style-name="Visited_20_Internet_20_Link">Wikipedia</text:a> <text:s/>– <text:a xlink:type="simple" xlink:href="https://www.planet-wissen.de/geschichte/antike/das_klassische_athen/pwiesokrates100.html" text:style-name="Internet_20_link" text:visited-style-name="Visited_20_Internet_20_Link">Planet Wissen</text:a> </text:p>
      <text:h text:style-name="Heading_20_1" text:outline-level="1"><text:bookmark text:name="300v"/><text:soft-page-break/>300 v. Chr. – 200 v. Chr.: Die Republik festigt sich; Punische Kriege</text:h>
      <text:p text:style-name="Heading_20_2">Politische Entwicklung</text:p>
      <text:p text:style-name="Heading_20_3"><text:bookmark text:name="lexhortensia"/>Die <text:span text:style-name="Emphasis">lex Hortensia</text:span> gibt den <text:span text:style-name="Emphasis">plebiscita</text:span> bindende Wirkung</text:p>
      <text:p text:style-name="P4"><text:bookmark text:name="287v"/>287 v. Chr.</text:p>
      <text:p text:style-name="P4">Als Ende der Ständekämpfe wird die <text:span text:style-name="Emphasis">lex Hortensia</text:span> angesehen, das Gesetz des Hortensius, durch das die Beschlüsse der <text:span text:style-name="Emphasis">concilia plebis,</text:span> der Versammlungen des einfachen Volkes, bindende Wirkung bekommen. Vorher galten sie nur für die <text:span text:style-name="Emphasis">plebs</text:span> selbst, mit der <text:span text:style-name="Emphasis">lex Hortensia</text:span> auch für die anderen Stände; sie sind erst mit der <text:span text:style-name="Emphasis">lex Hortensia</text:span> also echte Gesetze. Das Volk bekommt so die Möglichkeit, für den ganzen Staat bindende Gesetze zu erlassen.</text:p>
      <text:p text:style-name="Heading_20_2">Konflikte mit anderen Völkern</text:p>
      <text:p text:style-name="Heading_20_3"><text:bookmark text:name="3samnitenkrieg"/>3. (und letzter) Samnitenkrieg</text:p>
      <text:p text:style-name="P4">298 – 291 v. Chr.</text:p>
      <text:p text:style-name="P4">Mit dem Nachbarvolk der Samniten führen die Römer drei erbitterte Kriege. Der 3. und letzte endet mit einem Friedensschluss. Die Samniten gehören fortan wie auch die Latiner zum Herrschaftsbereich der Römer. Die Vorherrschaft der Römer über Italien festigt sich immer mehr.</text:p>
      <text:p text:style-name="Heading_20_3"><text:bookmark text:name="1punischerkrieg"/>Erster punischer Krieg</text:p>
      <text:p text:style-name="P4"><text:bookmark text:name="264v"/>264 v. Chr. – 241 v. Chr.</text:p>
      <text:p text:style-name="P4">Im Zentrum der drei Punischen Kriege zwischen Rom und Karthago stand die Vorherrschaft im südlichen Mittelmeerraum. Im Ersten Punischen Krieg ging es um die Herrschaft über Sizilien. In diesem Krieg konnte Rom sich durchsetzen.</text:p>
      <text:p text:style-name="P4">Der Name <text:span text:style-name="Emphasis">Punische Kriege</text:span> kommt daher, dass die Karthager auch als Punier bezeichnet wurden.</text:p>
      <text:p text:style-name="Heading_20_3"><text:bookmark text:name="2punischerkrieg"/>Zweiter Punischer Krieg</text:p>
      <text:p text:style-name="P4">218 – 202 v. Chr.</text:p>
      <text:p text:style-name="P4">Der <text:span text:style-name="Strong_20_Emphasis">Zweite Punische Krieg</text:span> entzündet sich an einem Konflikt über die Vorherrschaft in Spanien, genauer um die Herrschaft über die Stadt Sagunt. Nach Niederlagen der römischen Truppen unter P. Cornelius Scipio Africanus (253 v. Chr – 183 v. Chr.; <text:a xlink:type="simple" xlink:href="https://de.wikipedia.org/wiki/Publius_Cornelius_Scipio_Africanus" text:style-name="Internet_20_link" text:visited-style-name="Visited_20_Internet_20_Link">Wikipedia</text:a>) zieht Hannibal mit angeblich 90.000 Fußsoldaten, 12.000 Reitern und vielen Kriegselefanten durch Gallien zu den Alpen, die er im Jahr 218 v. Chr. Überquert.</text:p>
      <text:p text:style-name="P4"><text:soft-page-break/>Die Römer erleiden empfindliche Niederlagen (217 v. Chr. am Trasimenischen See und 216 v. Chr. bei Cannae), aber Hannibal gelingt es nicht, diese Erfolge zu einer Eroberung Roms auszuweiten. In den Jahren 210 – 206 v. Chr. erobert Scipio Spanien zurück; die Entscheidung findet im Jahr 202 v. Chr. in Afrika statt, bei Zama Regia in der Nähe von Karthago (beim heutigen Tunis). Rom kann Karthago die Bedingungen eines Friedensvertrages weitgehend diktieren.</text:p>
      <text:p text:style-name="P4">Linkvorschläge:</text:p>
      <text:list xml:id="list3531859106" text:style-name="L6">
        <text:list-item>
          <text:p text:style-name="P22">Der 2. Punische Krieg: Konfliktanalyse und Quelleninterpretation: <text:a xlink:type="simple" xlink:href="https://www.schule-bw.de/faecher-und-schularten/gesellschaftswissenschaftliche-und-philosophische-faecher/geschichte/unterrichtsmaterialien/sekundarstufe-I/vorgeschantike/rom/punischekriege" text:style-name="Internet_20_link" text:visited-style-name="Visited_20_Internet_20_Link">Unterrichtsentwurf</text:a> im Geschichtsportal </text:p>
        </text:list-item>
        <text:list-item>
          <text:p text:style-name="P22">Ein Artikel auf <text:a xlink:type="simple" xlink:href="https://www.welt.de/geschichte/article115191525" text:style-name="Internet_20_link" text:visited-style-name="Visited_20_Internet_20_Link">WELT Online</text:a> über die Schlacht bei Cannae </text:p>
        </text:list-item>
        <text:list-item>
          <text:p text:style-name="P23">Artikel bei der <text:a xlink:type="simple" xlink:href="https://de.wikipedia.org/wiki/Zweiter_Punischer_Krieg" text:style-name="Internet_20_link" text:visited-style-name="Visited_20_Internet_20_Link">Wikipedia</text:a> </text:p>
        </text:list-item>
      </text:list>
      <text:p text:style-name="Heading_20_2">Philosophie und Literatur</text:p>
      <text:p text:style-name="Heading_20_3">Klassische griechische Philosophie</text:p>
      <text:h text:style-name="P3" text:outline-level="4"><text:bookmark text:name="platon"/>Platon</text:h>
      <text:p text:style-name="P4">427 – 347 v. Chr.</text:p>
      <text:p text:style-name="P4">Der griechische Philosoph Platon entwickelt aus den mündlich vorgetragenen und im Gespräch entwickelten Lehren seines Lehrers Sokrates eine eigenständige Philosophie, die aber das Vorbild Sokrates nie verleugnet.<text:line-break/>Orientiert sich Platons Philosophie anfangs an den Gedanken, die man ziemlich sicher (aufgrund anderer Zeugnisse) auf Sokrates zurückführen kann, so erarbeitet Platon später eine Ideenlehre, die er z. B. in seinem Werk Politeia (Über den Staat) darstellt.</text:p>
      <text:p text:style-name="P4">Über diese Ideenlehre kann man sich hier informieren:</text:p>
      <text:list xml:id="list2337257828" text:style-name="L7">
        <text:list-item>
          <text:p text:style-name="P24">Die platonische Ideenlehre beim <text:a xlink:type="simple" xlink:href="https://www.schule-bw.de/faecher-und-schularten/gesellschaftswissenschaftliche-und-philosophische-faecher/geschichte/unterrichtsmaterialien/sekundarstufe-II/antike-sekii/griechenland-philosophie/platon.html" text:style-name="Internet_20_link" text:visited-style-name="Visited_20_Internet_20_Link">Landesbildungsserver (Geschichtsportal)</text:a> </text:p>
        </text:list-item>
        <text:list-item>
          <text:p text:style-name="P24">Platons Ideenlehre bei der <text:a xlink:type="simple" xlink:href="https://de.wikipedia.org/wiki/Ideenlehre" text:style-name="Internet_20_link" text:visited-style-name="Visited_20_Internet_20_Link">Wikipedia</text:a> </text:p>
        </text:list-item>
        <text:list-item>
          <text:p text:style-name="P25">Platons Philosophie, einfach erklärt bei der <text:a xlink:type="simple" xlink:href="https://www.kinderzeitmaschine.de/antike/griechen/lucys-wissensbox/philosophen/platon-und-seine-ungewoehnlichen-ideen/" text:style-name="Internet_20_link" text:visited-style-name="Visited_20_Internet_20_Link">Kinderzeitmaschine</text:a> </text:p>
        </text:list-item>
      </text:list>
      <text:h text:style-name="P3" text:outline-level="4"><text:bookmark text:name="aristoteles"/>Aristoteles</text:h>
      <text:p text:style-name="P4">384 v. Chr. – 322 v. Chr.</text:p>
      <text:p text:style-name="P4">Aristoteles beginnt seine philosophische Biographie als Schüler Platons, wendet sich dann aber von dessen Ideenlehre ab. Er entwickelt eine umfassende Logik, die bis weit über das Mittelalter hinaus maßgeblich bleiben sollte. Seine Ethik ist auch heute noch Gegenstand des Ethikunterrichts in der Schule. Sie wird von heute lehrenden Philosophinnen und Philosophen weiterentwickelt, und zwar unter dem Titel der <text:span text:style-name="Emphasis">Tugendethik</text:span>.</text:p>
      <text:p text:style-name="P4">Eine bekannte Vertreterin dieser Richtung ist die amerikanische Philosophin Martha Nussbaum (<text:a xlink:type="simple" xlink:href="https://de.wikipedia.org/wiki/Martha_Nussbaum" text:style-name="Internet_20_link" text:visited-style-name="Visited_20_Internet_20_Link">Wikipedia</text:a> und "Profil" bei der <text:a xlink:type="simple" xlink:href="https://www.sueddeutsche.de/politik/profil-martha-nussbaum-1.4245554" text:style-name="Internet_20_link" text:visited-style-name="Visited_20_Internet_20_Link">Süddeutschen Zeitung</text:a>, 2018)</text:p>
      <text:p text:style-name="P4"><text:soft-page-break/>Aristoteles war auch Lehrer des makedonischen Königs Alexander des Großen.</text:p>
      <text:p text:style-name="P4">Linkvorschläge:</text:p>
      <text:list xml:id="list2549578435" text:style-name="L8">
        <text:list-item>
          <text:p text:style-name="P26">Geschichtsportal des Landesbildungsservers: Artikel <text:a xlink:type="simple" xlink:href="https://www.schule-bw.de/resolveuid/252c842403e048cbb07e0f042da69d54" text:style-name="Internet_20_link" text:visited-style-name="Visited_20_Internet_20_Link">Aristoteles</text:a> </text:p>
        </text:list-item>
        <text:list-item>
          <text:p text:style-name="P27">Bayerischer Rundfunk: <text:a xlink:type="simple" xlink:href="https://www.br.de/radio/bayern2/sendungen/radiowissen/ethik-und-philosophie/aristoteles-philosoph-100.html" text:style-name="Internet_20_link" text:visited-style-name="Visited_20_Internet_20_Link">Aristoteles - Wegweiser der Philosophie</text:a> </text:p>
        </text:list-item>
      </text:list>
      <text:p text:style-name="P4">Werke, in Auszügen und in Übersetzung:</text:p>
      <text:list xml:id="list3975614054" text:style-name="L9">
        <text:list-item>
          <text:p text:style-name="P28"><text:a xlink:type="simple" xlink:href="https://www.textlog.de/aristoteles.html" text:style-name="Internet_20_link" text:visited-style-name="Visited_20_Internet_20_Link">Textlog</text:a> (Texte über Aristoteles und Auszüge aus den Werken) </text:p>
        </text:list-item>
        <text:list-item>
          <text:p text:style-name="P29"><text:a xlink:type="simple" xlink:href="http://www.zeno.org/Philosophie/M/Aristoteles" text:style-name="Internet_20_link" text:visited-style-name="Visited_20_Internet_20_Link">Zeno.org</text:a> </text:p>
        </text:list-item>
      </text:list>
      <text:h text:style-name="P3" text:outline-level="4"><text:bookmark text:name="epikur"/>Epikur</text:h>
      <text:p text:style-name="P4">341 v. Chr. – 270 v. Chr.</text:p>
      <text:p text:style-name="P4">Griechischer Philosoph; Epikur wird der Epoche des Hellenismus zugeordnet. Epikur orientiert sich an der atomistischen Naturlehre. Mit seiner Philosophie will er eine Anleitung zu einem angstfreien Leben geben. Diesem Ziel dient auch seine hedonistische Ethik (von gr. hedone: Freude). Epikur fordert, in der Nachfolge von Sokrates, schädliche Emotionen zu überwinden, die durch Schmerz oder Mangel entstehen.</text:p>
      <text:p text:style-name="P4">Nicht eine Erfüllung, sondern gerade eine Verminderung der Bedürfnisse führt daher nach Epikur zu einem glücklichen Leben. Die Beschäftigung mit der Naturwissenschaft hilft den Menschen, ihre Angst vor Unglück zu vermindern. Insofern führt er die Naturwissenschaft wieder ins Zentrum der Philosophie. Sein Hauptwerk, „Über die Natur“, ist verloren gegangen.</text:p>
      <text:p text:style-name="P4">Epikur favorisiert wie vor ihm <text:a xlink:type="simple" xlink:href="#demokrit" text:style-name="Internet_20_link" text:visited-style-name="Visited_20_Internet_20_Link">↑ Demokrit ↑</text:a> und Leukipp ein atomistisches Modell der Natur, d. h. er nimmt an, die Welt sei aus Atomen aufgebaut.</text:p>
      <text:p text:style-name="P4">Spätere Philosophen, z. B. Cicero in seiner Schrift <text:span text:style-name="Emphasis">De finibus bonorum et malorum</text:span> (siehe unten), warfen ihm eine Orientierung an reinem Luststreben vor. Diese einseitige Sichtweise prägt die Ansichten über Epikurs Lehre für viele Jahrhunderte.</text:p>
      <text:p text:style-name="P4"><text:span text:style-name="Strong_20_Emphasis">Fortwirken</text:span>: Epikur ist das große Vorbild des römischen Dichters <text:a xlink:type="simple" xlink:href="#lukrez" text:style-name="Internet_20_link" text:visited-style-name="Visited_20_Internet_20_Link">↓ Lukrez ↓</text:a>.</text:p>
      <text:p text:style-name="P4">Linkvorschläge:</text:p>
      <text:list xml:id="list465176966" text:style-name="L10">
        <text:list-item>
          <text:p text:style-name="P30">Cicero über die Lehre Epikurs in seiner Schrift De finibus bonorum et malorum: <text:a xlink:type="simple" xlink:href="https://www.schule-bw.de/faecher-und-schularten/sprachen-und-literatur/latein/texte-und-medien/cicero-philosophie/cicero-de-finibus-bonorum-et-malorum" text:style-name="Internet_20_link" text:visited-style-name="Visited_20_Internet_20_Link">Textauszüge in der Lateinischen Bibliothek</text:a> </text:p>
        </text:list-item>
        <text:list-item>
          <text:p text:style-name="P30"><text:a xlink:type="simple" xlink:href="https://de.wikipedia.org/wiki/Epikur" text:style-name="Internet_20_link" text:visited-style-name="Visited_20_Internet_20_Link"><text:span text:style-name="T5">Wikipedia </text:span></text:a>über Epikur </text:p>
        </text:list-item>
        <text:list-item>
          <text:p text:style-name="P31">Deutung einer Porträtskulptur Epikurs im <text:a xlink:type="simple" xlink:href="http://viamus.uni-goettingen.de/fr/e/schule/g/a_02/06" text:style-name="Internet_20_link" text:visited-style-name="Visited_20_Internet_20_Link">Virtuellen Antikenmuseum Göttingen</text:a> </text:p>
        </text:list-item>
      </text:list>
      <text:h text:style-name="P3" text:outline-level="4"><text:bookmark text:name="stoa"/><text:bookmark text:name="zenon"/>Philosophie der Stoa</text:h>
      <text:p text:style-name="P4">ca. 300 – 200 v. Chr.: Die Philosophie der Stoa entsteht.</text:p>
      <text:p text:style-name="P4">Wichtige Philosophen: Zenon von Kithion, Kleantes und Chrysipp.</text:p>
      <text:p text:style-name="P4"><text:soft-page-break/>Die Stoa nimmt an, dass die Welt durch eine göttliche Vernunft gelenkt wird. Sie stellt eine strenge Pflichtenlehre auf und hatte durch die ganze Zeit der Antike hindurch viele Anhänger. Unter den römischen Philosophen vertritt L. Annaeus Seneca (1 n. Chr. - 65 n. Chr.) eine, wenngleich abgemilderte, Version der stoischen Philosophie. <text:a xlink:type="simple" xlink:href="https://www.schule-bw.de/faecher-und-schularten/sprachen-und-literatur/latein/antike-kultur/roemische-geschichte/daten/roemische-geschichte-tabelle.html#senecaphilosophie" text:style-name="Internet_20_link" text:visited-style-name="Visited_20_Internet_20_Link"><text:span text:style-name="T6">Eintrag zu Seneca in der Tabelle zur römischen Geschichte</text:span></text:a></text:p>
      <text:p text:style-name="P4">Die Philosophie der Stoa war auch in Rom sehr einflussreich. Sie lässt sich nicht auf einen einzelnen Gründer zurückführen, sondern auf mehrere Philosophen, die nach und nach das Gedankengebäude entwickelten.</text:p>
      <text:h text:style-name="P3" text:outline-level="4">Zenon von Kition</text:h>
      <text:p text:style-name="P4">Lebensdaten: 336 v. Chr. – 246 v. Chr.</text:p>
      <text:p text:style-name="P4">Zenon von Kition war einer der Gründer der Philosophenschule der Stoa, die sich in der Nachfolge der klassischen Philosophie entwickelt. Er beginnt seine eigenständige Lehre um das Jahr 300 v. Chr. Obwohl von ihm keine Schriften erhalten sind, kann man aus den Zeugnissen erschließen, dass auch er lehrte, man müsse sich von Affekten freihalten und sein Leben an der Vernunft orientieren. Siehe auch den Artikel in der <text:a xlink:type="simple" xlink:href="https://de.wikipedia.org/wiki/Zenon_von_Kition" text:style-name="Internet_20_link" text:visited-style-name="Visited_20_Internet_20_Link">Wikipedia</text:a>.</text:p>
      <text:h text:style-name="P3" text:outline-level="4">Kleanthes</text:h>
      <text:p text:style-name="P4">Lebensdaten: 331 v. Chr. – 232 v. Chr.</text:p>
      <text:p text:style-name="P4">Der griechische Philosoph Kleanthes war einer der Gründer der stoischen Philosophie. Von ihm ist der so genannte Zeus-Hymnos erhalten. Die Lebensdaten des Kleantes sind geschätzt.</text:p>
      <text:h text:style-name="P3" text:outline-level="4">Chrysipp</text:h>
      <text:p text:style-name="P4">Lebensdaten: 280 v. Chr. – 206 v. Chr.</text:p>
      <text:p text:style-name="P4">Chrysippos aus Soloi, griechischer Philosoph. Er war Nachfolger von Kleantes und Zenon von Kition</text:p>
      <text:h text:style-name="Heading_20_1" text:outline-level="1"><text:bookmark text:name="200v"/>200 v. Chr. bis 100 v. Chr.: Rom ist führende Macht im Mittelmeerraum; Beginn der inneren Unruhen</text:h>
      <text:p text:style-name="Heading_20_2">Politische Entwicklung</text:p>
      <text:p text:style-name="Heading_20_3">Abschaffung der Steuern (<text:span text:style-name="Emphasis">tributa</text:span>)</text:p>
      <text:p text:style-name="P4">167 v. Chr.</text:p>
      <text:p text:style-name="P4">Aufgrund der Kriegsbeute aus dem Dritten Makedonischen Krieg werden die Steuern aufgehoben.</text:p>
      <text:p text:style-name="Heading_20_3"/>
      <text:p text:style-name="P9"><text:bookmark text:name="tigracchus"/>Volkstribunat des Ti. Sempronius Gracchus und innere Unruhen</text:p>
      <text:p text:style-name="P4">133 v. Chr.</text:p>
      <text:p text:style-name="P4">Der Volkstribun Ti. Sempronius Gracchus wirbt für ein neues Ackergesetz, das die ärmeren Schichten (<text:span text:style-name="Emphasis">plebs</text:span>) besserstellen würde. In einem Konflikt zwischen den Volkstribunen versucht Gracchus seinen Kollegen mit einem Plebiszit zu entmachten.</text:p>
      <text:p text:style-name="P4">Es kommt zu Unruhen. Gracchus wird zusammen mit 300 seiner Anhänger von Senatoren ermordet. Dies kann als Beginn des Zeitalters der Bürgerkriege angesehen werden, da in diesem Fall politische Konflikte nicht mehr durch Wahlen, Abstimmungen und durch Konsens gelöst werden, sondern durch Gewalt. Diese Bürgerkriege enden erst mit dem Sieg des Octavian, des späteren Kaisers Augustus, in der Seeschlacht von Actium im Jahr 31 v. Chr. .</text:p>
      <text:p text:style-name="P4">Linkempfehlung: <text:a xlink:type="simple" xlink:href="https://de.wikipedia.org/wiki/Tiberius_Sempronius_Gracchus" office:target-frame-name="_blank" xlink:show="new" text:style-name="Internet_20_link" text:visited-style-name="Visited_20_Internet_20_Link">Wikipedia </text:a>über Ti. Sempronius Gracchus</text:p>
      <text:p text:style-name="Heading_20_3"><text:bookmark text:name="marius1"/>C. Marius ist Konsul</text:p>
      <text:p text:style-name="P4"><text:bookmark text:name="104v"/>104 – 100 v. Chr.</text:p>
      <text:p text:style-name="P4">C. Marius, ein Konsul aus dem Ritterstand, wird fünfmal hintereinander zum Konsul gewählt, um den Krieg gegen die Germanen (siehe <text:span text:style-name="T8">unten S. </text:span><text:span text:style-name="T8"><text:bookmark-ref text:reference-format="page" text:ref-name="krieggermanen">11</text:bookmark-ref></text:span>) führen zu können. Das widerspricht dem Prinzip, <text:span text:style-name="T8">dass eine</text:span> Iteration <text:span text:style-name="T8">verhindert werden muss</text:span>, d. h. <text:span text:style-name="T8">dass eine</text:span> ununterbrochene Konsulherrschaft eines einzelnen Politikers <text:span text:style-name="T8">unzulässig ist</text:span>.</text:p>
      <text:p text:style-name="Heading_20_3"><text:bookmark text:name="saturninus"/>Innere Unruhen um einen Putschversuch der Volkstribunen</text:p>
      <text:p text:style-name="P4"><text:bookmark text:name="100v"/>100 v. Chr.</text:p>
      <text:p text:style-name="P4">Erneut werden politische Konflikte mit Gewalt gelöst, als der Volkstribun Saturninus versucht, durch den gewalttätigen Einsatz der Veteranen des Marius diese ehemaligen Soldaten mit Land zu versorgen und seinen Parteigänger Glaucia zum Konsul wählen zu lassen. Die Unruhen enden mit der Ermordung des Saturninus und seiner Anhänger durch eine aufgebrachte Volksmenge. Die Autorität des Marius ist damit schwer beeinträchtigt.</text:p>
      <text:p text:style-name="Heading_20_2">Konflikte mit anderen Völkern</text:p>
      <text:p text:style-name="Heading_20_3"><text:bookmark text:name="3makedonischerkrieg"/>Dritter Makedonischer Krieg</text:p>
      <text:p text:style-name="P4">172 v. Chr. – 168 v. Chr.</text:p>
      <text:p text:style-name="P4">Die Römer siegen engültig gegen König Perseus von Makedonien und sichern damit ihre Vorherrschaft in Makedonien. Im Folgejahr (167 v. Chr.) können die Steuern (<text:span text:style-name="Emphasis">tributa</text:span>) aufgrund der großen Kriegsbeute für alle römischen Bürger ausgesetzt werden.</text:p>
      <text:p text:style-name="P9"><text:bookmark text:name="3punischerkrieg"/>Dritter Punischer Krieg</text:p>
      <text:p text:style-name="P4"><text:bookmark text:name="149v"/>149 – 146 v. Chr.</text:p>
      <text:p text:style-name="P4">Aus einem Konflikt der Karthager mit dem Numiderkönig Massinissa, der ein langjähriger treuer Verbündeter Roms war, entwickelte sich der Dritte Punische Krieg, der mit der vollständigen Zerstörung Karthagos endet. Der römische Feldherr ist Publius Scipio Aemilianus Africanus (185 v. Chr. – 129 v. Chr.; <text:a xlink:type="simple" xlink:href="https://de.wikipedia.org/wiki/Publius_Cornelius_Scipio_Aemilianus_Africanus" office:target-frame-name="_blank" xlink:show="new" text:style-name="Internet_20_link" text:visited-style-name="Visited_20_Internet_20_Link">Wikipedia</text:a>); er ist die Hauptfigur in Ciceros Dialog <text:a xlink:type="simple" xlink:href="#ciceroderepublica" text:style-name="Internet_20_link" text:visited-style-name="Visited_20_Internet_20_Link">↓ De re publica ↓</text:a>.</text:p>
      <text:p text:style-name="Heading_20_3"><text:bookmark text:name="iugurtha"/><text:bookmark text:name="marius"/>Krieg gegen Iugurtha von Numidien</text:p>
      <text:p text:style-name="P4">111 – 105 v. Chr.</text:p>
      <text:p text:style-name="P4">C. Marius bekommt in einer Volksversammlung (<text:span text:style-name="Emphasis">concilium plebis</text:span>) den Auftrag (<text:span text:style-name="Emphasis">imperium</text:span>), den Krieg gegen der Numiderkönig Iugurtha zu führen. Er besiegt Iugurtha im Jahr 105 v. Chr.<text:line-break/>C. Marius baut damit seine Machtstellung immer weiter aus.</text:p>
      <text:p text:style-name="Heading_20_3">Niederlage der Römer gegen die Germanen (Kimbern, Teutonen und Ambronen</text:p>
      <text:p text:style-name="P4">6. und 5. Oktober 105 v. Chr.</text:p>
      <text:p text:style-name="P4">Die von Jütland (heute Dänemark) in den Süden ziehenden germanischen Kimbern, Teutonen und Ambronen besiegten in einer Doppelschlacht beide römische Konsuln bei Aurausio (heute Orange) in der römischen Provinz <text:span text:style-name="Emphasis">Gallia transalpina</text:span>. Die Römer verlieren 80.000 Soldaten.</text:p>
      <text:p text:style-name="Heading_20_3"><text:bookmark text:name="krieggermanen"/>C. Marius besiegt die Germanen</text:p>
      <text:p text:style-name="P4">105 - 102 v. Chr.</text:p>
      <text:p text:style-name="P4">Nach der Niederlage im Oktober des Jahres 105 v. Chr. wählen die Römer C. Marius fünfmal in Folge zum Konsul. Er besiegt die Kimbern, Teutonen und Ambronen in einer Reihe von Schlachten.</text:p>
      <text:p text:style-name="Heading_20_2">Philosophie und Literatur</text:p>
      <text:p text:style-name="Heading_20_3"><text:bookmark text:name="plautus"/>Der Komödiendichter Plautus tritt als Bühnenautor hervor.</text:p>
      <text:p text:style-name="P4">200 – 184 v. Chr.</text:p>
      <text:p text:style-name="P4">T. Macc(i)us Plautus aus Umbrien war (neben Terenz) der erste der beiden großen Komödiendichter der römischen Literatur. Ca. 20 Komödien sind erhalten und gelten als echt.</text:p>
      <text:p text:style-name="P4">Lebensdaten: 250 v. Chr. – 184 v. Chr.</text:p>
      <text:p text:style-name="P4">Plautus entnimmt die Stoffe und Themen seiner Komödien griechischen Vorbildern; viele der Stücke sind eng an diese Vorbilder angelehnt. In Plautus' Stücken treten immer wieder bestimmte Charaktertypen auf, z. B. der freche Sklave, der einfältige alte Vater, der Sohn, der über die Stränge schlägt.</text:p>
      <text:p text:style-name="P4"><text:soft-page-break/>Plautus regt die europäische Literatur zu vielfachen Nachdichtungen an.</text:p>
      <text:p text:style-name="P4">Linkempfehlung: Interaktive Lektüreeinheit zu den <text:span text:style-name="Emphasis">Menaechmi</text:span> des Plautus, auf <text:a xlink:type="simple" xlink:href="https://www.latein-unterrichten.de/unterricht/lektuere/plautus/was-ist-komisch/verlauf/" text:style-name="Internet_20_link" text:visited-style-name="Visited_20_Internet_20_Link">latein-unterrichten.de</text:a> (Ulf Jesper).</text:p>
      <text:p text:style-name="Heading_20_3"><text:bookmark text:name="terenz"/>Terenz wirkt als Komödiendichter auf den Bühnen Roms</text:p>
      <text:p text:style-name="P4">166 – 159 v. Chr.</text:p>
      <text:p text:style-name="P4">Publius Terentius Afer (Lebensdaten: um 195 v. Chr. – um 159 v. Chr.) ist nach Plautus der zweite große Komödiendichter der römischen Literatur. Terenz ist ein Freigelassener afrikanischen Ursprungs. Wie Plautus lehnt sich auch Terenz an griechische Vorbilder an. Von ihm sind sechs Komödien erhalten.</text:p>
      <text:p text:style-name="P4">Das Geburtsjahr des Terenz ist unsicher; möglicherweise ist er auch im Jahr 185 v. Chr. geboren.</text:p>
      <text:p text:style-name="P4"><text:span text:style-name="T7">Linkvorschlag: </text:span><text:a xlink:type="simple" xlink:href="https://de.wikipedia.org/wiki/Terenz" text:style-name="Internet_20_link" text:visited-style-name="Visited_20_Internet_20_Link">Wikipedia über Terenz</text:a></text:p>
      <text:p text:style-name="Heading_20_3"><text:bookmark text:name="philosophengesandtschaft"/>Philosophengesandtschaft aus Griechenland in Rom</text:p>
      <text:p text:style-name="P4"><text:bookmark text:name="155v"/>155 v. Chr.</text:p>
      <text:p text:style-name="P4">Um die Verminderung einer Geldstrafe zu erreichen, schicken die Athener im Jahr 155 v. Chr. eine Gesandtschaft aus mehreren angesehenen Philosophen nach Rom.</text:p>
      <text:p text:style-name="P4">Diese Philosophen halten auch Vorträge. Diejenigen des Karneades von Kyrene (ca. 214 – 129 v. Chr.) erregte besonderes Aufsehen, aber auch einigen Ärger bei tradi<text:span text:style-name="T7">ti</text:span>onell eingestellten Römern, plädierte Karneades doch an einem Tag für die Gerechtigkeit, an einem anderen dagegen.</text:p>
      <text:p text:style-name="P4">Die Philosophengesandtschaft wird in der Wikipedia im Artikel über <text:a xlink:type="simple" xlink:href="https://de.wikipedia.org/wiki/Karneades_von_Kyrene" office:target-frame-name="_blank" xlink:show="new" text:style-name="Internet_20_link" text:visited-style-name="Visited_20_Internet_20_Link">Karneades</text:a> dargestell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501cm" fo:margin-right="0cm" fo:line-height="100%" fo:text-indent="-0.501cm" style:auto-text-indent="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2" style:display-name="Heading 2" style:family="paragraph" style:parent-style-name="Heading" style:class="text" style:master-page-name="">
      <style:paragraph-properties fo:margin-top="0.199cm" fo:margin-bottom="0.21cm" style:contextual-spacing="false" style:page-number="auto">
        <style:tab-stops/>
      </style:paragraph-properties>
      <style:text-properties fo:font-size="16pt" fo:font-style="italic"/>
    </style:style>
    <style:style style:name="Heading_20_3" style:display-name="Heading 3" style:family="paragraph" style:parent-style-name="Heading" style:class="text">
      <style:paragraph-properties fo:margin-top="0.199cm" fo:margin-bottom="0.21cm" style:contextual-spacing="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Überschrift_20_1_20_Zchn" style:display-name="Überschrift 1 Zchn"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Überschrift_20_2_20_Zchn" style:display-name="Überschrift 2 Zchn" style:family="text" style:parent-style-name="Default_20_Paragraph_20_Font">
      <style:text-properties fo:color="#365f91" loext:opacity="100%" style:font-name="Cambria" fo:font-family="Cambria" style:font-family-generic="roman" style:font-pitch="variable" fo:font-size="13pt" style:font-name-asian="MS Gothic" style:font-family-asian="'MS Gothic'"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Überschrift_20_3_20_Zchn" style:display-name="Überschrift 3 Zchn" style:family="text" style:parent-style-name="Default_20_Paragraph_20_Font">
      <style:text-properties fo:color="#243f60" loext:opacity="100%" style:font-name="Cambria" fo:font-family="Cambria" style:font-family-generic="roman" style:font-pitch="variable" style:font-name-asian="MS Gothic" style:font-family-asian="'MS Gothic'" style:font-family-generic-asian="system" style:font-pitch-asian="variable" style:font-name-complex="Times New Roman"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4" text:anchor-type="paragraph" svg:x="12.644cm" svg:y="-0.915cm" svg:width="4.54cm" style:rel-width="scale" svg:height="1.584cm" style:rel-height="scale" draw:z-index="23"><draw:image xlink:href="Pictures/10000000000001C2000000BE282E4DFFA3145DD0.jpg" xlink:type="simple" xlink:show="embed" xlink:actuate="onLoad" draw:mime-type="image/jpeg"/></draw:frame><draw:frame draw:style-name="Mfr2" draw:name="Bild3" text:anchor-type="paragraph" svg:x="7.983cm" svg:y="-0.884cm" svg:width="1.101cm" style:rel-width="scale" svg:height="1.54cm" style:rel-height="scale" draw:z-index="11"><draw:image xlink:href="Pictures/1000000100000158000001E0D29897101CD1C54B.png" xlink:type="simple" xlink:show="embed" xlink:actuate="onLoad" draw:mime-type="image/png"/></draw:frame><draw:frame draw:style-name="Mfr3" draw:name="Bild2" text:anchor-type="char" svg:x="-0.141cm" svg:y="-1.002cm" svg:width="5.343cm" svg:height="1.729cm" draw:z-index="35"><draw:image xlink:href="Pictures/10000000000001160000005AB6888EF101A7C2EA.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3">Seite </text:span></text:span><text:span text:style-name="Absatz-Standardschriftart"><text:span text:style-name="MT3"><text:page-number style:num-format="1" text:select-page="current">12</text:page-number></text:span></text:span><text:span text:style-name="Absatz-Standardschriftart"><text:span text:style-name="MT3"> von </text:span></text:span><text:span text:style-name="Absatz-Standardschriftart"><text:span text:style-name="MT3"><text:page-count style:num-format="1">1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30T19:32:44.587000000</meta:creation-date>
    <meta:editing-duration>P0D</meta:editing-duration>
    <meta:editing-cycles>1</meta:editing-cycles>
    <meta:generator>LibreOffice/7.3.4.2$Windows_X86_64 LibreOffice_project/728fec16bd5f605073805c3c9e7c4212a0120dc5</meta:generator>
    <dc:title>Römische Geschichte bis Sulla</dc:title>
    <meta:document-statistic meta:table-count="0" meta:image-count="3" meta:object-count="0" meta:page-count="12" meta:paragraph-count="201" meta:word-count="3149" meta:character-count="21825" meta:non-whitespace-character-count="18845"/>
  </office:meta>
</office:document-meta>
</file>