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2.568cm" table:align="center"/>
    </style:style>
    <style:style style:name="Tabelle2.A" style:family="table-column">
      <style:table-column-properties style:column-width="2.316cm"/>
    </style:style>
    <style:style style:name="Tabelle2.B" style:family="table-column">
      <style:table-column-properties style:column-width="4.122cm"/>
    </style:style>
    <style:style style:name="Tabelle2.C" style:family="table-column">
      <style:table-column-properties style:column-width="3.336cm"/>
    </style:style>
    <style:style style:name="Tabelle2.D" style:family="table-column">
      <style:table-column-properties style:column-width="2.794cm"/>
    </style:style>
    <style:style style:name="Tabelle2.1" style:family="table-row">
      <style:table-row-properties style:min-row-height="0.423cm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 style:writing-mode="lr-tb">
        <style:background-image/>
      </style:table-cell-properties>
    </style:style>
    <style:style style:name="Tabelle2.2" style:family="table-row">
      <style:table-row-properties style:min-row-height="0.688cm"/>
    </style:style>
    <style:style style:name="Tabelle2.A2" style:family="table-cell">
      <style:table-cell-properties fo:background-color="#cccccc" fo:padding-left="0.191cm" fo:padding-right="0.191cm" fo:padding-top="0cm" fo:padding-bottom="0cm" fo:border-left="none" fo:border-right="none" fo:border-top="0.25pt solid #666666" fo:border-bottom="0.25pt solid #666666" style:writing-mode="lr-tb">
        <style:background-image/>
      </style:table-cell-properties>
    </style:style>
    <style:style style:name="Tabelle2.3" style:family="table-row">
      <style:table-row-properties style:min-row-height="0.43cm"/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3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 style:writing-mode="lr-tb">
        <style:background-image/>
      </style:table-cell-properties>
    </style:style>
    <style:style style:name="Tabelle2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 style:writing-mode="lr-tb">
        <style:background-image/>
      </style:table-cell-properties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B6" style:family="table-cell">
      <style:table-cell-properties fo:background-color="#cccccc" fo:padding-left="0.191cm" fo:padding-right="0.191cm" fo:padding-top="0cm" fo:padding-bottom="0cm" fo:border="0.25pt solid #666666" style:writing-mode="lr-tb">
        <style:background-image/>
      </style:table-cell-properties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7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C9" style:family="table-cell">
      <style:table-cell-properties fo:padding-left="0.191cm" fo:padding-right="0.191cm" fo:padding-top="0cm" fo:padding-bottom="0cm" fo:border="0.25pt solid #666666" style:writing-mode="lr-tb"/>
    </style:style>
    <style:style style:name="Tabelle2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11" style:family="table-row">
      <style:table-row-properties style:min-row-height="0.212cm"/>
    </style:style>
    <style:style style:name="Tabelle2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Tabelle2.13" style:family="table-row">
      <style:table-row-properties style:min-row-height="0.476cm"/>
    </style:style>
    <style:style style:name="Tabelle2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 style:writing-mode="lr-tb"/>
    </style:style>
    <style:style style:name="Tabelle2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language="la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885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f8859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officeooo:paragraph-rsid="001f8859"/>
    </style:style>
    <style:style style:name="P12" style:family="paragraph" style:parent-style-name="Heading_20_2">
      <style:text-properties officeooo:paragraph-rsid="001f8859"/>
    </style:style>
    <style:style style:name="P13" style:family="paragraph" style:parent-style-name="Heading_20_1" style:master-page-name="MP0">
      <style:paragraph-properties style:page-number="auto"/>
    </style:style>
    <style:style style:name="P14" style:family="paragraph" style:parent-style-name="Listenabsatz" style:list-style-name="L1"/>
    <style:style style:name="P15" style:family="paragraph" style:parent-style-name="Listenabsatz" style:list-style-name="L1">
      <style:text-properties officeooo:paragraph-rsid="001f8859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language="la" fo:country="none"/>
    </style:style>
    <style:style style:name="T6" style:family="text">
      <style:text-properties fo:language="la" fo:country="none" style:font-weight-complex="normal"/>
    </style:style>
    <style:style style:name="T7" style:family="text">
      <style:text-properties fo:language="la" fo:country="none" fo:font-weight="bold" style:font-weight-asian="bold" style:font-weight-complex="bold"/>
    </style:style>
    <style:style style:name="T8" style:family="text">
      <style:text-properties fo:language="la" fo:country="none"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f8859"/>
    </style:style>
    <style:style style:name="T11" style:family="text">
      <style:text-properties style:font-name="Arial1" fo:font-size="11pt" fo:language="la" fo:country="VA"/>
    </style:style>
    <style:style style:name="T12" style:family="text">
      <style:text-properties style:font-name="Arial1" fo:font-size="11pt" fo:language="la" fo:country="VA" fo:font-weight="bold" style:font-weight-asian="bold" style:font-weight-complex="bold"/>
    </style:style>
    <style:style style:name="T13" style:family="text">
      <style:text-properties style:font-name="Arial1" fo:font-size="11pt" fo:language="la" fo:country="VA" fo:font-weight="normal" style:font-weight-asian="normal" style:font-weight-complex="normal"/>
    </style:style>
    <style:style style:name="T14" style:family="text">
      <style:text-properties style:font-name="Arial1" fo:font-size="14pt" fo:language="la" fo:country="VA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Die Deklination des Pronomens <text:span text:style-name="Absatz-Standardschriftart"><text:span text:style-name="T4">idem</text:span></text:span></text:h>
      <text:p text:style-name="Standard">Die Deklination des Pronomens idem (der gleiche)</text:p>
      <text:p text:style-name="Standard">Siehe auch die Verwendungsbeispiele im Grundwortschatz, <text:a xlink:type="simple" xlink:href="http://www.schule-bw.de/faecher-und-schularten/sprachen-und-literatur/latein/sprache/grundwortschatz/pronomina-und-unveraenderliche-woerter/pronomina.html#119" office:target-frame-name="_top" xlink:show="replace" text:style-name="Internet_20_link" text:visited-style-name="Visited_20_Internet_20_Link"><text:span text:style-name="Hyperlink">Kapitel 1.1.9. Pronomina</text:span></text:a></text:p>
      <text:h text:style-name="Heading_20_2" text:outline-level="2">Bezug zum Bildungsplan</text:h>
      <text:p text:style-name="Standard">Sowohl für Latein als <text:a xlink:type="simple" xlink:href="http://www.bildungsplaene-bw.de/,Lde/LS/BP2016BW/ALLG/GYM/L1/IK/9-10/03" office:target-frame-name="_blank" xlink:show="new" text:style-name="Internet_20_link" text:visited-style-name="Visited_20_Internet_20_Link"><text:span text:style-name="Hyperlink">1. Fremdsprache</text:span></text:a> wie auch als <text:a xlink:type="simple" xlink:href="http://www.bildungsplaene-bw.de/,Lde/LS/BP2016BW/ALLG/GYM/L2/IK/9-10/03" office:target-frame-name="_blank" xlink:show="new" text:style-name="Internet_20_link" text:visited-style-name="Visited_20_Internet_20_Link"><text:span text:style-name="Hyperlink">2. Fremdsprache </text:span></text:a>ist <text:span text:style-name="Hervorhebung">idem</text:span> erst für Klasse 9/10 vorgesehen.</text:p>
      <text:h text:style-name="P12" text:outline-level="2"><text:span text:style-name="Strong_20_Emphasis"><text:span text:style-name="T14">ī</text:span></text:span><text:span text:style-name="T15">dem</text:span>, <text:span text:style-name="T10">ea</text:span>dem, <text:span text:style-name="T10">i</text:span>dem: derselbe, dieselbe, dasselbe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 </text:p>
          </table:table-cell>
          <table:table-cell table:style-name="Tabelle2.A1" office:value-type="string">
            <text:p text:style-name="P4">Maskulinum</text:p>
          </table:table-cell>
          <table:table-cell table:style-name="Tabelle2.A1" office:value-type="string">
            <text:p text:style-name="P4">Femininum</text:p>
          </table:table-cell>
          <table:table-cell table:style-name="Tabelle2.A1" office:value-type="string">
            <text:p text:style-name="P4">Neutrum</text:p>
          </table:table-cell>
        </table:table-row>
        <table:table-row table:style-name="Tabelle2.2">
          <table:table-cell table:style-name="Tabelle2.A2" table:number-columns-spanned="4" office:value-type="string">
            <text:p text:style-name="P8"><text:span text:style-name="Fett"><text:span text:style-name="T6">Singular</text:span></text:span></text:p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3" office:value-type="string">
            <text:p text:style-name="P4">Nominativ</text:p>
          </table:table-cell>
          <table:table-cell table:style-name="Tabelle2.B3" office:value-type="string">
            <text:p text:style-name="P7"><text:span text:style-name="Fett"><text:span text:style-name="Strong_20_Emphasis"><text:span text:style-name="T11">ī</text:span></text:span></text:span><text:span text:style-name="Absatz-Standardschriftart"><text:span text:style-name="T5">-dem</text:span></text:span></text:p>
          </table:table-cell>
          <table:table-cell table:style-name="Tabelle2.C3" office:value-type="string">
            <text:p text:style-name="P5"><text:span text:style-name="T10">ea</text:span>-dem</text:p>
          </table:table-cell>
          <table:table-cell table:style-name="Tabelle2.D3" office:value-type="string">
            <text:p text:style-name="P5">i-dem</text:p>
          </table:table-cell>
        </table:table-row>
        <table:table-row table:style-name="Tabelle2.2">
          <table:table-cell table:style-name="Tabelle2.A4" office:value-type="string">
            <text:p text:style-name="P4">Genitiv</text:p>
          </table:table-cell>
          <table:table-cell table:style-name="Tabelle2.B4" table:number-columns-spanned="3" office:value-type="string">
            <text:p text:style-name="P6">eius-dem</text:p>
          </table:table-cell>
          <table:covered-table-cell/>
          <table:covered-table-cell/>
        </table:table-row>
        <table:table-row table:style-name="Tabelle2.2">
          <table:table-cell table:style-name="Tabelle2.A5" office:value-type="string">
            <text:p text:style-name="P4">Dativ</text:p>
          </table:table-cell>
          <table:table-cell table:style-name="Tabelle2.B5" table:number-columns-spanned="3" office:value-type="string">
            <text:p text:style-name="P11">e<text:span text:style-name="Strong_20_Emphasis"><text:span text:style-name="T13">ī</text:span></text:span>-dem</text:p>
          </table:table-cell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4">Akkusativ</text:p>
          </table:table-cell>
          <table:table-cell table:style-name="Tabelle2.B6" office:value-type="string">
            <text:p text:style-name="P7"><text:span text:style-name="Absatz-Standardschriftart"><text:span text:style-name="T5">eu</text:span></text:span><text:span text:style-name="Fett"><text:span text:style-name="T5">n</text:span></text:span><text:span text:style-name="Absatz-Standardschriftart"><text:span text:style-name="T5">-dem</text:span></text:span></text:p>
          </table:table-cell>
          <table:table-cell table:style-name="Tabelle2.B6" office:value-type="string">
            <text:p text:style-name="P7"><text:span text:style-name="Absatz-Standardschriftart"><text:span text:style-name="T5">ea</text:span></text:span><text:span text:style-name="Fett"><text:span text:style-name="T5">n</text:span></text:span><text:span text:style-name="Absatz-Standardschriftart"><text:span text:style-name="T5">-dem</text:span></text:span></text:p>
          </table:table-cell>
          <table:table-cell table:style-name="Tabelle2.B4" office:value-type="string">
            <text:p text:style-name="P5">i-dem</text:p>
          </table:table-cell>
        </table:table-row>
        <table:table-row table:style-name="Tabelle2.1">
          <table:table-cell table:style-name="Tabelle2.A7" office:value-type="string">
            <text:p text:style-name="P4">Ablativ</text:p>
          </table:table-cell>
          <table:table-cell table:style-name="Tabelle2.B7" office:value-type="string">
            <text:p text:style-name="P5">eō-dem</text:p>
          </table:table-cell>
          <table:table-cell table:style-name="Tabelle2.C7" office:value-type="string">
            <text:p text:style-name="P5">eā-dem</text:p>
          </table:table-cell>
          <table:table-cell table:style-name="Tabelle2.D7" office:value-type="string">
            <text:p text:style-name="P5">eō-dem</text:p>
          </table:table-cell>
        </table:table-row>
        <table:table-row table:style-name="Tabelle2.2">
          <table:table-cell table:style-name="Tabelle2.A2" table:number-columns-spanned="4" office:value-type="string">
            <text:p text:style-name="P8"><text:span text:style-name="Fett"><text:span text:style-name="T6">Plural</text:span></text:span>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9" office:value-type="string">
            <text:p text:style-name="P4">Nominativ</text:p>
          </table:table-cell>
          <table:table-cell table:style-name="Tabelle2.B9" office:value-type="string">
            <text:p text:style-name="P10"><text:span text:style-name="Strong_20_Emphasis"><text:span text:style-name="T11">ī</text:span></text:span><text:span text:style-name="T5">-dem<text:line-break/>(auch: i</text:span><text:span text:style-name="Strong_20_Emphasis"><text:span text:style-name="T11">ī-</text:span></text:span><text:span text:style-name="T5">dem)</text:span></text:p>
          </table:table-cell>
          <table:table-cell table:style-name="Tabelle2.C9" office:value-type="string">
            <text:p text:style-name="P5">eae-dem</text:p>
          </table:table-cell>
          <table:table-cell table:style-name="Tabelle2.D9" office:value-type="string">
            <text:p text:style-name="P5"><text:span text:style-name="T10">ea</text:span>-dem</text:p>
          </table:table-cell>
        </table:table-row>
        <table:table-row table:style-name="Tabelle2.1">
          <table:table-cell table:style-name="Tabelle2.A4" office:value-type="string">
            <text:p text:style-name="P4">Genitiv</text:p>
          </table:table-cell>
          <table:table-cell table:style-name="Tabelle2.B6" office:value-type="string">
            <text:p text:style-name="P7"><text:span text:style-name="Absatz-Standardschriftart"><text:span text:style-name="T5">eōru</text:span></text:span><text:span text:style-name="Fett"><text:span text:style-name="T5">n</text:span></text:span><text:span text:style-name="Absatz-Standardschriftart"><text:span text:style-name="T5">-dem</text:span></text:span></text:p>
          </table:table-cell>
          <table:table-cell table:style-name="Tabelle2.B6" office:value-type="string">
            <text:p text:style-name="P7"><text:span text:style-name="Absatz-Standardschriftart"><text:span text:style-name="T5">eāru</text:span></text:span><text:span text:style-name="Fett"><text:span text:style-name="T5">n</text:span></text:span><text:span text:style-name="Absatz-Standardschriftart"><text:span text:style-name="T5">-dem</text:span></text:span></text:p>
          </table:table-cell>
          <table:table-cell table:style-name="Tabelle2.B4" office:value-type="string">
            <text:p text:style-name="P7"><text:span text:style-name="Absatz-Standardschriftart"><text:span text:style-name="T5">eōru</text:span></text:span><text:span text:style-name="Fett"><text:span text:style-name="T5">n</text:span></text:span><text:span text:style-name="Absatz-Standardschriftart"><text:span text:style-name="T5">-dem</text:span></text:span></text:p>
          </table:table-cell>
        </table:table-row>
        <table:table-row table:style-name="Tabelle2.11">
          <table:table-cell table:style-name="Tabelle2.A11" office:value-type="string">
            <text:p text:style-name="P4">Dativ</text:p>
          </table:table-cell>
          <table:table-cell table:style-name="Tabelle2.B11" table:number-columns-spanned="3" office:value-type="string">
            <text:p text:style-name="P11">e<text:span text:style-name="Strong_20_Emphasis"><text:span text:style-name="T13">ī</text:span></text:span>s-dem<text:line-break/>(auch <text:span text:style-name="Strong_20_Emphasis"><text:span text:style-name="T13">ī</text:span></text:span>s-dem oder i<text:span text:style-name="Strong_20_Emphasis"><text:span text:style-name="T13">ī</text:span></text:span>s-dem)</text:p>
          </table:table-cell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4">Akkusativ</text:p>
          </table:table-cell>
          <table:table-cell table:style-name="Tabelle2.B6" office:value-type="string">
            <text:p text:style-name="P5">eōs-dem</text:p>
          </table:table-cell>
          <table:table-cell table:style-name="Tabelle2.B6" office:value-type="string">
            <text:p text:style-name="P5">eās-dem</text:p>
          </table:table-cell>
          <table:table-cell table:style-name="Tabelle2.B4" office:value-type="string">
            <text:p text:style-name="P5"><text:span text:style-name="T10">ea</text:span>-dem</text:p>
          </table:table-cell>
        </table:table-row>
        <table:table-row table:style-name="Tabelle2.13">
          <table:table-cell table:style-name="Tabelle2.A13" office:value-type="string">
            <text:p text:style-name="P4">Ablativ</text:p>
          </table:table-cell>
          <table:table-cell table:style-name="Tabelle2.B13" table:number-columns-spanned="3" office:value-type="string">
            <text:p text:style-name="P9"><text:span text:style-name="T5">e</text:span><text:span text:style-name="Strong_20_Emphasis"><text:span text:style-name="T13">ī</text:span></text:span><text:span text:style-name="T5">s-dem<text:line-break/></text:span><text:span text:style-name="T8">(auch </text:span><text:span text:style-name="Strong_20_Emphasis"><text:span text:style-name="T13">ī</text:span></text:span><text:span text:style-name="T8">s-dem oder i</text:span><text:span text:style-name="Strong_20_Emphasis"><text:span text:style-name="T13">ī</text:span></text:span><text:span text:style-name="T8">s-dem</text:span><text:span text:style-name="T5">)</text:span></text:p>
          </table:table-cell>
          <table:covered-table-cell/>
          <table:covered-table-cell/>
        </table:table-row>
      </table:table>
      <text:p text:style-name="Standard_20__28_Web_29_"> </text:p>
      <text:h text:style-name="Heading_20_2" text:outline-level="2">Lernhilfe</text:h>
      <text:p text:style-name="Standard">Die Deklination von <text:span text:style-name="Hervorhebung">idem</text:span> ist an die Deklination des Pronomens <text:span text:style-name="Hervorhebung">is, ea, id</text:span> angelehnt (<text:a xlink:type="simple" xlink:href="http://www.schule-bw.de/resolveuid/f5f4dd4620e1489f9164c40187e2034f" office:target-frame-name="_blank" xlink:show="new" text:style-name="Internet_20_link" text:visited-style-name="Visited_20_Internet_20_Link"><text:span text:style-name="Hyperlink">Deklinationstabelle</text:span></text:a>). Auf die Form von <text:span text:style-name="Hervorhebung">is</text:span> folgt die Silbe [<text:span text:style-name="Hervorhebung">-dem</text:span>], aber es gibt einige Abweichungen:</text:p>
      <text:list xml:id="list2410707082" text:style-name="L1">
        <text:list-item>
          <text:p text:style-name="P15">Nominativ Singular Maskulinum: <text:span text:style-name="Strong_20_Emphasis"><text:span text:style-name="T13">ī</text:span></text:span>-dem</text:p>
        </text:list-item>
        <text:list-item>
          <text:p text:style-name="P14">Akkusativ-Formen Singular Maskulinum und Femininum: <text:line-break/>Das -m- wird zu einem -n- : eu<text:span text:style-name="Fett">n</text:span>-dem bzw. ea<text:span text:style-name="Fett">n</text:span>-dem</text:p>
        </text:list-item>
        <text:list-item>
          <text:p text:style-name="P14">Ähnlich im Genitiv Plural: Das -m- wird zu einem -n- : eōru<text:span text:style-name="Fett">n</text:span>-dem bzw. eāru<text:span text:style-name="Fett">n</text:span>-dem</text:p>
        </text:list-item>
      </text:list>
      <text:p text:style-name="Standard"/>
      <text:p text:style-name="Standard"><text:span text:style-name="Absatz-Standardschriftart"><text:span text:style-name="T9">URL dieses Dokuments: </text:span></text:span><text:a xlink:type="simple" xlink:href="http://www.schule-bw.de/faecher-und-schularten/sprachen-und-literatur/latein/sprache/deklinationstabellen/pronomina/idem-deklination.html" office:target-frame-name="_top" xlink:show="replace" text:style-name="Internet_20_link" text:visited-style-name="Visited_20_Internet_20_Link"><text:span text:style-name="Hyperlink">www.schule-bw.de/faecher-und-schularten/sprachen-und-literatur/latein/sprache/deklinationstabellen/pronomina/idem-deklination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0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1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Deklination der Pronomina: idem</dc:title>
    <meta:creation-date>2019-10-07T21:48:21.059000000</meta:creation-date>
    <meta:editing-cycles>1</meta:editing-cycles>
    <meta:editing-duration>P0D</meta:editing-duration>
    <meta:document-statistic meta:table-count="2" meta:image-count="1" meta:object-count="0" meta:page-count="1" meta:paragraph-count="53" meta:word-count="170" meta:character-count="1286" meta:non-whitespace-character-count="1162"/>
    <meta:user-defined meta:name="Base Target">_blank</meta:user-defined>
    <meta:template xlink:type="simple" xlink:actuate="onRequest" xlink:title="" xlink:href="vorlage-latein.dotx"/>
  </office:meta>
</office:document-meta>
</file>