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 style:language-asian="de" style:country-asian="DE" style:language-complex="ar" style:country-complex="SA"/>
    </style:style>
    <style:style style:name="P2" style:family="paragraph" style:parent-style-name="Standard">
      <style:paragraph-properties fo:margin-left="2.501cm" fo:margin-right="0cm" fo:text-indent="0cm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loext:contextual-spacing="false" fo:line-height="100%"/>
    </style:style>
    <style:style style:name="P6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 Rounded MT Bold"/>
    </style:style>
    <style:style style:name="T4" style:family="text">
      <style:text-properties fo:color="#0070c0"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as Reflexivpronomen und seine Kasus</text:h>
      <text:p text:style-name="Standard">Das Reflexivpronomen <text:span text:style-name="Emphasis">se</text:span> bedeutet in der Grundbedeutung 'sich'. Beim Übersetzen eines AcI muss man aber in der Regel 'er' oder 'sie' verwenden.</text:p>
      <text:p text:style-name="P2">Cicero dixit se hoc vidisse.</text:p>
      <text:p text:style-name="P2">Cicero sagte, <text:span text:style-name="Strong">er</text:span> habe dies gesehen.</text:p>
      <text:p text:style-name="Standard">Dieser Fall tritt dann ein, wenn 'se' sich auf das Subjekt des übergeordneten Satzes (im Beispiel: Cicero) bezieht.</text:p>
      <text:p text:style-name="Standard">Weitere Erläuterungen findet man im Abschnitt <text:a xlink:type="simple" xlink:href="http://www.schule-bw.de/resolveuid/e65fa2434a4342ec9a3c108a46338b56" office:target-frame-name="Erläuterungen zum AcI im Abschnitt Satzbau im Lateinportal" xlink:show="replace" text:style-name="ListLabel_20_80" text:visited-style-name="ListLabel_20_80"><text:span text:style-name="Internet_20_link">Satzbau - der AcI</text:span></text:a>.</text:p>
      <text:p text:style-name="Standard"><text:span text:style-name="Strong">Nominativ und Akkusativ</text:span>: se</text:p>
      <text:p text:style-name="Standard"><text:span text:style-name="Strong">Genitiv</text:span>: sui</text:p>
      <text:p text:style-name="Standard"><text:span text:style-name="Strong">Dativ</text:span>: sibi</text:p>
      <text:p text:style-name="Standard"><text:span text:style-name="T1">Ablativ</text:span>: a se, secum (von sich, mit sich bzw. im AcI: 'von ihm, mit ihm' oder 'von ihnen, mit ihnen')</text:p>
      <text:p text:style-name="P1"/>
      <text:p text:style-name="Standard"/>
      <text:p text:style-name="Standard"><text:bookmark-start text:name="_Hlk511064682"/><text:bookmark-start text:name="_Hlk511064996"/><text:span text:style-name="T2">URL dieses Dokuments: </text:span><text:bookmark-end text:name="_Hlk511064682"/><text:a xlink:type="simple" xlink:href="http://www.schule-bw.de/faecher-und-schularten/sprachen-und-literatur/latein/sprache/deklinationstabellen/pronomina/reflexivpronomen.html" text:style-name="ListLabel_20_81" text:visited-style-name="ListLabel_20_81"><text:span text:style-name="Internet_20_link"><text:span text:style-name="T2">http://www.schule-bw.de/faecher-und-schularten/sprachen-und-literatur/latein/sprache/deklinationstabellen/pronomina/reflexivpronomen.html</text:span></text:span></text:a><text:bookmark-end text:name="_Hlk51106499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/>
    <style:style style:name="ListLabel_20_81" style:display-name="ListLabel 81" style:family="text">
      <style:text-properties fo:font-size="10pt" style:font-size-asian="10pt" style:font-size-complex="10pt"/>
    </style:style>
    <style:style style:name="ListLabel_20_82" style:display-name="ListLabel 82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201cm" svg:y="-1.353cm" svg:width="4.064cm" svg:height="1.348cm" draw:z-index="0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<text:line-break/>Formenlehre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82" text:visited-style-name="ListLabel_20_82"><text:span text:style-name="MT2">www.latein-bw.de</text:span></text:a><text:span text:style-name="MT2"> </text:span><text:span text:style-name="MT3"><text:tab/><text:tab/>Seite 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ination der Substantive</dc:title>
    <meta:editing-cycles>1</meta:editing-cycles>
    <meta:creation-date>2018-04-09T22:45:09.995000000</meta:creation-date>
    <meta:editing-duration>P0D</meta:editing-duration>
    <meta:generator>LibreOffice/6.0.0.3$Windows_x86 LibreOffice_project/64a0f66915f38c6217de274f0aa8e15618924765</meta:generator>
    <meta:document-statistic meta:table-count="1" meta:image-count="1" meta:object-count="0" meta:page-count="1" meta:paragraph-count="13" meta:word-count="103" meta:character-count="781" meta:non-whitespace-character-count="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