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1.576cm" fo:margin-left="0cm" fo:margin-top="0cm" fo:margin-bottom="0cm" table:align="left" style:writing-mode="lr-tb"/>
    </style:style>
    <style:style style:name="Tabelle1.A" style:family="table-column">
      <style:table-column-properties style:column-width="2.916cm"/>
    </style:style>
    <style:style style:name="Tabelle1.B" style:family="table-column">
      <style:table-column-properties style:column-width="2.859cm"/>
    </style:style>
    <style:style style:name="Tabelle1.C" style:family="table-column">
      <style:table-column-properties style:column-width="3.815cm"/>
    </style:style>
    <style:style style:name="Tabelle1.D" style:family="table-column">
      <style:table-column-properties style:column-width="1.984cm"/>
    </style:style>
    <style:style style:name="Tabelle1.1" style:family="table-row">
      <style:table-row-properties style:min-row-height="0.501cm" fo:keep-together="auto"/>
    </style:style>
    <style:style style:name="Tabelle1.A1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666666"/>
    </style:style>
    <style:style style:name="Tabelle1.A2" style:family="table-cell">
      <style:table-cell-properties fo:padding-left="0.199cm" fo:padding-right="0.191cm" fo:padding-top="0cm" fo:padding-bottom="0cm" fo:border="0.5pt solid #999999"/>
    </style:style>
    <style:style style:name="P1" style:family="paragraph" style:parent-style-name="Standard">
      <style:paragraph-properties>
        <style:tab-stops>
          <style:tab-stop style:position="4.509cm"/>
        </style:tab-stops>
      </style:paragraph-properties>
    </style:style>
    <style:style style:name="P2" style:family="paragraph" style:parent-style-name="Standard">
      <style:paragraph-properties fo:margin-top="0.212cm" fo:margin-bottom="0.282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Standard">
      <style:paragraph-properties fo:margin-left="2.501cm" fo:margin-right="0cm" fo:text-indent="0cm" style:auto-text-indent="false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cm" fo:margin-bottom="0cm" loext:contextual-spacing="false" fo:line-height="100%"/>
    </style:style>
    <style:style style:name="P1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fo:language="la" fo:country="non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Times New Roman1" style:language-asian="de" style:country-asian="DE" style:language-complex="ar" style:country-complex="SA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 Rounded MT Bold"/>
    </style:style>
    <style:style style:name="T8" style:family="text">
      <style:text-properties fo:color="#0070c0"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Grundwortschatz 7: Zahlen und Mengenangaben</text:h>
      <text:h text:style-name="Heading_20_1" text:outline-level="1">7.1. Die Zahlen (Numeralia)</text:h>
      <text:p text:style-name="Standard">Die Kardinalzahlen (unus, duo, tres ...) und die Ordinalzahlen (primus, secundus...)</text:p>
      <text:h text:style-name="Heading_20_3" text:outline-level="3"> 7.1.1. Die Kardinalzahlen</text:h>
      <text:p text:style-name="Standard">In Übersetzungstexten kommen höhere Zahlen kaum vor. Darum wird auf dieser Seite nur eine Auswahl gebot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Arabische Zahl</text:p>
          </table:table-cell>
          <table:table-cell table:style-name="Tabelle1.A1" office:value-type="string">
            <text:p text:style-name="P3">römische Zahl</text:p>
          </table:table-cell>
          <table:table-cell table:style-name="Tabelle1.A1" office:value-type="string">
            <text:p text:style-name="P3"><text:span text:style-name="T1">lateinisches Wort</text:span></text:p>
          </table:table-cell>
          <table:table-cell table:style-name="Tabelle1.A1" office:value-type="string">
            <text:p text:style-name="P3">deklinerbar?</text:p>
          </table:table-cell>
        </table:table-row>
        <table:table-row table:style-name="Tabelle1.1"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5">I</text:p>
          </table:table-cell>
          <table:table-cell table:style-name="Tabelle1.A2" office:value-type="string">
            <text:p text:style-name="P5"><text:span text:style-name="T1">ūnus</text:span></text:p>
          </table:table-cell>
          <table:table-cell table:style-name="Tabelle1.A2" office:value-type="string">
            <text:p text:style-name="P5">ja</text:p>
          </table:table-cell>
        </table:table-row>
        <table:table-row table:style-name="Tabelle1.1">
          <table:table-cell table:style-name="Tabelle1.A2" office:value-type="string">
            <text:p text:style-name="P3">2</text:p>
          </table:table-cell>
          <table:table-cell table:style-name="Tabelle1.A2" office:value-type="string">
            <text:p text:style-name="P5">II</text:p>
          </table:table-cell>
          <table:table-cell table:style-name="Tabelle1.A2" office:value-type="string">
            <text:p text:style-name="P5"><text:span text:style-name="T1">duo, duae</text:span></text:p>
          </table:table-cell>
          <table:table-cell table:style-name="Tabelle1.A2" office:value-type="string">
            <text:p text:style-name="P5">ja</text:p>
          </table:table-cell>
        </table:table-row>
        <table:table-row table:style-name="Tabelle1.1">
          <table:table-cell table:style-name="Tabelle1.A2" office:value-type="string">
            <text:p text:style-name="P3">3</text:p>
          </table:table-cell>
          <table:table-cell table:style-name="Tabelle1.A2" office:value-type="string">
            <text:p text:style-name="P5">III</text:p>
          </table:table-cell>
          <table:table-cell table:style-name="Tabelle1.A2" office:value-type="string">
            <text:p text:style-name="P5"><text:span text:style-name="T1">trēs, tria</text:span></text:p>
          </table:table-cell>
          <table:table-cell table:style-name="Tabelle1.A2" office:value-type="string">
            <text:p text:style-name="P5">ja</text:p>
          </table:table-cell>
        </table:table-row>
        <table:table-row table:style-name="Tabelle1.1">
          <table:table-cell table:style-name="Tabelle1.A2" office:value-type="string">
            <text:p text:style-name="P3">4</text:p>
          </table:table-cell>
          <table:table-cell table:style-name="Tabelle1.A2" office:value-type="string">
            <text:p text:style-name="P5">IV</text:p>
          </table:table-cell>
          <table:table-cell table:style-name="Tabelle1.A2" office:value-type="string">
            <text:p text:style-name="P5"><text:span text:style-name="T1">quattuor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5</text:p>
          </table:table-cell>
          <table:table-cell table:style-name="Tabelle1.A2" office:value-type="string">
            <text:p text:style-name="P5">V</text:p>
          </table:table-cell>
          <table:table-cell table:style-name="Tabelle1.A2" office:value-type="string">
            <text:p text:style-name="P5"><text:span text:style-name="T1">quīnque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6</text:p>
          </table:table-cell>
          <table:table-cell table:style-name="Tabelle1.A2" office:value-type="string">
            <text:p text:style-name="P5">VI</text:p>
          </table:table-cell>
          <table:table-cell table:style-name="Tabelle1.A2" office:value-type="string">
            <text:p text:style-name="P5"><text:span text:style-name="T1">sex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7</text:p>
          </table:table-cell>
          <table:table-cell table:style-name="Tabelle1.A2" office:value-type="string">
            <text:p text:style-name="P5">VII</text:p>
          </table:table-cell>
          <table:table-cell table:style-name="Tabelle1.A2" office:value-type="string">
            <text:p text:style-name="P5"><text:span text:style-name="T1">septem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8</text:p>
          </table:table-cell>
          <table:table-cell table:style-name="Tabelle1.A2" office:value-type="string">
            <text:p text:style-name="P5">VIII</text:p>
          </table:table-cell>
          <table:table-cell table:style-name="Tabelle1.A2" office:value-type="string">
            <text:p text:style-name="P5"><text:span text:style-name="T1">octō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9</text:p>
          </table:table-cell>
          <table:table-cell table:style-name="Tabelle1.A2" office:value-type="string">
            <text:p text:style-name="P5">IX</text:p>
          </table:table-cell>
          <table:table-cell table:style-name="Tabelle1.A2" office:value-type="string">
            <text:p text:style-name="P5"><text:span text:style-name="T1">n</text:span>o<text:span text:style-name="T1">vem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10</text:p>
          </table:table-cell>
          <table:table-cell table:style-name="Tabelle1.A2" office:value-type="string">
            <text:p text:style-name="P5">X</text:p>
          </table:table-cell>
          <table:table-cell table:style-name="Tabelle1.A2" office:value-type="string">
            <text:p text:style-name="P5"><text:span text:style-name="T1">d</text:span>e<text:span text:style-name="T1">cem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11</text:p>
          </table:table-cell>
          <table:table-cell table:style-name="Tabelle1.A2" office:value-type="string">
            <text:p text:style-name="P5">XI</text:p>
          </table:table-cell>
          <table:table-cell table:style-name="Tabelle1.A2" office:value-type="string">
            <text:p text:style-name="P5"><text:span text:style-name="T1">ūnd</text:span>e<text:span text:style-name="T1">cim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12</text:p>
          </table:table-cell>
          <table:table-cell table:style-name="Tabelle1.A2" office:value-type="string">
            <text:p text:style-name="P5">XII</text:p>
          </table:table-cell>
          <table:table-cell table:style-name="Tabelle1.A2" office:value-type="string">
            <text:p text:style-name="P5"><text:span text:style-name="T1">du</text:span>o<text:span text:style-name="T1">d</text:span>e<text:span text:style-name="T1">cim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13</text:p>
          </table:table-cell>
          <table:table-cell table:style-name="Tabelle1.A2" office:value-type="string">
            <text:p text:style-name="P5">XIII</text:p>
          </table:table-cell>
          <table:table-cell table:style-name="Tabelle1.A2" office:value-type="string">
            <text:p text:style-name="P5"><text:span text:style-name="T1">trēd</text:span>e<text:span text:style-name="T1">cim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...</text:p>
          </table:table-cell>
          <table:table-cell table:style-name="Tabelle1.A2" office:value-type="string">
            <text:p text:style-name="P5"> </text:p>
          </table:table-cell>
          <table:table-cell table:style-name="Tabelle1.A2" office:value-type="string">
            <text:p text:style-name="P5"><text:span text:style-name="T1"> </text:span></text:p>
          </table:table-cell>
          <table:table-cell table:style-name="Tabelle1.A2" office:value-type="string">
            <text:p text:style-name="P5"> </text:p>
          </table:table-cell>
        </table:table-row>
        <table:table-row table:style-name="Tabelle1.1">
          <table:table-cell table:style-name="Tabelle1.A2" office:value-type="string">
            <text:p text:style-name="P3">100</text:p>
          </table:table-cell>
          <table:table-cell table:style-name="Tabelle1.A2" office:value-type="string">
            <text:p text:style-name="P5">C</text:p>
          </table:table-cell>
          <table:table-cell table:style-name="Tabelle1.A2" office:value-type="string">
            <text:p text:style-name="P5"><text:span text:style-name="T1">centum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200</text:p>
          </table:table-cell>
          <table:table-cell table:style-name="Tabelle1.A2" office:value-type="string">
            <text:p text:style-name="P5">CC</text:p>
          </table:table-cell>
          <table:table-cell table:style-name="Tabelle1.A2" office:value-type="string">
            <text:p text:style-name="P5"><text:span text:style-name="T1">ducentī</text:span></text:p>
          </table:table-cell>
          <table:table-cell table:style-name="Tabelle1.A2" office:value-type="string">
            <text:p text:style-name="P5">ja</text:p>
          </table:table-cell>
        </table:table-row>
        <table:table-row table:style-name="Tabelle1.1">
          <table:table-cell table:style-name="Tabelle1.A2" office:value-type="string">
            <text:p text:style-name="P3">...</text:p>
          </table:table-cell>
          <table:table-cell table:style-name="Tabelle1.A2" office:value-type="string">
            <text:p text:style-name="P5"> </text:p>
          </table:table-cell>
          <table:table-cell table:style-name="Tabelle1.A2" office:value-type="string">
            <text:p text:style-name="P5"><text:span text:style-name="T1"> </text:span></text:p>
          </table:table-cell>
          <table:table-cell table:style-name="Tabelle1.A2" office:value-type="string">
            <text:p text:style-name="P5"> </text:p>
          </table:table-cell>
        </table:table-row>
        <table:table-row table:style-name="Tabelle1.1">
          <table:table-cell table:style-name="Tabelle1.A2" office:value-type="string">
            <text:p text:style-name="P3">1.000</text:p>
          </table:table-cell>
          <table:table-cell table:style-name="Tabelle1.A2" office:value-type="string">
            <text:p text:style-name="P5">M</text:p>
          </table:table-cell>
          <table:table-cell table:style-name="Tabelle1.A2" office:value-type="string">
            <text:p text:style-name="P5"><text:span text:style-name="T1">mīlle</text:span></text:p>
          </table:table-cell>
          <table:table-cell table:style-name="Tabelle1.A2" office:value-type="string">
            <text:p text:style-name="P5">nein</text:p>
          </table:table-cell>
        </table:table-row>
        <table:table-row table:style-name="Tabelle1.1">
          <table:table-cell table:style-name="Tabelle1.A2" office:value-type="string">
            <text:p text:style-name="P3">2.000</text:p>
          </table:table-cell>
          <table:table-cell table:style-name="Tabelle1.A2" office:value-type="string">
            <text:p text:style-name="P5">MM</text:p>
          </table:table-cell>
          <table:table-cell table:style-name="Tabelle1.A2" office:value-type="string">
            <text:p text:style-name="P5"><text:span text:style-name="T1">duo mīlia</text:span></text:p>
          </table:table-cell>
          <table:table-cell table:style-name="Tabelle1.A2" office:value-type="string">
            <text:p text:style-name="P5">ja</text:p>
          </table:table-cell>
        </table:table-row>
      </table:table>
      <text:p text:style-name="P2"><text:span text:style-name="Strong"><text:span text:style-name="T3">unus</text:span></text:span><text:span text:style-name="Emphasis"> </text:span>bedeutet auch "Der Einzige".</text:p>
      <text:h text:style-name="Heading_20_3" text:outline-level="3">7.1.2. Die Ordinalzahlen</text:h>
      <text:p text:style-name="Standard"><text:span text:style-name="Strong">prīmus</text:span>, prīma, prīmum: der/die/das erste</text:p>
      <text:p text:style-name="Standard"><text:span text:style-name="Strong">secundus</text:span>, secunda, scundum: der/die/das zweite</text:p>
      <text:p text:style-name="Standard"><text:span text:style-name="Strong">tertius</text:span>, tertia, tertium: der/die/das dritte</text:p>
      <text:p text:style-name="Standard"><text:span text:style-name="Strong">quartus</text:span>, quarta, quartum: der/die/das vierte</text:p>
      <text:p text:style-name="Standard"><text:span text:style-name="Strong">quīntus</text:span>, quīnta, quīntum: der/die/das fünfte</text:p>
      <text:p text:style-name="Standard"><text:span text:style-name="Strong">sextus</text:span>, sexta, sextum: der/die/das sechste</text:p>
      <text:p text:style-name="Standard">...</text:p>
      <text:p text:style-name="Standard"><text:span text:style-name="Strong">centēsimus</text:span>: der hundertste</text:p>
      <text:p text:style-name="P6"><text:soft-page-break/><text:span text:style-name="Strong">mīllēsimus</text:span>: der tausendste</text:p>
      <text:h text:style-name="Heading_20_1" text:outline-level="1">7.2. Mengenangaben</text:h>
      <text:h text:style-name="Heading_20_2" text:outline-level="2">7.2.1. Adjektive</text:h>
      <text:p text:style-name="Standard"><text:span text:style-name="Strong">omnis</text:span>, omne: ganz, jeder</text:p>
      <text:p text:style-name="Standard"><text:span text:style-name="Strong">omnēs</text:span>, omnia: alle</text:p>
      <text:p text:style-name="P7">Der Plural Neutrum <text:span text:style-name="T3">omnia</text:span> wird meist mit „alles“ übersetzt.</text:p>
      <text:p text:style-name="P7"><text:span text:style-name="T4">Omnia parata sunt.</text:span></text:p>
      <text:p text:style-name="P8"><text:span text:style-name="T4">Alles ist vorbereitet.</text:span></text:p>
      <text:p text:style-name="Standard"><text:span text:style-name="Strong">cunctī</text:span>, cunctae, cuncta: alle. Es wird fast nur der Plural verwendet.</text:p>
      <text:p text:style-name="Standard"><text:span text:style-name="Strong">tōtus</text:span>, tōta, tōtum: ganz</text:p>
      <text:p text:style-name="P7">Bei Ortsangaben steht <text:span text:style-name="T2">totus</text:span> meistens ohne in:</text:p>
      <text:p text:style-name="P7"><text:span text:style-name="T1">Haec vero huius erat ars et malitia miranda, quod accuratissime </text:span><text:span text:style-name="Strong"><text:span text:style-name="T1">tota</text:span></text:span><text:span text:style-name="T1"> </text:span><text:span text:style-name="Strong"><text:span text:style-name="T1">provincia</text:span></text:span><text:span text:style-name="T1"> quid cuique accidisset, quid cuique opus esset, indagare et odorari solebat.</text:span></text:p>
      <text:p text:style-name="P8">Das aber war seine Begabung und bewundernswerte Bösartigkeit, dass er sehr genau aufzuspüren und <text:bookmark text:name="_GoBack"/>zu erschnüffeln vermochte, was einem jeden in der ganzen Provinz zugestoßen war, was jeder nötig hatte. (Cicero, In Verrem 2,3,135)</text:p>
      <text:p text:style-name="Standard"><text:span text:style-name="Strong">sōlus</text:span>, sōla, sōlum: nur, einzig</text:p>
      <text:p text:style-name="P7">soli deo gloria: Gott allein Ruhm (Aufschrift auf Denkmälern)</text:p>
      <text:p text:style-name="P7">Die Pronominaladjektive <text:span text:style-name="Emphasis">totus</text:span> und <text:span text:style-name="Emphasis">solus</text:span> werden wie die Pronomina dekliniert. <text:a xlink:type="simple" xlink:href="http://www.schule-bw.de/resolveuid/2b59b42d4032409299cce3a3cb57ae22" office:target-frame-name="Deklination totus und solus" xlink:show="replace" text:style-name="ListLabel_20_62" text:visited-style-name="ListLabel_20_62"><text:span text:style-name="Internet_20_link">Formentabelle von totus und solus</text:span></text:a>.</text:p>
      <text:p text:style-name="Standard"><text:span text:style-name="Strong">multus</text:span>, multa, multum: viel: meistens Plural: <text:span text:style-name="Strong">multi</text:span>, multae, multa: viele</text:p>
      <text:p text:style-name="Standard"><text:span text:style-name="Strong">complūres</text:span>, compl<text:span text:style-name="Strong"><text:span text:style-name="T5">ū</text:span></text:span>ra / compl<text:span text:style-name="Strong"><text:span text:style-name="T5">ū</text:span></text:span>ria: einige (Es gibt nur den Plural.)</text:p>
      <text:p text:style-name="Standard"><text:span text:style-name="Strong">nonnūllī</text:span>, nonnūllae, nonnūlla: manche, einige (nur Plural)</text:p>
      <text:p text:style-name="Standard"><text:span text:style-name="Strong">paucī</text:span>, paucae, pauca: wenige (nur Plural)</text:p>
      <text:h text:style-name="Heading_20_2" text:outline-level="2">7.2.2. Substantive</text:h>
      <text:p text:style-name="Standard"><text:span text:style-name="Strong">cōpia</text:span>, cōpiae, f.: die Menge; meist im Plural: die Vorräte, die Lebensmittel. Andere Bedeutung: die Truppen (Kapitel 3.3.: <text:a xlink:type="simple" xlink:href="http://www.schule-bw.de/faecher-und-schularten/sprachen-und-literatur/latein/sprache/grundwortschatz/staat-und-recht/kampf.html" office:target-frame-name="Grundwortschatz 3.3. Kampf und Krieg" xlink:show="replace" text:style-name="ListLabel_20_62" text:visited-style-name="ListLabel_20_62"><text:span text:style-name="Internet_20_link">Kampf und Krieg</text:span></text:a>)</text:p>
      <text:p text:style-name="P6"><text:span text:style-name="Strong">multitūdō</text:span>, multitūdinis, f.: die Menge</text:p>
      <text:p text:style-name="Standard"><text:bookmark-start text:name="_Hlk511064682"/><text:bookmark-start text:name="_Hlk511064996"/><text:span text:style-name="T6">URL dieses Dokuments: </text:span><text:bookmark-end text:name="_Hlk511064682"/><text:a xlink:type="simple" xlink:href="http://www.schule-bw.de/faecher-und-schularten/sprachen-und-literatur/latein/sprache/grundwortschatz/zahlen-mengenangaben" text:style-name="ListLabel_20_63" text:visited-style-name="ListLabel_20_63"><text:span text:style-name="Internet_20_link"><text:span text:style-name="T6">www.schule-bw.de/faecher-und-schularten/sprachen-und-literatur/latein/sprache/grundwortschatz/zahlen-mengenangaben</text:span></text:span></text:a><text:bookmark-end text:name="_Hlk511064996"/><text:span text:style-name="T6"> - In den HTML-Dokumenten gibt es Links zu den Formentabellen.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llou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3ebbf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2" style:family="table">
      <style:table-properties style:width="17cm" fo:margin-left="0cm" fo:margin-top="0cm" fo:margin-bottom="0cm" table:align="left" style:writing-mode="lr-tb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5.667cm"/>
    </style:style>
    <style:style style:name="Tabelle2.1" style:family="table-row">
      <style:table-row-properties style:min-row-height="1.401cm" fo:keep-together="auto"/>
    </style:style>
    <style:style style:name="Tabelle2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 table:number-columns-repeated="2"/>
          <table:table-row table:style-name="Tabelle2.1">
            <table:table-cell table:style-name="Tabelle2.A1" office:value-type="string">
              <text:p text:style-name="MP1"><draw:frame draw:style-name="Mfr1" draw:name="HTTP://WWW.SCHULE-BW.DE/FAECHER-UND-SCHULARTEN/SPRACHEN-UND-LITERATUR/LATEIN" text:anchor-type="char" svg:x="0.201cm" svg:y="-1.353cm" svg:width="4.064cm" svg:height="1.348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2.A1" office:value-type="string">
              <text:p text:style-name="MP1"/>
            </table:table-cell>
            <table:table-cell table:style-name="Tabelle2.A1" office:value-type="string">
              <text:p text:style-name="MP2"><text:span text:style-name="MT1">Lateinportal<text:line-break/>Grundwortschatz<text:line-break/></text:span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64" text:visited-style-name="ListLabel_20_64"><text:span text:style-name="MT2">www.latein-bw.de</text:span></text:a><text:span text:style-name="MT2"> </text:span><text:span text:style-name="MT3"><text:tab/><text:tab/>Seite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 Zahlwörter</dc:title>
    <meta:editing-cycles>1</meta:editing-cycles>
    <meta:creation-date>2019-03-13T21:36:21.671000000</meta:creation-date>
    <meta:editing-duration>P0D</meta:editing-duration>
    <meta:generator>LibreOffice/6.0.0.3$Windows_x86 LibreOffice_project/64a0f66915f38c6217de274f0aa8e15618924765</meta:generator>
    <meta:document-statistic meta:table-count="2" meta:image-count="1" meta:object-count="0" meta:page-count="2" meta:paragraph-count="122" meta:word-count="378" meta:character-count="2548" meta:non-whitespace-character-count="2274"/>
    <meta:user-defined meta:name="AppVersion">16.0000</meta:user-defined>
    <meta:user-defined meta:name="Base Target">_bla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