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lbs-dokumente" style:master-page-name="">
      <style:paragraph-properties fo:margin-top="0cm" fo:margin-bottom="0.101cm" style:page-number="auto"/>
    </style:style>
    <style:style style:name="P4" style:family="paragraph" style:parent-style-name="lbs-dokumente">
      <style:paragraph-properties fo:margin-top="0cm" fo:margin-bottom="0.101cm"/>
    </style:style>
    <style:style style:name="P5" style:family="paragraph" style:parent-style-name="lbs-dokumente" style:list-style-name="L1"/>
    <style:style style:name="P6" style:family="paragraph" style:parent-style-name="lbs-dokumente" style:list-style-name="L2"/>
    <style:style style:name="P7" style:family="paragraph" style:parent-style-name="lbs-dokumente" style:list-style-name="L3"/>
    <style:style style:name="P8" style:family="paragraph" style:parent-style-name="lbs-dokumente" style:list-style-name="L4"/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bullet text:level="2" text:style-name="Bullet_20_Symbols" text:bullet-char="●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Überschrift1-lbs">Die Kasusfunktionen für den Bildungsplan der 1. Fremdsprache</text:p>
      <text:p text:style-name="lbs-dokumente">Aufstellung aller Kasusfunktionen, die in den Bildungsstandards für Latein als 1. Fremdsprache von Klasse 5 bis Klasse 10 vorgesehen sind.</text:p>
      <text:p text:style-name="Überschrift1-lbs"><text:bookmark text:name="oben1"/>Hinweise zur Benutzung</text:p>
      <text:p text:style-name="P3">Dieses Arbeitsblatt stellt alle Kasusfunktionen zusammen, die im Bildungsplan 2016 für Latein als 1. Fremdsprache, Standardstufen 5 bis 10 vorgesehen sind.</text:p>
      <text:p text:style-name="P4"> Die Kasusfunktionen, die erst für die Bildungsstandards der Klasse 9 und 10 (1. Fremdsprache) vorgesehen sind, sind mit zwei Sternen (**) gekennzeichnet.</text:p>
      <text:p text:style-name="P4">Für den Unterricht in den Klassen 5 und 6 gibt es ein eigenes Arbeitsblatt, das nur die  entsprechenden Kasusfunktionen auflistet. Zu diesem und den weiteren Arbeitsblättern (für Latein als 2. Fremdsprache und für die Kursstufe), zum <text:span text:style-name="T2">Bildungsplan</text:span>bezug und zu den verwendeten <text:span text:style-name="T2">Quellen</text:span> finden Sie die Links in der <text:span text:style-name="T4">Einführung</text:span>. Die URL dieser Einführung steht am Ende des Dokuments und am Fuß jeder Seite.</text:p>
      <text:p text:style-name="Überschrift1-lbs">Die verschiedenen Kasus und ihre Sinnrichtungen bzw. semantischen Funktionen</text:p>
      <text:p text:style-name="Überschrift1-lbs">Genitiv</text:p>
      <text:list xml:id="list5375845513877863352" text:style-name="L1">
        <text:list-item>
          <text:p text:style-name="P5"><text:bookmark text:name="genposs"/>Genitivus <text:span text:style-name="Strong_20_Emphasis">possessivus<text:line-break/></text:span>Omnia hostium erat: alles gehörte den Feinden. </text:p>
        </text:list-item>
        <text:list-item>
          <text:p text:style-name="P5">Genitivus <text:span text:style-name="Strong_20_Emphasis">subiectivus</text:span> / <text:span text:style-name="Strong_20_Emphasis">obiectivus<text:line-break/></text:span>spes victoriae: die Hoffnung auf Sieg/die Siegeshoffung = Genitivus obiectivus, da der Sieg als Objekt gesehen wird, auf den sich die Hoffnung richtet.<text:line-break/>amor parentum: die Liebe der Eltern (zu ihren Kindern = Genitivus subiectivus);<text:line-break/>je nach Zusammenhang auch: die Liebe (der Kinder) zu den Eltern (= Genitivus obiectivus). </text:p>
        </text:list-item>
        <text:list-item>
          <text:p text:style-name="P5"><text:bookmark text:name="part"/>Genitivus <text:span text:style-name="Strong_20_Emphasis">partitivus/totius:</text:span> Genitiv des Teiles und des Ganzen<text:line-break/>pars hominum: ein Teil der Menschen<text:line-break/>magna copia frumenti: eine große Menge Getreide<text:line-break/>tantum ingenii: so viel Geist. </text:p>
        </text:list-item>
        <text:list-item>
          <text:p text:style-name="P5"><text:bookmark text:name="genitivusqualitatis"/>Genitivus <text:span text:style-name="Strong_20_Emphasis">qualitatis</text:span> / Genitiv der Eigenschaft<text:line-break/>res eius modi: eine derartige Sache (fast völlig sinngleich mit dem Ablativus qualitatis, siehe unten auf S. 4: Ablativus qualitatis.) </text:p>
        </text:list-item>
        <text:list-item>
          <text:p text:style-name="P5"><text:bookmark text:name="genitivusproprietatis"/><text:soft-page-break/>** Genitivus <text:span text:style-name="Strong_20_Emphasis">proprietatis</text:span> (Genitiv der <text:span text:style-name="Strong_20_Emphasis">Eigentümlichkeit</text:span>)<text:line-break/>Dieser Genitiv wird auch als Unterart des Genitivus possessivus bezeichnet.<text:line-break/>sapientis est multa ferre: Es ist Aufgabe des Weisen, vieles zu ertragen; oder: Es ist Zeichen für einen Weisen, dass er viel erträgt. </text:p>
        </text:list-item>
      </text:list>
      <text:p text:style-name="lbs-dokumente">Zum Genitiv als Objektskasus siehe das Arbeitsblatt <text:span text:style-name="T3">Kasus und Objekt</text:span> (Link siehe am Ende des Dokuments oder am Fuß jeder Seite).</text:p>
      <text:p text:style-name="Überschrift1-lbs"><text:bookmark text:name="dativ"/>Der Dativ</text:p>
      <text:list xml:id="list1868382365669785656" text:style-name="L2">
        <text:list-item>
          <text:p text:style-name="P6"><text:bookmark text:name="commodi"/><text:span text:style-name="Strong_20_Emphasis">Dativus commodi</text:span> / Dativ des Vorteils<text:line-break/>praedia aliis coluit, non sibi: Er bebaute diese Landgüter für andere, nicht für sich. </text:p>
        </text:list-item>
        <text:list-item>
          <text:p text:style-name="P6"><text:bookmark text:name="finalis"/>Der Dativus <text:span text:style-name="Strong_20_Emphasis">finalis</text:span> / Dativ des Zwecks<text:line-break/>haec res mihi cordi est: diese Sache liegt mir am Herzen.<text:line-break/>haec res mihi curae ist: Diese Sache ist mir wichtig.<text:line-break/>In dieser Konstruktion kommen immer zwei Dativformen vor, eine Person im Dativ (der etwas wichtig ist oder am Herzen liegt) und der eigentliche Dativ des Zwecks (in den Beispielen <text:span text:style-name="Emphasis">cordi</text:span> und <text:span text:style-name="Emphasis">curae</text:span>). </text:p>
        </text:list-item>
        <text:list-item>
          <text:p text:style-name="P6"><text:bookmark text:name="dativuspossessivus"/>Dativus <text:span text:style-name="Strong_20_Emphasis">possessivus</text:span> bzw. Dativ des Besitzes<text:line-break/>haec domus mihi est: dieses Haus gehört mir. </text:p>
        </text:list-item>
        <text:list-item>
          <text:p text:style-name="P6"><text:bookmark text:name="dativusauctoris"/>** Der Dativus auctoris bzw. Dativ der handelnden Person<text:line-break/>Der Dativus auctoris kommt beim Gerundivum vor.<text:line-break/>nobis interdum tacendum est: wir müssen bisweilen schweigen<text:line-break/></text:p>
        </text:list-item>
      </text:list>
      <text:p text:style-name="lbs-dokumente">Zum Dativ als Objektskasus siehe das Arbeitsblatt <text:span text:style-name="T3">Kasus und Objekt</text:span> (Link siehe am Ende des Dokuments oder am Fuß jeder Seite).</text:p>
      <text:p text:style-name="Überschrift1-lbs"><text:bookmark text:name="akkusativ"/>Akkusativ</text:p>
      <text:list xml:id="list8874938020475646603" text:style-name="L3">
        <text:list-item>
          <text:p text:style-name="P7">Der Akkusativ der <text:span text:style-name="Strong_20_Emphasis">räumlichen Ausdehnung</text:span><text:line-break/>duas fossas xv pedes latas eadem altitudine perduxit: Er ließ zwei Gräben von 15 Fuß Breite und ebensolcher Tiefe ausheben (Caesar, Commentarii de bello Gallico) </text:p>
        </text:list-item>
        <text:list-item>
          <text:p text:style-name="P7">Der Akkusativ der<text:span text:style-name="Strong_20_Emphasis"> zeitlichen Ausdehnung</text:span><text:line-break/>multos annos ibi manebat: Sie blieb dort viele Jahre lang. </text:p>
        </text:list-item>
        <text:list-item>
          <text:p text:style-name="P7"><text:soft-page-break/>Der Akkusativ der <text:span text:style-name="Strong_20_Emphasis">Richtung<text:line-break/></text:span>Der Akkusativ der Richtung ohne Präsposition wird nur bei Städten und kleinen Inseln verwendet.<text:line-break/>Athenas eunt: Sie gehen nach Athen.<text:line-break/>Aber: in Siciliam veni: ich kam nach Sizilien<text:line-break/>Siehe auch das Arbeitsblatt <text:span text:style-name="T3">Der Raum bei den verschiedenen Kasus </text:span><text:span text:style-name="T5">(Link am Ende des Dokuments)</text:span>. </text:p>
        </text:list-item>
        <text:list-item>
          <text:p text:style-name="P7">** Der <text:span text:style-name="Strong_20_Emphasis">Akkusativ des Ausrufs</text:span><text:line-break/>O me miserum! O ich Armer! </text:p>
        </text:list-item>
      </text:list>
      <text:p text:style-name="Überschrift1-lbs"><text:bookmark text:name="ablativ"/>Ablativ</text:p>
      <text:list xml:id="list8064049105433504838" text:style-name="L4">
        <text:list-item>
          <text:p text:style-name="P8"><text:bookmark text:name="ablativusinstrumenti"/>Der Ablativus <text:span text:style-name="Strong_20_Emphasis">instumenti</text:span> (Ablativ des Mittels):<text:line-break/>plebs muneribus placatur: das Volk wird durch Geschenke besänftigt<text:line-break/>armis pugnant: sie kämpfen mit Waffen. </text:p>
        </text:list-item>
        <text:list-item>
          <text:p text:style-name="P8"><text:bookmark text:name="ablativusmodi"/><text:span text:style-name="Strong_20_Emphasis">Ablativus modi</text:span> (Ablativ der Art und Weise)<text:line-break/>hac ratione: auf diese Weise<text:line-break/>nudo corpore pugnare: mit nacktem Körper kämpfen<text:line-break/>iure hoc fecisti: das hast du zu Recht gemacht. </text:p>
        </text:list-item>
        <text:list-item>
          <text:p text:style-name="P8"><text:bookmark text:name="ablativusseparativus"/>Der Ablativus <text:span text:style-name="Strong_20_Emphasis">separativus</text:span> (Ablativ der Trennung)<text:line-break/>I. im räumlichen Sinne:<text:line-break/>Roma veniunt: sie kommen aus Rom. <text:line-break/>Multi homines Roma profugerunt: Viele Menschen flohen aus Rom.<text:line-break/>Siehe auch das Arbeitsblatt <text:span text:style-name="T3">Der Raum bei den verschiedenen Kasus </text:span><text:span text:style-name="T5">(Link am Ende des Dokuments)</text:span>. <text:line-break/>II. im übertragenenen Sinne bei Verben und Adjektiven des Beraubens und der Entbehrung (d.h. des <text:span text:style-name="Emphasis">Nicht-Habens</text:span>): </text:p>
          <text:list>
            <text:list-item>
              <text:p text:style-name="P8">pecunia caremus: wir haben kein Geld<text:line-break/>metu liberantur: sie werden von der Furcht befreit </text:p>
            </text:list-item>
            <text:list-item>
              <text:p text:style-name="P8">Adjektive mit einer vergleichbaren Bedeutung: liber metu: frei von Furcht.</text:p>
            </text:list-item>
          </text:list>
        </text:list-item>
        <text:list-item>
          <text:p text:style-name="P8"><text:bookmark text:name="ablativustemporis"/>Der Ablativus <text:span text:style-name="Strong_20_Emphasis">temporis</text:span> (Ablativ der Zeit)<text:line-break/>hoc anno: in diesem Jahr </text:p>
        </text:list-item>
        <text:list-item>
          <text:p text:style-name="P8"><text:bookmark text:name="ablativusloci"/><text:soft-page-break/>Der Ablativus <text:span text:style-name="Strong_20_Emphasis">loci</text:span> (Ablativ des Ortes)<text:line-break/>Nur in bestimmten Fällen wird eine Ortsangabe ohne Präposition gegeben: </text:p>
          <text:list>
            <text:list-item>
              <text:p text:style-name="P8">bei bei Städtenamen im Plural<text:line-break/>Athenis: in Athen (Athenae, Athenarum, f.: Athen) </text:p>
            </text:list-item>
            <text:list-item>
              <text:p text:style-name="P8">Städtenamen der 3. Deklination<text:line-break/>Carthagine: in Karthago (Carthago, Cartaginis, f.: Karthago) </text:p>
            </text:list-item>
          </text:list>
          <text:p text:style-name="P8">Ortsangaben bei Städten der a- oder o-Deklination im Singular werden mit dem Genitiv wiedergegeben. Romae sunt: sie sind in Rom. Siehe oben unter Genitiv.</text:p>
          <text:p text:style-name="P8">Der <text:span text:style-name="Strong_20_Emphasis">Ablativus loci</text:span> bei bestimmten Wörtern:</text:p>
          <text:list text:continue-numbering="true">
            <text:list-item>
              <text:p text:style-name="P8">totus (ganz; tota urbe: in der ganzen Stadt) </text:p>
            </text:list-item>
            <text:list-item>
              <text:p text:style-name="P8">terra marique (zu Lande und zu Wasser) </text:p>
            </text:list-item>
            <text:list-item>
              <text:p text:style-name="P8">locus (der Ort; hoc loco: an diesem Ort). </text:p>
            </text:list-item>
          </text:list>
          <text:p text:style-name="P8">Siehe auch das Arbeitsblatt <text:a xlink:type="simple" xlink:href="../../kasuslehre-ort-und-richtung.html" text:style-name="Internet_20_link" text:visited-style-name="Visited_20_Internet_20_Link">Der Raum bei den verschiedenen Kasus</text:a>. </text:p>
        </text:list-item>
        <text:list-item>
          <text:p text:style-name="P8"><text:bookmark text:name="ablativusqualitatis"/>Ablativus <text:span text:style-name="Strong_20_Emphasis">qualitatis</text:span> (Ablativ der Eigenschaft)<text:line-break/>vir magno ingenio: ein Mann von großer Begabung (Siehe oben <text:a xlink:type="simple" xlink:href="../../kasuslehre-1-fs-klasse-7-bis-10.html#genitivusqualitatis" text:style-name="Internet_20_link" text:visited-style-name="Visited_20_Internet_20_Link">Genitivus qualitatis</text:a>.) </text:p>
        </text:list-item>
        <text:list-item>
          <text:p text:style-name="P8"><text:bookmark text:name="ablativuscomparationis"/>Der <text:span text:style-name="Strong_20_Emphasis">Ablativus comparationis</text:span> (Ablativ des Vergleichs)<text:line-break/>haec urbs maior est illis oppidis: Diese Stadt ist größer als jene Landstädte.<text:line-break/>Dass ein Ablativus comparationis vorliegt, kann man daran erkennen, dass im betreffenden Satz ein Adjektiv im Komparativ steht. </text:p>
        </text:list-item>
      </text:list>
      <text:p text:style-name="lbs-dokumente">Zum Ablativ als Objektskasus bei bestimmten Deponentien siehe das Arbeitsblatt <text:span text:style-name="T3">Kasus und Objekt </text:span>(Link hierzu siehe unten). </text:p>
      <text:p text:style-name="lbs-dokumente"/>
      <text:p text:style-name="lbs-dokumente"/>
      <text:p text:style-name="lbs-dokumente">URL dieses Dokuments: <text:a xlink:type="simple" xlink:href="http://www.schule-bw.de/faecher-und-schularten/sprachen-und-literatur/latein/sprache/kasuslehre" text:style-name="Internet_20_link" text:visited-style-name="Visited_20_Internet_20_Link">http://www.schule-bw.de/faecher-und-schularten/sprachen-und-literatur/latein/sprache/kasuslehre</text:a> </text:p>
      <text:p text:style-name="Text_20_body">Letzte Änderung im Juni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class="text" style:master-page-name="">
      <style:paragraph-properties fo:margin-top="0cm" fo:margin-bottom="0.349cm" fo:line-height="150%" fo:orphans="2" fo:widows="2" style:page-number="auto" fo:background-color="transparent" style:shadow="none" fo:keep-with-next="auto">
        <style:tab-stops/>
        <style:background-image/>
      </style:paragraph-properties>
      <style:text-properties style:font-name="Arial1" fo:font-size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1-lbs" style:family="paragraph" style:next-style-name="lbs-dokumente" style:default-outline-level="" style:list-style-name="" style:class="text">
      <style:paragraph-properties fo:margin-left="0cm" fo:margin-right="-0.109cm" fo:margin-top="0cm" fo:margin-bottom="0.3cm" fo:text-indent="0cm" style:auto-text-indent="false"/>
      <style:text-properties style:font-name="Arial1" fo:font-size="15pt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min-row-height="1.401cm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2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 table:number-columns-repeated="3"/>
          <table:table-row table:style-name="Tabelle2.1">
            <table:table-cell table:style-name="Tabelle2.A1" office:value-type="string">
              <text:p text:style-name="Table_20_Contents"><draw:a xlink:type="simple" xlink:href="http://www.schule-bw.de/faecher-und-schularten/sprachen-und-literatur/latein" office:target-frame-name="_blank" xlink:show="new"><draw:frame draw:style-name="Mfr1" draw:name="HTTP://WWW.SCHULE-BW.DE/FAECHER-UND-SCHULARTEN/SPRACHEN-UND-LITERATUR/LATEIN" text:anchor-type="paragraph" svg:x="0.194cm" svg:y="0.03cm" svg:width="4.23cm" svg:height="1.349cm" draw:z-index="3"><draw:image xlink:href="Pictures/100000000000012C0000006058AC3C38.jpg" xlink:type="simple" xlink:show="embed" xlink:actuate="onLoad"/></draw:frame></draw:a></text:p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Lateinportal: Kasuslehre</text:p>
            </table:table-cell>
          </table:table-row>
        </table:table>
        <text:p text:style-name="MP2"/>
      </style:header>
      <style:footer>
        <text:p text:style-name="Footer"><text:a xlink:type="simple" xlink:href="http://www.latein-bw.de/" text:style-name="Internet_20_link" text:visited-style-name="Visited_20_Internet_20_Link"><text:span text:style-name="MT1">www.latein-bw.de</text:span></text:a><text:span text:style-name="MT1"> <text:tab/><text:tab/>Seite 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08:54:02.11</meta:creation-date>
    <meta:editing-duration>P0D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4" meta:paragraph-count="48" meta:word-count="921" meta:character-count="6087"/>
  </office:meta>
</office:document-meta>
</file>