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06058AC3C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Times New Roman1" svg:font-family="'Times New Roman'" style:font-family-generic="swiss" style:font-pitch="variable"/>
    <style:font-face style:name="Tw Cen MT" svg:font-family="'Tw Cen MT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 style:list-style-name="WWNum1">
      <style:paragraph-properties fo:line-height="150%"/>
    </style:style>
    <style:style style:name="P3" style:family="paragraph" style:parent-style-name="Text_20_body" style:list-style-name="WWNum2">
      <style:paragraph-properties fo:line-height="150%"/>
    </style:style>
    <style:style style:name="P4" style:family="paragraph" style:parent-style-name="Text_20_body" style:list-style-name="WWNum3">
      <style:paragraph-properties fo:line-height="150%"/>
    </style:style>
    <style:style style:name="P5" style:family="paragraph" style:parent-style-name="Text_20_body" style:list-style-name="WWNum4">
      <style:paragraph-properties fo:line-height="150%"/>
    </style:style>
    <style:style style:name="P6" style:family="paragraph" style:parent-style-name="Text_20_body">
      <style:paragraph-properties fo:line-height="150%"/>
      <style:text-properties style:font-name="Arial2"/>
    </style:style>
    <style:style style:name="P7" style:family="paragraph" style:parent-style-name="Text_20_body" style:list-style-name="WWNum4">
      <style:paragraph-properties fo:line-height="150%"/>
      <style:text-properties style:font-name="Arial2"/>
    </style:style>
    <style:style style:name="P8" style:family="paragraph" style:parent-style-name="Text_20_body">
      <style:paragraph-properties fo:margin-top="0cm" fo:margin-bottom="0cm" fo:line-height="150%"/>
    </style:style>
    <style:style style:name="P9" style:family="paragraph" style:parent-style-name="Text_20_body" style:list-style-name="WWNum1">
      <style:paragraph-properties fo:margin-top="0cm" fo:margin-bottom="0cm" fo:line-height="150%"/>
    </style:style>
    <style:style style:name="P10" style:family="paragraph" style:parent-style-name="Text_20_body" style:list-style-name="WWNum2">
      <style:paragraph-properties fo:margin-top="0cm" fo:margin-bottom="0cm" fo:line-height="150%"/>
    </style:style>
    <style:style style:name="P11" style:family="paragraph" style:parent-style-name="Text_20_body" style:list-style-name="WWNum3">
      <style:paragraph-properties fo:margin-top="0cm" fo:margin-bottom="0cm" fo:line-height="150%"/>
    </style:style>
    <style:style style:name="P12" style:family="paragraph" style:parent-style-name="Text_20_body" style:list-style-name="WWNum4">
      <style:paragraph-properties fo:margin-top="0cm" fo:margin-bottom="0cm" fo:line-height="150%"/>
    </style:style>
    <style:style style:name="P13" style:family="paragraph" style:parent-style-name="Text_20_body" style:list-style-name="WWNum4">
      <style:paragraph-properties fo:margin-top="0cm" fo:margin-bottom="0cm" fo:line-height="150%"/>
      <style:text-properties style:font-name="Arial2"/>
    </style:style>
    <style:style style:name="P14" style:family="paragraph" style:parent-style-name="Standard">
      <style:paragraph-properties fo:line-height="150%"/>
      <style:text-properties style:font-name="Arial2"/>
    </style:style>
    <style:style style:name="P15" style:family="paragraph" style:parent-style-name="Standard">
      <style:paragraph-properties fo:line-height="150%"/>
    </style:style>
    <style:style style:name="P16" style:family="paragraph" style:parent-style-name="Überschrift1-lbs" style:master-page-name="Standard">
      <style:paragraph-properties style:page-number="auto"/>
    </style:style>
    <style:style style:name="P17" style:family="paragraph" style:parent-style-name="Header">
      <style:text-properties fo:font-size="2pt" style:font-size-asian="2pt" style:font-size-complex="2pt"/>
    </style:style>
    <style:style style:name="P18" style:family="paragraph" style:parent-style-name="Table_20_Contents">
      <style:paragraph-properties fo:text-align="end" style:justify-single-word="false"/>
      <style:text-properties style:font-name="Arial Rounded MT Bold"/>
    </style:style>
    <style:style style:name="P19" style:family="paragraph" style:parent-style-name="Footnote" style:master-page-name="Converted1">
      <style:paragraph-properties style:page-number="auto"/>
    </style:style>
    <style:style style:name="T1" style:family="text">
      <style:text-properties style:font-name="Tw Cen MT"/>
    </style:style>
    <style:style style:name="T2" style:family="text">
      <style:text-properties style:font-name="Arial Narrow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Arial2"/>
    </style:style>
    <style:style style:name="T6" style:family="text">
      <style:text-properties style:font-name="Arial2" fo:font-weight="bold" style:font-weight-asian="bold"/>
    </style:style>
    <style:style style:name="T7" style:family="text">
      <style:text-properties style:font-name="Arial2" fo:font-weight="bold" style:font-weight-asian="bold" style:font-weight-complex="bold"/>
    </style:style>
    <style:style style:name="T8" style:family="text">
      <style:text-properties style:font-name="Arial2" fo:font-weight="normal" style:font-weight-asian="normal" style:font-weight-complex="normal"/>
    </style:style>
    <style:style style:name="T9" style:family="text">
      <style:text-properties style:font-name="Arial2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Hinweise zur Benutzung</text:p>
      <text:p text:style-name="lbs-dokumente"><text:span text:style-name="T5">Dieses Arbeitsblatt stellt alle Kasusfunktionen zusammen, die in der Schule bis zum Abitur gelernt werden können. Zu den weiteren Arbeitsblättern (für die </text:span><text:span text:style-name="T6">Unter- und Mittelstufe</text:span><text:span text:style-name="T5">), zum </text:span><text:span text:style-name="T6">Bildungsplan</text:span><text:span text:style-name="T5">bezug und zu den verwendeten </text:span><text:span text:style-name="T6">Quellen</text:span><text:span text:style-name="T5"> finden Sie die Links in der </text:span><text:span text:style-name="T7">Einführung</text:span><text:span text:style-name="T5">, die Sie über den Hyperlink am Ende dieses Dokuments bzw. am Fuß jeder Seite erreichen.</text:span></text:p>
      <text:p text:style-name="lbs-dokumente">Diese Aufstellung dient der schnellen Orientierung; sie kann eine Lektüre der entsprechenden Kapitel der jeweils verwendeten Schulgrammatik nicht ersetzen. Die verschiedenen Grammatiken unterscheiden sich an vielen Stellen in der Begrifflichkeit.</text:p>
      <text:p text:style-name="Überschrift1-lbs">Die verschiedenen Kasus und ihre Sinnrichtungen bzw. semantischen Funktionen</text:p>
      <text:p text:style-name="Überschrift1-lbs">Genitiv</text:p>
      <text:list xml:id="list7286369776909909895" text:style-name="WWNum1">
        <text:list-item>
          <text:p text:style-name="P9"><text:bookmark text:name="genposs"/><text:span text:style-name="T5">Genitivus </text:span><text:span text:style-name="Strong_20_Emphasis"><text:span text:style-name="T5">possessivus<text:line-break/></text:span></text:span><text:span text:style-name="T5">Omnia hostium erat: alles gehörte den Feinden.</text:span></text:p>
        </text:list-item>
        <text:list-item>
          <text:p text:style-name="P9"><text:span text:style-name="T5">Genitivus </text:span><text:span text:style-name="Strong_20_Emphasis"><text:span text:style-name="T5">subiectivus</text:span></text:span><text:span text:style-name="T5"> / </text:span><text:span text:style-name="Strong_20_Emphasis"><text:span text:style-name="T5">obiectivus<text:line-break/></text:span></text:span><text:span text:style-name="T5">amor parentum: die Liebe der Eltern (zu ihren Kindern = Genitivus subiectivus);<text:line-break/>je nach Zusammenhang auch: die Liebe (der Kinder) zu den Eltern (= Genitivus obiectivus).</text:span></text:p>
        </text:list-item>
        <text:list-item>
          <text:p text:style-name="P9"><text:bookmark text:name="part"/><text:span text:style-name="T5">Genitivus </text:span><text:span text:style-name="Strong_20_Emphasis"><text:span text:style-name="T5">partitivus/totius:</text:span></text:span><text:span text:style-name="T5"> Genitiv des Teiles und des Ganzen<text:line-break/>pars hominum: ein Teil der Menschen<text:line-break/>magna copia frumenti: eine große Menge Getreide<text:line-break/>tantum ingenii: so viel Geist.</text:span></text:p>
        </text:list-item>
        <text:list-item>
          <text:p text:style-name="P9"><text:bookmark text:name="genitivusqualitatis"/><text:span text:style-name="T5">Genitivus </text:span><text:span text:style-name="Strong_20_Emphasis"><text:span text:style-name="T5">qualitatis</text:span></text:span><text:span text:style-name="T5"> / Genitiv der Eigenschaft<text:line-break/>res eius modi: eine derartige Sache (fast völlig sinngleich mit dem Ablativus qualitatis, siehe unten: Ablativus qualitatis, S. 4, Nr. g.)</text:span></text:p>
        </text:list-item>
        <text:list-item>
          <text:p text:style-name="P9"><text:bookmark text:name="crim"/><text:span text:style-name="T5">Genitivus </text:span><text:span text:style-name="Strong_20_Emphasis"><text:span text:style-name="T5">criminis</text:span></text:span><text:span text:style-name="T5"> / Genitiv des Verbrechens oder der Anschuldigung<text:line-break/>huius facinoris convictus est: er wurde dieser Tat überführt.</text:span></text:p>
        </text:list-item>
        <text:list-item>
          <text:p text:style-name="P9"><text:bookmark text:name="explicativus"/><text:span text:style-name="T5">Genitivus </text:span><text:span text:style-name="Strong_20_Emphasis"><text:span text:style-name="T5">explicativus</text:span></text:span><text:span text:style-name="T5"> / Genitiv des Begriffs oder der Definition<text:line-break/>nomen iustitiae: der Begriff Gerechtigkeit.</text:span></text:p>
        </text:list-item>
        <text:list-item>
          <text:p text:style-name="P9"><text:bookmark text:name="genitivuspretii"/><text:span text:style-name="T5">Genitivus </text:span><text:span text:style-name="Strong_20_Emphasis"><text:span text:style-name="T5">pretii</text:span></text:span><text:span text:style-name="T5"> / Genitiv des Wertes<text:line-break/>tanti est/aestimatur: es ist so viel wert bzw. es wird als so wertvoll eingeschätzt.</text:span></text:p>
        </text:list-item>
        <text:list-item>
          <text:p text:style-name="P2"><text:bookmark text:name="genitivusproprietatis"/><text:soft-page-break/><text:span text:style-name="T5">Genitivus </text:span><text:span text:style-name="Strong_20_Emphasis"><text:span text:style-name="T5">proprietatis</text:span></text:span><text:span text:style-name="T5"> (Genitiv der </text:span><text:span text:style-name="Strong_20_Emphasis"><text:span text:style-name="T5">Eigentümlichkeit</text:span></text:span><text:span text:style-name="T5">)<text:line-break/>Dieser Genitiv wird auch als Unterart des Genitivus possessivus bezeichnet.<text:line-break/>sapientis est multa ferre: Es ist Aufgabe des Weisen, vieles zu ertragen; oder: Es ist Zeichen für einen Weisen, dass er viel erträgt.</text:span></text:p>
        </text:list-item>
      </text:list>
      <text:p text:style-name="P6">Zum Genitiv als Objektskasus siehe die Seite Kasus und Objekt (Link am Fuß der Seite).</text:p>
      <text:p text:style-name="Überschrift1-lbs"><text:bookmark text:name="dativ"/>Der Dativ</text:p>
      <text:list xml:id="list6328484097811797944" text:style-name="WWNum2">
        <text:list-item>
          <text:p text:style-name="P10"><text:bookmark text:name="commodi"/><text:span text:style-name="Strong_20_Emphasis"><text:span text:style-name="T5">Dativus commodi</text:span></text:span><text:span text:style-name="T5"> / Dativ des Vorteils<text:line-break/>praedia aliis coluit, non sibi: Er bebaute diese Landgüter für andere, nicht für sich.</text:span></text:p>
        </text:list-item>
        <text:list-item>
          <text:p text:style-name="P10"><text:bookmark text:name="finalis"/><text:span text:style-name="T5">Der Dativus </text:span><text:span text:style-name="Strong_20_Emphasis"><text:span text:style-name="T5">finalis</text:span></text:span><text:span text:style-name="T5"> / Dativ des Zwecks<text:line-break/>haec res mihi cordi est: diese Sache liegt mir am Herzen.<text:line-break/>haec res mihi curae ist: Diese Sache ist mir wichtig.<text:line-break/>In dieser Konstruktion kommen immer zwei Dativformen vor, eine Person im Dativ (der etwas wichtig ist oder am Herzen liegt) und der eigentliche Dativ des Zwecks (in den Beispielen </text:span><text:span text:style-name="Emphasis"><text:span text:style-name="T5">cordi</text:span></text:span><text:span text:style-name="T5"> und </text:span><text:span text:style-name="Emphasis"><text:span text:style-name="T5">curae</text:span></text:span><text:span text:style-name="T5">).<text:line-break/>Hinweis zum </text:span><text:span text:style-name="Strong_20_Emphasis"><text:span text:style-name="T5">Bildungsplan</text:span></text:span><text:span text:style-name="T5">: Im Bildungsplan 2016 ist der Dativus finalis für Klasse 9 vorgesehen.</text:span></text:p>
        </text:list-item>
        <text:list-item>
          <text:p text:style-name="P10"><text:bookmark text:name="dativuspossessivus"/><text:span text:style-name="T5">Dativus </text:span><text:span text:style-name="Strong_20_Emphasis"><text:span text:style-name="T5">possessivus</text:span></text:span><text:span text:style-name="T5"> bzw. Dativ des Besitzes<text:line-break/>haec domus mihi est: dieses Haus gehört mir.</text:span></text:p>
        </text:list-item>
        <text:list-item>
          <text:p text:style-name="P3"><text:bookmark text:name="dativusauctoris"/><text:span text:style-name="T5">Der Dativus auctoris bzw. Dativ der handelnden Person<text:line-break/>Der Dativus auctoris kommt beim Gerundivum vor.<text:line-break/>nobis interdum tacendum est: wir müssen bisweilen schweigen<text:line-break/>Siehe hierzu die Übersicht zur Verwendung des Gerundivums</text:span><text:note text:id="ftn1" text:note-class="footnote"><text:note-citation>1</text:note-citation><text:note-body><text:p text:style-name="P19">Dieses Arbeitsblatt findet man unter dieser URL beim Landesbildungsserver: <text:a xlink:type="simple" xlink:href="http://www.schule-bw.de/faecher-und-schularten/sprachen-und-literatur/latein/sprache/satzlehre" text:style-name="Internet_20_link" text:visited-style-name="Visited_20_Internet_20_Link">http://www.schule-bw.de/faecher-und-schularten/sprachen-und-literatur/latein/sprache/satzlehre</text:a></text:p></text:note-body></text:note><text:span text:style-name="T5">.</text:span></text:p>
        </text:list-item>
      </text:list>
      <text:p text:style-name="P1"><text:span text:style-name="Strong_20_Emphasis"><text:span text:style-name="T8">Zum Dativ als Objektskasus siehe die Seite Kasus und Objekt (Link am Fuß der Seite).</text:span></text:span></text:p>
      <text:p text:style-name="Überschrift1-lbs"><text:bookmark text:name="akkusativ"/>Akkusativ</text:p>
      <text:list xml:id="list5951892278037427020" text:style-name="WWNum3">
        <text:list-item>
          <text:p text:style-name="P11"><text:span text:style-name="T5">Der Akkusativ der </text:span><text:span text:style-name="Strong_20_Emphasis"><text:span text:style-name="T5">räumlichen Ausdehnung</text:span></text:span><text:span text:style-name="T5"><text:line-break/>duas fossas xv pedes latas eadem altitudine perduxit: Er ließ zwei Gräben von 15 Fuß Breite und ebensolcher Tiefe ausheben (Caesar, Commentarii de bello Gallico).</text:span></text:p>
        </text:list-item>
        <text:list-item>
          <text:p text:style-name="P11"><text:span text:style-name="T5">Der Akkusativ der</text:span><text:span text:style-name="Strong_20_Emphasis"><text:span text:style-name="T5"> zeitlichen Ausdehnung</text:span></text:span><text:span text:style-name="T5"><text:line-break/></text:span><text:soft-page-break/><text:span text:style-name="T5">multos annos ibi manebat: Sie blieb dort viele Jahre lang.</text:span></text:p>
        </text:list-item>
        <text:list-item>
          <text:p text:style-name="P11"><text:span text:style-name="T5">Der Akkusativ der </text:span><text:span text:style-name="Strong_20_Emphasis"><text:span text:style-name="T5">Richtung<text:line-break/></text:span></text:span><text:span text:style-name="T5">Der Akkusativ der Richtung ohne Präsposition wird nur bei Städten und kleinen Inseln verwendet.<text:line-break/>Athenas eunt: Sie gehen nach Athen.<text:line-break/>Aber: in Siciliam veni: ich kam nach Sizilien<text:line-break/>Siehe auch das Arbeitsblatt </text:span><text:span text:style-name="T7">Der Raum bei den verschiedenen Kasus</text:span><text:span text:style-name="T5"> (erreichbar über den Link am Fuß dieser Seite).</text:span></text:p>
        </text:list-item>
        <text:list-item>
          <text:p text:style-name="P4"><text:span text:style-name="T5">Der </text:span><text:span text:style-name="Strong_20_Emphasis"><text:span text:style-name="T5">Akkusativ des Ausrufs</text:span></text:span><text:span text:style-name="T5"><text:line-break/>O me miserum! O ich Armer!</text:span></text:p>
        </text:list-item>
      </text:list>
      <text:p text:style-name="P1"><text:span text:style-name="T5">Der Akkusativ als Objekt-Kasus wird hier nicht beschrieben; vgl. die Seite </text:span><text:span text:style-name="T7">Kasus und Objekt</text:span><text:span text:style-name="T5"> (erreichbar über den Link am Fuß dieser Seite).</text:span></text:p>
      <text:p text:style-name="Überschrift1-lbs"><text:bookmark text:name="ablativ"/>Ablativ</text:p>
      <text:list xml:id="list5321524079832011860" text:style-name="WWNum4">
        <text:list-item>
          <text:p text:style-name="P12"><text:bookmark text:name="ablativusinstrumenti"/><text:span text:style-name="T5">Der Ablativus </text:span><text:span text:style-name="Strong_20_Emphasis"><text:span text:style-name="T5">instumenti</text:span></text:span><text:span text:style-name="T5"> (Ablativ des Mittels):<text:line-break/>plebs muneribus placatur: das Volk wird durch Geschenke besänftigt<text:line-break/>armis pugnant: sie kämpfen mit Waffen.</text:span></text:p>
        </text:list-item>
        <text:list-item>
          <text:p text:style-name="P12"><text:bookmark text:name="ablativusmodi"/><text:span text:style-name="Strong_20_Emphasis"><text:span text:style-name="T5">Ablativus modi</text:span></text:span><text:span text:style-name="T5"> (Ablativ der Art und Weise)<text:line-break/>hac ratione: auf diese Weise<text:line-break/>nudo corpore pugnare: mit nacktem Körper kämpfen<text:line-break/>iure hoc fecisti: das hast du zu Recht gemacht.</text:span></text:p>
        </text:list-item>
        <text:list-item>
          <text:p text:style-name="P12"><text:bookmark text:name="ablativusseparativus"/><text:span text:style-name="T5">Der Ablativus </text:span><text:span text:style-name="Strong_20_Emphasis"><text:span text:style-name="T5">separativus</text:span></text:span><text:span text:style-name="T5"> (Ablativ der Trennung)<text:line-break/>I. im räumlichen Sinne:<text:line-break/>Roma veniunt: sie kommen aus Rom. <text:line-break/>Multi homines Roma profugerunt: Viele Menschen flohen aus Rom.<text:line-break/>Siehe auch das Arbeitsblatt </text:span><text:span text:style-name="T7">Der Raum bei den verschiedenen Kasus</text:span><text:span text:style-name="T5"> (erreichbar über den Link am Fuß dieser Seite).<text:line-break/>II. im übertragenenen Sinne bei Verben und Adjektiven des Beraubens und der Entbehrung (d.h. des </text:span><text:span text:style-name="Emphasis"><text:span text:style-name="T5">Nicht-Habens</text:span></text:span><text:span text:style-name="T5">):</text:span></text:p>
          <text:list>
            <text:list-item>
              <text:p text:style-name="P13">pecunia caremus: wir haben kein Geld<text:line-break/>metu liberantur: sie werden von der Furcht befreit</text:p>
            </text:list-item>
            <text:list-item>
              <text:p text:style-name="P13"><text:soft-page-break/>Adjektive mit einer vergleichbaren Bedeutung: liber metu: frei von Furcht.</text:p>
            </text:list-item>
          </text:list>
        </text:list-item>
      </text:list>
      <text:p text:style-name="P8"><text:span text:style-name="T5">Eine Unterart ist der </text:span><text:span text:style-name="Strong_20_Emphasis"><text:span text:style-name="T5">Ablativus originis</text:span></text:span><text:span text:style-name="T5"> (Ablativ der Herkunft): nobili genere natus: von adliger Abstammung.</text:span></text:p>
      <text:list xml:id="list29292995" text:continue-numbering="true" text:style-name="WWNum4">
        <text:list-item>
          <text:p text:style-name="P12"><text:bookmark text:name="ablativustemporis"/><text:span text:style-name="T5">Der Ablativus </text:span><text:span text:style-name="Strong_20_Emphasis"><text:span text:style-name="T5">temporis</text:span></text:span><text:span text:style-name="T5"> (Ablativ der Zeit)<text:line-break/>hoc anno: in diesem Jahr</text:span></text:p>
        </text:list-item>
        <text:list-item>
          <text:p text:style-name="P12"><text:bookmark text:name="ablativusloci"/><text:span text:style-name="T5">Der Ablativus </text:span><text:span text:style-name="Strong_20_Emphasis"><text:span text:style-name="T5">loci</text:span></text:span><text:span text:style-name="T5"> (Ablativ des Ortes)<text:line-break/>Nur in bestimmten Fällen wird eine Ortsangabe ohne Präposition gegeben:</text:span></text:p>
          <text:list>
            <text:list-item>
              <text:p text:style-name="P13">bei bei Städtenamen im Plural<text:line-break/>Athenis: in Athen (Athenae, Athenarum, f.: Athen)</text:p>
            </text:list-item>
            <text:list-item>
              <text:p text:style-name="P7">Städtenamen der 3. Deklination<text:line-break/>Carthagine: in Karthago (Carthago, Cartaginis, f.: Karthago)</text:p>
            </text:list-item>
          </text:list>
        </text:list-item>
      </text:list>
      <text:p text:style-name="P6">Ortsangaben bei Städten der a- oder o-Deklination im Singular werden mit dem Genitiv wiedergegeben. Romae sunt: sie sind in Rom. Siehe oben unter Genitiv.</text:p>
      <text:p text:style-name="P1"><text:span text:style-name="T5">Der </text:span><text:span text:style-name="Strong_20_Emphasis"><text:span text:style-name="T5">Ablativus loci</text:span></text:span><text:span text:style-name="T5"> bei bestimmten Wörtern:</text:span></text:p>
      <text:list xml:id="list29293570" text:continue-numbering="true" text:style-name="WWNum4">
        <text:list-item>
          <text:list>
            <text:list-item>
              <text:p text:style-name="P13">totus (ganz; tota urbe: in der ganzen Stadt)</text:p>
            </text:list-item>
            <text:list-item>
              <text:p text:style-name="P13">terra marique (zu Lande und zu Wasser)</text:p>
            </text:list-item>
            <text:list-item>
              <text:p text:style-name="P13">locus (der Ort; hoc loco: an diesem Ort).</text:p>
            </text:list-item>
          </text:list>
        </text:list-item>
      </text:list>
      <text:p text:style-name="P8"><text:span text:style-name="T5">Siehe auch das Arbeitsblatt </text:span><text:span text:style-name="T7">Der Raum bei den verschiedenen Kasus</text:span><text:span text:style-name="T5"> (erreichbar über den Link am Fuß dieser Seite).</text:span></text:p>
      <text:list xml:id="list29288612" text:continue-numbering="true" text:style-name="WWNum4">
        <text:list-item>
          <text:p text:style-name="P12"><text:bookmark text:name="ablativuscausae"/><text:span text:style-name="T5">Der Ablativus </text:span><text:span text:style-name="Strong_20_Emphasis"><text:span text:style-name="T5">causae</text:span></text:span><text:span text:style-name="T5"> (Ablativ des Grundes)<text:line-break/>fame perire: an/vor Hunger sterben<text:line-break/>morbo laborare: an einer Krankheit leiden.</text:span></text:p>
        </text:list-item>
        <text:list-item>
          <text:p text:style-name="P12"><text:bookmark text:name="ablativusqualitatis"/><text:span text:style-name="T5">Ablativus </text:span><text:span text:style-name="Strong_20_Emphasis"><text:span text:style-name="T5">qualitatis</text:span></text:span><text:span text:style-name="T5"> (Ablativ der Eigenschaft)<text:line-break/>vir magno ingenio: ein Mann von großer Begabung (Siehe oben auf S. 2, Nr. d: Genitivus qualitatis.)</text:span></text:p>
        </text:list-item>
        <text:list-item>
          <text:p text:style-name="P12"><text:bookmark text:name="ablativusmensurae"/><text:span text:style-name="T5">Ablativus </text:span><text:span text:style-name="Strong_20_Emphasis"><text:span text:style-name="T5">mensurae</text:span></text:span><text:span text:style-name="T5"> (Ablativ des Maßes)<text:line-break/>decem annis ante: zehn Jahre vorher<text:line-break/>multo melius: um vieles besser.</text:span></text:p>
        </text:list-item>
        <text:list-item>
          <text:p text:style-name="P12"><text:bookmark text:name="ablativuscomparationis"/><text:span text:style-name="T5">Der </text:span><text:span text:style-name="Strong_20_Emphasis"><text:span text:style-name="T5">Ablativus comparationis</text:span></text:span><text:span text:style-name="T5"> (Ablativ des Vergleichs)<text:line-break/>haec urbs maior est illis oppidis: Diese Stadt ist größer als jene Landstädte.<text:line-break/></text:span><text:soft-page-break/><text:span text:style-name="T5">Dass ein Ablativus comparationis vorliegt, kann man daran erkennen, dass im betreffenden Satz ein Adjektiv im Komparativ steht. <text:line-break/>Hinweis zum </text:span><text:span text:style-name="Strong_20_Emphasis"><text:span text:style-name="T5">Bildungsplan</text:span></text:span><text:span text:style-name="T5">: Im Bildungsplan 2016 ist der Ablativus comparationis für Klasse 9 vorgesehen.</text:span></text:p>
        </text:list-item>
        <text:list-item>
          <text:p text:style-name="P5"><text:bookmark text:name="ablativusrespectus"/><text:span text:style-name="T5">Der Ablativus </text:span><text:span text:style-name="Strong_20_Emphasis"><text:span text:style-name="T5">respectus</text:span></text:span><text:span text:style-name="T5"> (Ablativ der Hinsicht oder der Beziehung)<text:line-break/>eloquentia superantur: sie werden in der Beredsamkeit übertroffen. </text:span><text:span text:style-name="Emphasis"><text:span text:style-name="T5">Hilfsübersetzung</text:span></text:span><text:span text:style-name="T5">: sie werden in Hinsicht auf ihre Beredsamkeit übertroffen.</text:span></text:p>
        </text:list-item>
      </text:list>
      <text:p text:style-name="P6">Zum Ablativ als Objektskasus bei bestimmten Deponentien siehe die Seite Kasus und Objekt.</text:p>
      <text:p text:style-name="P15"><text:span text:style-name="T5">URL dieses Dokuments: </text:span><text:a xlink:type="simple" xlink:href="http://www.schule-bw.de/faecher-und-schularten/sprachen-und-literatur/latein/sprache/kasuslehre" text:style-name="Internet_20_link" text:visited-style-name="Visited_20_Internet_20_Link"><text:span text:style-name="T9">http://www.schule-bw.de/faecher-und-schularten/sprachen-und-literatur/latein/sprache/kasuslehre</text:span></text:a></text:p>
      <text:p text:style-name="P14"/>
      <text:p text:style-name="P14">Datum: Erstellt im Juni 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Times New Roman1" svg:font-family="'Times New Roman'" style:font-family-generic="swiss" style:font-pitch="variable"/>
    <style:font-face style:name="Tw Cen MT" svg:font-family="'Tw Cen MT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bs-dokumente" style:family="paragraph" style:class="text" style:master-page-name="">
      <style:paragraph-properties fo:margin-top="0cm" fo:margin-bottom="0.349cm" fo:line-height="150%" fo:orphans="2" fo:widows="2" style:page-number="auto" fo:background-color="transparent" style:shadow="none" fo:keep-with-next="always">
        <style:tab-stops/>
        <style:background-image/>
      </style:paragraph-properties>
      <style:text-properties style:font-name="Arial1" fo:font-size="11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Überschrift1-lbs" style:family="paragraph" style:next-style-name="lbs-dokumente" style:default-outline-level="" style:list-style-name="" style:class="text">
      <style:paragraph-properties fo:margin-left="0cm" fo:margin-right="-0.109cm" fo:margin-top="0cm" fo:margin-bottom="0.3cm" fo:text-indent="0cm" style:auto-text-indent="false"/>
      <style:text-properties style:font-name="Arial1" fo:font-size="15pt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1" fo:font-weight="bold" style:font-name-asian="SimSun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OpenSymbol1" style:font-name-complex="OpenSymbol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5.667cm" style:rel-column-width="21845*"/>
    </style:style>
    <style:style style:name="Tabelle2.1" style:family="table-row">
      <style:table-row-properties style:min-row-height="1.401cm"/>
    </style:style>
    <style:style style:name="Tabelle2.A1" style:family="table-cell">
      <style:table-cell-properties style:vertical-align="middle" fo:padding="0cm" fo:border="none"/>
    </style:style>
    <style:style style:name="MP1" style:family="paragraph" style:parent-style-name="Table_20_Contents">
      <style:paragraph-properties fo:text-align="end" style:justify-single-word="false"/>
      <style:text-properties style:font-name="Arial Rounded MT Bold"/>
    </style:style>
    <style:style style:name="MP2" style:family="paragraph" style:parent-style-name="Header">
      <style:text-properties fo:font-size="2pt" style:font-size-asian="2pt" style:font-size-complex="2pt"/>
    </style:style>
    <style:style style:name="MT1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e2" table:style-name="Tabelle2">
          <table:table-column table:style-name="Tabelle2.A" table:number-columns-repeated="3"/>
          <table:table-row table:style-name="Tabelle2.1">
            <table:table-cell table:style-name="Tabelle2.A1" office:value-type="string">
              <text:p text:style-name="Table_20_Contents"><draw:a xlink:type="simple" xlink:href="http://www.schule-bw.de/faecher-und-schularten/sprachen-und-literatur/latein" office:target-frame-name="_blank" xlink:show="new"><draw:frame draw:style-name="Mfr1" draw:name="HTTP://WWW.SCHULE-BW.DE/FAECHER-UND-SCHULARTEN/SPRACHEN-UND-LITERATUR/LATEIN" text:anchor-type="paragraph" svg:x="0.194cm" svg:y="0.03cm" svg:width="4.23cm" svg:height="1.349cm" draw:z-index="4"><draw:image xlink:href="Pictures/100000000000012C0000006058AC3C38.jpg" xlink:type="simple" xlink:show="embed" xlink:actuate="onLoad"/></draw:frame></draw:a></text:p>
            </table:table-cell>
            <table:table-cell table:style-name="Tabelle2.A1" office:value-type="string">
              <text:p text:style-name="Table_20_Contents"/>
            </table:table-cell>
            <table:table-cell table:style-name="Tabelle2.A1" office:value-type="string">
              <text:p text:style-name="MP1">Lateinportal: Kasuslehre</text:p>
            </table:table-cell>
          </table:table-row>
        </table:table>
        <text:p text:style-name="MP2"/>
      </style:header>
      <style:footer>
        <text:p text:style-name="Footer"><text:a xlink:type="simple" xlink:href="http://www.latein-bw.de/" text:style-name="Internet_20_link" text:visited-style-name="Visited_20_Internet_20_Link"><text:span text:style-name="MT1">www.latein-bw.de</text:span></text:a><text:span text:style-name="MT1"> <text:tab/><text:tab/>Seite </text:span><text:span text:style-name="MT1"><text:page-number text:select-page="current">3</text:page-number></text:span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9T08:54:02.11</meta:creation-date>
    <meta:editing-duration>P0D</meta:editing-duration>
    <meta:editing-cycles>1</meta:editing-cycles>
    <meta:generator>OpenOffice/4.1.3$Win32 OpenOffice.org_project/413m1$Build-9783</meta:generator>
    <meta:document-statistic meta:table-count="1" meta:image-count="1" meta:object-count="0" meta:page-count="5" meta:paragraph-count="54" meta:word-count="1051" meta:character-count="7066"/>
  </office:meta>
</office:document-meta>
</file>