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6058AC3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lbs-dokumente">
      <style:paragraph-properties fo:keep-with-next="auto"/>
    </style:style>
    <style:style style:name="P4" style:family="paragraph" style:parent-style-name="lbs-dokumente">
      <style:paragraph-properties fo:margin-left="1.251cm" fo:margin-right="0cm" fo:text-indent="0cm" style:auto-text-indent="false"/>
    </style:style>
    <style:style style:name="P5" style:family="paragraph" style:parent-style-name="lbs-dokumente">
      <style:paragraph-properties fo:margin-left="1.251cm" fo:margin-right="0cm" fo:text-indent="0cm" style:auto-text-indent="false" fo:keep-with-next="auto"/>
    </style:style>
    <style:style style:name="P6" style:family="paragraph" style:parent-style-name="lbs-dokumente">
      <style:paragraph-properties fo:margin-left="0cm" fo:margin-right="0cm" fo:text-indent="0cm" style:auto-text-indent="false"/>
    </style:style>
    <style:style style:name="P7" style:family="paragraph" style:parent-style-name="Überschrift1-lbs" style:master-page-name="">
      <style:paragraph-properties style:page-number="auto" fo:keep-with-next="auto"/>
    </style:style>
    <style:style style:name="P8" style:family="paragraph" style:parent-style-name="lbs-dokumente" style:list-style-name="L1"/>
    <style:style style:name="P9" style:family="paragraph" style:parent-style-name="lbs-dokumente" style:list-style-name="L5"/>
    <style:style style:name="P10" style:family="paragraph" style:parent-style-name="lbs-dokumente"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lbs-dokumente" style:list-style-name="L3"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lbs-dokumente">
      <style:paragraph-properties fo:margin-left="1.251cm" fo:margin-right="0cm" fo:text-indent="0cm" style:auto-text-indent="false" fo:keep-with-next="auto"/>
    </style:style>
    <style:style style:name="P13" style:family="paragraph" style:parent-style-name="lbs-dokumente">
      <style:paragraph-properties fo:margin-left="1.251cm" fo:margin-right="0cm" fo:text-indent="0cm" style:auto-text-indent="false"/>
    </style:style>
    <style:style style:name="P14" style:family="paragraph" style:parent-style-name="lbs-dokumente">
      <style:paragraph-properties fo:margin-left="1.251cm" fo:margin-right="0cm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Überschrift1-lbs">Kasus und Objekt</text:p>
      <text:section text:style-name="Sect1" text:name="parent-fieldname-text">
        <text:p text:style-name="lbs-dokumente">Weitere Dokumente zum Thema Kasuslehre und Hinweise auf die verwendeten Quellen finden Sie in der Einführung. Die URL dieser Einführung steht am Ende des Dokuments und am Fuß jeder Seite.</text:p>
        <text:p text:style-name="lbs-dokumente">Bei manchen lateinischen Verben werden andere Objektkasus verwendet als bei ihren deutschen Entsprechungen. Diese Übersicht soll eine Hilfe bei einigen typischen Übersetzungsproblemen geben.</text:p>
        <text:p text:style-name="Überschrift1-lbs"><text:bookmark text:name="genitiv"/>Der Genitiv als Objektskasus</text:p>
        <text:p text:style-name="lbs-dokumente">Der Genitiv als Objekt steht...</text:p>
        <text:list xml:id="list4323292549047794475" text:style-name="L1">
          <text:list-item>
            <text:p text:style-name="P8">...bei Ausdrücken des Erinnerns: </text:p>
          </text:list-item>
        </text:list>
        <text:p text:style-name="lbs-dokumente"><text:span text:style-name="Strong_20_Emphasis">memini</text:span> neque umquam <text:span text:style-name="Strong_20_Emphasis">obliviscar</text:span> huius noctis: ich erinnere mich an diese Nacht und werde sie nie vergessen.</text:p>
        <text:list xml:id="list32489347" text:continue-numbering="true" text:style-name="L1">
          <text:list-item>
            <text:p text:style-name="P8">...bei bestimmten Verben: </text:p>
          </text:list-item>
        </text:list>
        <text:list xml:id="list2632301208733891429" text:style-name="L3">
          <text:list-item>
            <text:list>
              <text:list-item>
                <text:p text:style-name="P11">huius rei me paenitet: ich bereue diese Sache </text:p>
              </text:list-item>
              <text:list-item>
                <text:p text:style-name="P11">huius rei me piget: diese Sache verdrießt mich/stört mich sehr </text:p>
              </text:list-item>
              <text:list-item>
                <text:p text:style-name="P11">huius rei me pudet: ich schäme mich dieser Sache/wegen dieser Sache </text:p>
              </text:list-item>
              <text:list-item>
                <text:p text:style-name="P11">huius rei me taedet: es ekelt mich vor dieser Sache. </text:p>
              </text:list-item>
            </text:list>
          </text:list-item>
        </text:list>
        <text:list xml:id="list32482454" text:continue-list="list32489347" text:style-name="L1">
          <text:list-item>
            <text:p text:style-name="P8"><text:bookmark text:name="genitivinterest"/><text:span text:style-name="T2">...beim unpersönlichen Verb </text:span><text:span text:style-name="Emphasis"><text:span text:style-name="T2">interest </text:span></text:span><text:span text:style-name="T2">(es liegt jemandem an etwas, es ist jemandem etwas wichtig)<text:line-break/>hoc senatorum interest: den Senatoren ist dieses wichtig<text:line-break/>(aber: hoc mea interest: dies ist mir wichtig). <text:line-break/>Die Sache, </text:span><text:span text:style-name="Strong_20_Emphasis"><text:span text:style-name="T2">an der</text:span></text:span><text:span text:style-name="T2"> etwas liegt, wird durch das Neutrum eines Pronomens, wie im Beispielssatz, oder durch einen AcI, einen Infinitiv oder eine indirekte Frage ausgedrückt. </text:span></text:p>
          </text:list-item>
        </text:list>
        <text:p text:style-name="Überschrift1-lbs"><text:bookmark text:name="dativ"/>Der Dativ als Objektskasus</text:p>
        <text:p text:style-name="lbs-dokumente">Einige Verben haben ein Dativ-Objekt, wo wir vom Deutschen her ein Akkusativ-Objekt erwarten würden. Zu den Lernvokabeln gehören diese Verben:</text:p>
        <text:p text:style-name="P6"><text:span text:style-name="Strong_20_Emphasis">studere</text:span>, studeo, studui: sich um etwas bemühen. </text:p>
        <text:p text:style-name="P4">Illi arti studebat: er bemühte sich ernsthaft um diese Kunst/er betrieb diese Kunst.<text:line-break/>novis rebus studere: sich um einen Umsturz bemühen/einen Umsturz anstreben</text:p>
        <text:p text:style-name="lbs-dokumente"><text:span text:style-name="Strong_20_Emphasis">parcere</text:span>, parco, peperci: schonen. Caesar nonnullis inimicis parcebat: Caesar schonte einige Gegner.</text:p>
        <text:p text:style-name="lbs-dokumente"><text:soft-page-break/><text:span text:style-name="Strong_20_Emphasis"><text:span text:style-name="T2">invidere</text:span></text:span><text:span text:style-name="T2">, invideo, invidi, invisum: beneiden.</text:span></text:p>
        <text:p text:style-name="P14">inviderunt laudi et dignitati meae (Cicero): sie waren auf meinen Ruhm und meine Würde neidisch.</text:p>
        <text:p text:style-name="lbs-dokumente"><text:span text:style-name="Strong_20_Emphasis"><text:span text:style-name="T2">favere</text:span></text:span><text:span text:style-name="T2">, faveo, favi, fautum: begünstigen</text:span></text:p>
        <text:p text:style-name="P14">Illis hominibus semper favebat: er begünstigte immer diese Leute.</text:p>
        <text:p text:style-name="P10">Merke: invidere und favere werden oft als Gegensätze behandelt.</text:p>
        <text:p text:style-name="Überschrift1-lbs"><text:bookmark text:name="akkusativ"/>Der Akkusativ als Objektskasus</text:p>
        <text:p text:style-name="lbs-dokumente">Der Akkusativ bereitet die geringsten Probleme. Für die Übersetzung sollte man sich diese Verben merken, die anders als ihre deutschen Entsprechungen verwendet werden:</text:p>
        <text:p text:style-name="lbs-dokumente"><text:span text:style-name="Strong_20_Emphasis"><text:span text:style-name="Emphasis">adesse</text:span></text:span><text:span text:style-name="Strong_20_Emphasis"> und </text:span><text:span text:style-name="Strong_20_Emphasis"><text:span text:style-name="Emphasis">adiuvare</text:span></text:span></text:p>
        <text:p text:style-name="P4"><text:span text:style-name="Emphasis">adesse</text:span> steht mit Dativ, wie das deutsche Wort <text:span text:style-name="Emphasis">helfen</text:span>. mihi adest: er hilft mir.</text:p>
        <text:p text:style-name="P4"><text:span text:style-name="Emphasis">adiuvare</text:span> steht mit Akkusativ, wie das deutsche Verb <text:span text:style-name="Emphasis">unterstützen</text:span>. me adiuvat: er hilft mir, er unterstützt mich.</text:p>
        <text:p text:style-name="lbs-dokumente"><text:span text:style-name="Strong_20_Emphasis">wählen, zu etwas machen</text:span></text:p>
        <text:p text:style-name="P4"><text:span text:style-name="T2">aliquem imperatoren/dictatorem/ducem facere/creare/dicere</text:span>: jemanden zum Feldherrn/Dictator/Anführer machen/wählen/ernennen<text:line-break/>Imperator <text:span text:style-name="T2">Titum ducem fecit</text:span>: Der Feldherr machte Titus zum Anführer.</text:p>
        <text:p text:style-name="lbs-dokumente"><text:span text:style-name="Strong_20_Emphasis">sequi: folgen</text:span></text:p>
        <text:p text:style-name="P4"><text:span text:style-name="T2">sequi, sequor, secutus/secuta sum</text:span>: jemandem oder einer Sache folgen<text:line-break/><text:span text:style-name="T2">Quid igitur in iudiciis sequemur?</text:span> (Cicero) Welches Ziel werden wir also bei den Gerichtsverhandlungen verfolgen?<text:line-break/><text:span text:style-name="T2">Sequor utilitatem</text:span> (Cicero): ich folge dem Nutzen.</text:p>
        <text:p text:style-name="P7"><text:bookmark text:name="ablativ"/>Wechselnde Bedeutung je nach Objektskasus</text:p>
        <text:p text:style-name="P3">Manche Verben haben eine unterschiedliche Bedeutung, je nachdem, welches Objekt von ihnen abhängig ist. Zu merken sind v. a. diese Lernvokabeln:</text:p>
        <text:p text:style-name="P3"><text:span text:style-name="Strong_20_Emphasis">consulere</text:span> (consulo, consului, consultum): für jemanden sorgen <text:span text:style-name="Emphasis">oder</text:span> jemanden befragen</text:p>
        <text:p text:style-name="P5">Aedilis consuluit pauperibus civibus: der Ädil kümmerte sich um die mittellosen Bürger/sorgte für die mittellosen Bürger.</text:p>
        <text:p text:style-name="P5">Consul consuluit senatum: der Konsul befragte den Senat.</text:p>
        <text:p text:style-name="P3"><text:span text:style-name="Strong_20_Emphasis">providere </text:span>(provideo, providi, provisum): für jemanden sorgen <text:span text:style-name="Emphasis">oder</text:span> etwas vorhersehen</text:p>
        <text:p text:style-name="P5">Providebo salutem rei publicae: ich werde für das Wohl des Staates sorgen.</text:p>
        <text:p text:style-name="P5">Sybilla providit atrox bellum: die Sybille sah einen schrecklichen Krieg voraus.</text:p>
        <text:p text:style-name="P5"><text:soft-page-break/>Providit Cicero hoc bellum atrox fore (=futurum esse): Cicero sah voraus, dass dieser Krieg schrecklich sein würde.</text:p>
        <text:p text:style-name="lbs-dokumente"><text:span text:style-name="Strong_20_Emphasis">quaerere</text:span></text:p>
        <text:p text:style-name="P4">Mit einem Akkusativ-Objekt bedeutet quaerere <text:span text:style-name="Emphasis">suchen</text:span>: amicum quaero: ich suche den Freund.</text:p>
        <text:p text:style-name="lbs-dokumente">Mit den Präpositionen <text:span text:style-name="Emphasis">ab</text:span> oder <text:span text:style-name="Emphasis">de</text:span> bedeutet quaerere <text:span text:style-name="Emphasis">fragen</text:span>: Consul ab (de) Tito quaesivit, ubi milites essent: Der Konsul fragte Titus, wo die Soldaten seien.</text:p>
        <text:p text:style-name="Überschrift1-lbs">Der Ablativ als Objektskasus</text:p>
        <text:p text:style-name="lbs-dokumente">Einige Verben haben ein Nomen im Ablativ als Objekt. Es handelt sich dabei um Deponentien der konsonantischen Konjugation.</text:p>
        <text:list xml:id="list2546124129117360178" text:style-name="L5">
          <text:list-item>
            <text:p text:style-name="P9"><text:span text:style-name="Strong_20_Emphasis"><text:span text:style-name="T2">fungi</text:span></text:span><text:span text:style-name="T2">, fungor, functus/functa sum:</text:span> ausüben<text:line-break/>munere fungor: ich übe ein Amt aus. </text:p>
          </text:list-item>
          <text:list-item>
            <text:p text:style-name="P9"><text:span text:style-name="Strong_20_Emphasis">uti</text:span>, utor, usus/usa sum: ich verwende<text:line-break/>hac re utor: ich verwende diese Sache. </text:p>
          </text:list-item>
          <text:list-item>
            <text:p text:style-name="P9"><text:span text:style-name="Strong_20_Emphasis">frui</text:span>, fruor, fructus/fructa sum: genießen<text:line-break/>bonis suis utitur: er genießt seine Güter. </text:p>
          </text:list-item>
          <text:list-item>
            <text:p text:style-name="P9"><text:span text:style-name="Strong_20_Emphasis"><text:span text:style-name="T2">pati</text:span></text:span><text:span text:style-name="T2">, patior, passus/passa sum: etwas erdulden, an etwas leiden<text:line-break/>Gravi morbo passa est: sie litt an einer schweren Krankheit. </text:span></text:p>
          </text:list-item>
        </text:list>
        <text:p text:style-name="lbs-dokumente"/>
        <text:p text:style-name="lbs-dokumente"/>
        <text:p text:style-name="lbs-dokumente">URL dieses Dokuments: <text:a xlink:type="simple" xlink:href="http://www.schule-bw.de/faecher-und-schularten/sprachen-und-literatur/latein/sprache/kasuslehre" text:style-name="Internet_20_link" text:visited-style-name="Visited_20_Internet_20_Link">http://www.schule-bw.de/faecher-und-schularten/sprachen-und-literatur/latein/sprache/kasuslehre</text:a> </text:p>
        <text:p text:style-name="lbs-dokumente">Datum: Erstellt im Juni 2017</text:p>
      </text:section>
      <text:p text:style-name="lbs-dokum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class="text" style:master-page-name="">
      <style:paragraph-properties fo:margin-top="0cm" fo:margin-bottom="0.049cm" fo:line-height="150%" fo:orphans="2" fo:widows="2" style:page-number="auto" fo:background-color="transparent" style:shadow="none" fo:keep-with-next="auto">
        <style:tab-stops/>
        <style:background-image/>
      </style:paragraph-properties>
      <style:text-properties style:font-name="Arial1" fo:font-size="11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Überschrift1-lbs" style:family="paragraph" style:next-style-name="lbs-dokumente" style:default-outline-level="" style:list-style-name="" style:class="text">
      <style:paragraph-properties fo:margin-left="0cm" fo:margin-right="-0.109cm" fo:margin-top="0cm" fo:margin-bottom="0.3cm" fo:text-indent="0cm" style:auto-text-indent="false"/>
      <style:text-properties style:font-name="Arial1" fo:font-size="15pt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1" style:family="table-row">
      <style:table-row-properties style:min-row-height="1.401cm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MP2" style:family="paragraph" style:parent-style-name="Header">
      <style:text-properties fo:font-size="2pt" style:font-size-asian="2pt" style:font-size-complex="2pt"/>
    </style:style>
    <style:style style:name="MT1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 table:number-columns-repeated="3"/>
          <table:table-row table:style-name="Tabelle2.1">
            <table:table-cell table:style-name="Tabelle2.A1" office:value-type="string">
              <text:p text:style-name="Table_20_Contents"><draw:a xlink:type="simple" xlink:href="http://www.schule-bw.de/faecher-und-schularten/sprachen-und-literatur/latein" office:target-frame-name="_blank" xlink:show="new"><draw:frame draw:style-name="Mfr1" draw:name="HTTP://WWW.SCHULE-BW.DE/FAECHER-UND-SCHULARTEN/SPRACHEN-UND-LITERATUR/LATEIN" text:anchor-type="paragraph" svg:x="0.194cm" svg:y="0.03cm" svg:width="4.23cm" svg:height="1.349cm" draw:z-index="2"><draw:image xlink:href="Pictures/100000000000012C0000006058AC3C38.jpg" xlink:type="simple" xlink:show="embed" xlink:actuate="onLoad"/></draw:frame></draw:a></text:p>
            </table:table-cell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1">Lateinportal: Kasuslehre</text:p>
            </table:table-cell>
          </table:table-row>
        </table:table>
        <text:p text:style-name="MP2"/>
      </style:header>
      <style:footer>
        <text:p text:style-name="Footer"><text:a xlink:type="simple" xlink:href="http://www.latein-bw.de/" text:style-name="Internet_20_link" text:visited-style-name="Visited_20_Internet_20_Link"><text:span text:style-name="MT1">www.latein-bw.de</text:span></text:a><text:span text:style-name="MT1"> <text:tab/><text:tab/>Seit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08:54:02.11</meta:creation-date>
    <meta:editing-duration>P0D</meta:editing-duration>
    <meta:editing-cycles>1</meta:editing-cycles>
    <meta:generator>OpenOffice/4.1.3$Win32 OpenOffice.org_project/413m1$Build-9783</meta:generator>
    <meta:document-statistic meta:table-count="1" meta:image-count="1" meta:object-count="0" meta:page-count="3" meta:paragraph-count="54" meta:word-count="659" meta:character-count="4642"/>
  </office:meta>
</office:document-meta>
</file>