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end" style:justify-single-word="false"/>
      <style:text-properties style:font-name="Arial Rounded MT Bold"/>
    </style:style>
    <style:style style:name="P2" style:family="paragraph" style:parent-style-name="Kopfzeile">
      <style:text-properties fo:font-size="2pt" style:font-size-asian="2pt" style:font-size-complex="2pt"/>
    </style:style>
    <style:style style:name="P3" style:family="paragraph" style:parent-style-name="Text_20_body">
      <style:paragraph-properties fo:margin-top="0cm" fo:margin-bottom="0cm"/>
    </style:style>
    <style:style style:name="P4" style:family="paragraph" style:parent-style-name="Heading_20_1" style:master-page-name="MP0">
      <style:paragraph-properties style:page-number="auto" fo:break-before="page"/>
    </style:style>
    <style:style style:name="P5" style:family="paragraph" style:parent-style-name="lbs-dokumente" style:list-style-name="L1"/>
    <style:style style:name="P6" style:family="paragraph" style:parent-style-name="lbs-dokumente" style:list-style-name="L2"/>
    <style:style style:name="P7" style:family="paragraph" style:parent-style-name="lbs-dokumente" style:list-style-name="L3"/>
    <style:style style:name="P8" style:family="paragraph" style:parent-style-name="lbs-dokumente" style:list-style-name="L4"/>
    <style:style style:name="T1" style:family="text">
      <style:text-properties style:font-name="Verdana" fo:font-size="10pt" style:font-size-asian="10pt" style:font-size-complex="10pt"/>
    </style:style>
    <style:style style:name="T2" style:family="text">
      <style:text-properties fo:color="#4472c4"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Kasuslehre und Angaben zum Raum</text:h>
      <text:p text:style-name="P3"/>
      <text:section text:style-name="Sect1" text:name="Sect1">
        <text:p text:style-name="lbs-dokumente">Dieses Blatt stellt eine Ergänzung zu den Arbeitsblättern über die Sinnrichtungen der Kasus dar. Die weiteren Dokumente zum Thema Kasuslehre erreichen Sie über die Einführung. Die URL der Einführung steht am Ende dieses Dokuments.</text:p>
        <text:p text:style-name="Überschrift1-lbs">Aufstellung nach Kasus</text:p>
        <text:list xml:id="list237817669023151846" text:style-name="L1">
          <text:list-item>
            <text:p text:style-name="P5"><text:bookmark text:name="lokativ"/><text:span text:style-name="Strong_20_Emphasis">Genitiv als Lokativ</text:span>, bei Städten und kleinen Inseln, deren Namen in der a/o-Dekl. Sg. steht. <text:line-break/>Romae sumus: wir sind in Rom. <text:line-break/>Bei allen anderen Städtenamen werden Ortsangaben mit dem Ablativus loci (Ablativ des Orts) ausgedrückt (siehe unten).</text:p>
          </text:list-item>
          <text:list-item>
            <text:p text:style-name="P5"><text:span text:style-name="Strong_20_Emphasis">Akkusativ als Zielkasus</text:span> bei Namen von Städten und kleineren Inseln: Romam eunt: sie gehen nach Rom.</text:p>
          </text:list-item>
          <text:list-item>
            <text:p text:style-name="P5">Ablativus loci / <text:span text:style-name="Strong_20_Emphasis">Ablativ des Ortes</text:span> bei Namen von Städten und kleineren Inseln (außer den Städtenamen in der a/o-Dekl. im Singular - siehe oben:</text:p>
          </text:list-item>
        </text:list>
        <text:list xml:id="list2285864626860718814" text:style-name="L2">
          <text:list-item>
            <text:list>
              <text:list-item>
                <text:p text:style-name="P6">Städtenamen im Plural: Athenis: in Athen (Athenae, Athenarum, f.: Athen)</text:p>
              </text:list-item>
              <text:list-item>
                <text:p text:style-name="P6">Städtenamen der 3. Deklination: Carthagine: in Karthago (Carthago, Cartaginis, f.: Karthago)</text:p>
              </text:list-item>
              <text:list-item>
                <text:p text:style-name="P6">ferner bei bestimmten Wörtern:</text:p>
              </text:list-item>
            </text:list>
          </text:list-item>
        </text:list>
        <text:list xml:id="list2827327568673826464" text:style-name="L3">
          <text:list-item>
            <text:list>
              <text:list-item>
                <text:list>
                  <text:list-item>
                    <text:p text:style-name="P7">totus (ganz; tota urbe: in der ganzen Stadt)</text:p>
                  </text:list-item>
                  <text:list-item>
                    <text:p text:style-name="P7">terra marique (zu Lande und zu Wasser)</text:p>
                  </text:list-item>
                  <text:list-item>
                    <text:p text:style-name="P7">locus (der Ort; hoc loco: an diesem Ort).</text:p>
                  </text:list-item>
                </text:list>
              </text:list-item>
            </text:list>
          </text:list-item>
        </text:list>
        <text:list xml:id="list32273081" text:style-name="L1">
          <text:list-item>
            <text:p text:style-name="P5"><text:bookmark text:name="separativ"/>Ablativus separativus<text:span text:style-name="Strong_20_Emphasis"> / Ablativ der Trennung</text:span>: <text:line-break/>Roma proficiscuntur: Sie reisen von Rom ab.<text:line-break/>Nur bei Städten und kleineren Inseln sowie bei domo (von Zuhause) und ruri (vom Lande) steht der separative Ablativ <text:span text:style-name="Strong_20_Emphasis">ohne</text:span> Präposition. Zum Separativ in übertragener (nicht-räumlicher) Bedeutung siehe den Abschnitt über den <text:span text:style-name="Hervorhebung">Ablativus separativus</text:span> im Arbeitsblatt Sinnrichtungen der Kasus, das über den Link am Ende des Dokuments erreicht wird.</text:p>
          </text:list-item>
        </text:list>
        <text:p text:style-name="Überschrift1-lbs">Aufstellung nach Bedeutung bzw. Fragen</text:p>
        <text:list xml:id="list8293060249990923040" text:style-name="L4">
          <text:list-item>
            <text:p text:style-name="P8"><text:soft-page-break/>Bei Antworten auf die Frage "<text:span text:style-name="Strong_20_Emphasis">wo</text:span>?", d.h. bei der Angaben zum Ort werden im Lateinischen zwei Kasus verwendet:<text:line-break/>der <text:span text:style-name="Strong_20_Emphasis">Genitiv</text:span> als veralteter Lokativ bei <text:span text:style-name="Strong_20_Emphasis">Genitiv als Lokativ</text:span>, bei Städten und kleinen Inseln, deren Namen in der a/o-Dekl. Sg. steht. <text:line-break/>Romae sumus: wir sind in Rom. <text:line-break/>Bei allen anderen Städtenamen werden Ortsangaben mit dem <text:span text:style-name="Strong_20_Emphasis">Ablativus loci</text:span> (Ablativ des Orts) ausgedrückt:<text:line-break/>Carthagine sumus: wir sind in Karthago.<text:line-break/>Weitere Angaben siehe oben Nr. c: <text:span text:style-name="Hervorhebung">Ablativus loci.</text:span></text:p>
          </text:list-item>
          <text:list-item>
            <text:p text:style-name="P8">Bei Antworten auf die Frage "<text:span text:style-name="Strong_20_Emphasis">wohin</text:span>?" steht der Akkusativ, und zwar bei den Namen von Städten und kleinen Inseln ohne eine Präposition, sonst mit der Präposition in:<text:line-break/>Romam eunt: sie gehen nach Rom<text:line-break/>In Siciliam eunt: sie gehen nach Sizilien. (Hinweis: Sizilien zählt als große Insel.)</text:p>
          </text:list-item>
          <text:list-item>
            <text:p text:style-name="P8">Bei Antworten auf die Frage "<text:span text:style-name="Strong_20_Emphasis">woher</text:span>?" steht der Ablativus separativus, und zwar bei den Namen von Städten und kleinen Inseln sowie einigen anderen Ausdrücken ohne eine Präposition, sonst mit der Präposition in:<text:line-break/>Roma proficiscuntur: Sie reisen von Rom ab.</text:p>
          </text:list-item>
        </text:list>
      </text:section>
      <text:section text:style-name="Sect1" text:name="Sect2">
        <text:p text:style-name="lbs-dokumente"/>
        <text:p text:style-name="lbs-dokumente"/>
        <text:p text:style-name="lbs-dokumente">Erstellt im Juni 2017</text:p>
        <text:p text:style-name="lbs-dokumente">Url dieses Dokuments: <text:a xlink:type="simple" xlink:href="http://www.schule-bw.de/faecher-und-schularten/sprachen-und-literatur/latein/sprache/kasuslehre" office:target-frame-name="_top" xlink:show="replace" text:style-name="Internet_20_link" text:visited-style-name="Visited_20_Internet_20_Link"><text:span text:style-name="Absatz-Standardschriftart"><text:span text:style-name="T2">http://www.schule-bw.de/faecher-und-schularten/sprachen-und-literatur/latein/sprache/kasuslehre</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lbs-dokumente" style:family="paragraph">
      <style:paragraph-properties fo:margin-top="0cm" fo:margin-bottom="0.349cm" fo:line-height="150%" fo:orphans="2" fo:widows="2" fo:hyphenation-ladder-count="no-limit"/>
      <style:text-properties style:font-name="Arial" fo:font-size="11pt" style:font-size-asian="11pt" fo:hyphenate="false" fo:hyphenation-remain-char-count="0" fo:hyphenation-push-char-count="0"/>
    </style:style>
    <style:style style:name="Überschrift1-lbs" style:family="paragraph" style:next-style-name="lbs-dokumente">
      <style:paragraph-properties fo:margin-left="0cm" fo:margin-right="-0.109cm" fo:margin-top="0cm" fo:margin-bottom="0.3cm" fo:hyphenation-ladder-count="no-limit" fo:text-indent="0cm" style:auto-text-indent="false"/>
      <style:text-properties style:font-name="Arial" fo:font-size="15pt" fo:font-weight="bold" style:font-size-asian="15pt" style:font-weight-asian="bold" fo:hyphenate="false" fo:hyphenation-remain-char-count="0" fo:hyphenation-push-char-count="0"/>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Hervorhebung" style:family="text">
      <style:text-properties fo:font-style="italic" style:font-style-asian="italic" style:font-style-complex="italic"/>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Wingdings"/>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2" style:display-name="WW_CharLFO4LVL2" style:family="text">
      <style:text-properties style:font-name="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text-align="end" style:justify-single-word="false"/>
      <style:text-properties style:font-name="Arial Rounded MT Bold"/>
    </style:style>
    <style:style style:name="MP2" style:family="paragraph" style:parent-style-name="Header">
      <style:text-properties fo:font-size="2pt" style:font-size-asian="2pt" style:font-size-complex="2pt"/>
    </style:style>
    <style:style style:name="MT1" style:family="text">
      <style:text-properties style:font-name="Verdana" fo:font-size="10pt" style:font-size-asian="10pt" style:font-size-complex="10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Table_20_Contents"><draw:frame draw:style-name="Mfr1" draw:name="Grafik1" text:anchor-type="paragraph" svg:x="0cm" svg:y="0cm" svg:width="5.666cm" svg:height="1.812cm" draw:z-index="1"><draw:image xlink:href="Pictures/100000000000012C0000006058AC3C38.jpg" xlink:type="simple" xlink:show="embed" xlink:actuate="onLoad"/></draw:frame></text:p>
            </table:table-cell>
            <table:table-cell table:style-name="Tabelle1.A1" office:value-type="string">
              <text:p text:style-name="Table_20_Contents"/>
            </table:table-cell>
            <table:table-cell table:style-name="Tabelle1.A1" office:value-type="string">
              <text:p text:style-name="MP1">Lateinportal: Kasuslehre</text:p>
            </table:table-cell>
          </table:table-row>
        </table:table>
        <text:p text:style-name="MP2"/>
      </style:header>
      <style:footer>
        <text:p text:style-name="Footer"><text:a xlink:type="simple" xlink:href="http://www.latein-bw.de/" office:target-frame-name="_top" xlink:show="replace" text:style-name="Internet_20_link" text:visited-style-name="Visited_20_Internet_20_Link"><text:span text:style-name="Absatz-Standardschriftart"><text:span text:style-name="MT1">www.latein-bw.de</text:span></text:span></text:a><text:span text:style-name="Absatz-Standardschriftart"><text:span text:style-name="MT1"> </text:span></text:span><text:span text:style-name="Absatz-Standardschriftart"><text:span text:style-name="MT1"><text:tab/></text:span></text:span><text:span text:style-name="Absatz-Standardschriftart"><text:span text:style-name="MT1"><text:tab/>Seite </text:span></text:span><text:span text:style-name="Absatz-Standardschriftart"><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Tilman Bechthold-Hengelhaupt</dc:creator>
    <meta:creation-date>2017-06-09T08:54:00Z</meta:creation-date>
    <dc:date>2017-06-09T12:09:00.49</dc:date>
    <meta:editing-cycles>3</meta:editing-cycles>
    <meta:editing-duration>PT45S</meta:editing-duration>
    <meta:document-statistic meta:table-count="1" meta:image-count="1" meta:object-count="0" meta:page-count="2" meta:paragraph-count="21" meta:word-count="418" meta:character-count="2761"/>
    <meta:template xlink:type="simple" xlink:actuate="onRequest" xlink:title="" xlink:href="Normal.dotm"/>
  </office:meta>
</office:document-meta>
</file>