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6058AC3C3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Rounded MT Bold" svg:font-family="'Arial Rounded MT Bold'"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end" style:justify-single-word="false"/>
      <style:text-properties style:font-name="Arial Rounded MT Bold"/>
    </style:style>
    <style:style style:name="P2" style:family="paragraph" style:parent-style-name="Header">
      <style:text-properties fo:font-size="2pt" style:font-size-asian="2pt" style:font-size-complex="2pt"/>
    </style:style>
    <style:style style:name="P3" style:family="paragraph" style:parent-style-name="lbs-dokumente" style:list-style-name="L1"/>
    <style:style style:name="P4" style:family="paragraph" style:parent-style-name="lbs-dokumente" style:list-style-name="L2"/>
    <style:style style:name="P5" style:family="paragraph" style:parent-style-name="lbs-dokumente" style:list-style-name="L3"/>
    <style:style style:name="P6" style:family="paragraph" style:parent-style-name="lbs-dokumente" style:list-style-name="L4"/>
    <style:style style:name="T1" style:family="text">
      <style:text-properties style:font-name="Verdana" fo:font-size="10pt" style:font-size-asian="10pt" style:font-size-complex="10pt"/>
    </style:style>
    <style:style style:name="T2"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Überschrift1-lbs">Die Kasusfunktionen für den Bildungsplan der 2. Fremdsprache</text:p>
      <text:p text:style-name="lbs-dokumente">Aufstellung aller Kasusfunktionen, die in den Bildungsstandards für Latein als 2. Fremdsprache vorgesehen sind</text:p>
      <text:section text:style-name="Sect1" text:name="parent-fieldname-text">
        <text:p text:style-name="Überschrift1-lbs"><text:bookmark text:name="oben"/>Hinweise zur Benutzung</text:p>
        <text:p text:style-name="lbs-dokumente">Dieses Arbeitsblatt stellt alle Kasusfunktionen zusammen, die im Bildungsplan 2016 für Latein als 2. Fremdsprache vorgesehen sind. Zu den weiteren Arbeitsblättern (für Latein als 1. Fremdsprache und für die Kursstufe), zum <text:span text:style-name="Strong_20_Emphasis">Bildungsplan</text:span>bezug und zu den verwendeten <text:span text:style-name="Strong_20_Emphasis">Quellen</text:span> finden Sie die Links in der Einführung. Die URL dieser Einführung steht am Ende des Dokuments und am Fuß jeder Seite.</text:p>
        <text:p text:style-name="lbs-dokumente">Die Kasusfunktionen, die erst für die Bildungsstandards der Klasse 9 und 10 vorgesehen sind, sind mit zwei Sternen (**) gekennzeichnet.</text:p>
        <text:p text:style-name="lbs-dokumente">Diese Aufstellung dient der schnellen Orientierung; sie kann eine Lektüre der entsprechenden Kapitel der jeweils verwendeten Schulgrammatik nicht ersetzen. Die verschiedenen Grammatiken unterscheiden sich an vielen Stellen in der Begrifflichkeit.</text:p>
        <text:p text:style-name="Überschrift1-lbs">Die verschiedenen Kasus und ihre Sinnrichtungen bzw. semantischen Funktionen</text:p>
        <text:p text:style-name="Überschrift1-lbs">Genitiv</text:p>
        <text:list xml:id="list6205554368534820315" text:style-name="L1">
          <text:list-item>
            <text:p text:style-name="P3"><text:bookmark text:name="genposs"/>Genitivus <text:span text:style-name="Strong_20_Emphasis">possessivus<text:line-break/></text:span>Omnia hostium erat: alles gehörte den Feinden. </text:p>
          </text:list-item>
          <text:list-item>
            <text:p text:style-name="P3">Genitivus <text:span text:style-name="Strong_20_Emphasis">subiectivus</text:span> / <text:span text:style-name="Strong_20_Emphasis">obiectivus<text:line-break/></text:span>spes victoriae: die Hoffnung auf Sieg/die Siegeshoffung = Genitivus obiectivus, da der Sieg als Objekt gesehen wird, auf den sich die Hoffnung richtet.<text:line-break/>amor parentum: die Liebe der Eltern (zu ihren Kindern = Genitivus subiectivus);<text:line-break/>je nach Zusammenhang auch: die Liebe (der Kinder) zu den Eltern (= Genitivus obiectivus). </text:p>
          </text:list-item>
          <text:list-item>
            <text:p text:style-name="P3"><text:bookmark text:name="part"/>Genitivus <text:span text:style-name="Strong_20_Emphasis">partitivus/totius:</text:span> Genitiv des Teiles und des Ganzen<text:line-break/>pars hominum: ein Teil der Menschen<text:line-break/>magna copia frumenti: eine große Menge Getreide<text:line-break/>tantum ingenii: so viel Geist. </text:p>
          </text:list-item>
          <text:list-item>
            <text:p text:style-name="P3"><text:bookmark text:name="genitivusqualitatis"/><text:soft-page-break/>Genitivus <text:span text:style-name="Strong_20_Emphasis">qualitatis</text:span> / Genitiv der Eigenschaft<text:line-break/>res eius modi: eine derartige Sache (fast völlig sinngleich mit dem Ablativus qualitatis, siehe unten, S. 4, Nr. f.: Ablativus qualitatis) </text:p>
          </text:list-item>
        </text:list>
        <text:p text:style-name="lbs-dokumente">Zum Genitiv als Objektskasus siehe das Arbeitsblatt <text:span text:style-name="T2">Kasus und Objekt</text:span> (Link siehe am Ende des Dokuments oder am Fuß jeder Seite).</text:p>
        <text:p text:style-name="Überschrift1-lbs"><text:bookmark text:name="dativ"/>Der Dativ</text:p>
        <text:list xml:id="list2263958666456747245" text:style-name="L2">
          <text:list-item>
            <text:p text:style-name="P4"><text:bookmark text:name="commodi"/><text:span text:style-name="Strong_20_Emphasis">Dativus commodi</text:span> / Dativ des Vorteils<text:line-break/>praedia aliis coluit, non sibi: Er bebaute diese Landgüter für andere, nicht für sich. </text:p>
          </text:list-item>
          <text:list-item>
            <text:p text:style-name="P4"><text:bookmark text:name="finalis"/>Der Dativus <text:span text:style-name="Strong_20_Emphasis">finalis</text:span> / Dativ des Zwecks<text:line-break/>haec res mihi cordi est: diese Sache liegt mir am Herzen.<text:line-break/>haec res mihi curae ist: Diese Sache ist mir wichtig.<text:line-break/>In dieser Konstruktion kommen immer zwei Dativformen vor, eine Person im Dativ (der etwas wichtig ist oder am Herzen liegt) und der eigentliche Dativ des Zwecks (in den Beispielen <text:span text:style-name="Emphasis">cordi</text:span> und <text:span text:style-name="Emphasis">curae</text:span>).<text:line-break/>Hinweis zum <text:span text:style-name="Strong_20_Emphasis">Bildungsplan</text:span>: Im Bildungsplan 2016 ist der Dativus finalis für Klasse 9 vorgesehen. </text:p>
          </text:list-item>
          <text:list-item>
            <text:p text:style-name="P4"><text:bookmark text:name="dativuspossessivus"/>Dativus <text:span text:style-name="Strong_20_Emphasis">possessivus</text:span> bzw. Dativ des Besitzes<text:line-break/>haec domus mihi est: dieses Haus gehört mir. </text:p>
          </text:list-item>
          <text:list-item>
            <text:p text:style-name="P4"><text:bookmark text:name="dativusauctoris"/>** Der Dativus auctoris bzw. Dativ der handelnden Person<text:line-break/>Der Dativus auctoris kommt beim Gerundivum vor.<text:line-break/>nobis interdum tacendum est: wir müssen bisweilen schweigen. </text:p>
          </text:list-item>
        </text:list>
        <text:p text:style-name="lbs-dokumente">Zum Dativ als Objektskasus siehe das Arbeitsblatt <text:span text:style-name="T2">Kasus und Objekt</text:span> (Link siehe am Ende des Dokuments oder am Fuß jeder Seite).</text:p>
        <text:p text:style-name="Überschrift1-lbs"><text:bookmark text:name="akkusativ"/>Akkusativ</text:p>
        <text:list xml:id="list5767124973608778182" text:style-name="L3">
          <text:list-item>
            <text:p text:style-name="P5">Der Akkusativ der <text:span text:style-name="Strong_20_Emphasis">räumlichen Ausdehnung</text:span><text:line-break/>duas fossas xv pedes latas eadem altitudine perduxit: Er ließ zwei Gräben von 15 Fuß Breite und ebensolcher Tiefe ausheben (Caesar, Commentarii de bello Gallico) </text:p>
          </text:list-item>
          <text:list-item>
            <text:p text:style-name="P5">Der Akkusativ der<text:span text:style-name="Strong_20_Emphasis"> zeitlichen Ausdehnung</text:span><text:line-break/>multos annos ibi manebat: Sie blieb dort viele Jahre lang. </text:p>
          </text:list-item>
          <text:list-item>
            <text:p text:style-name="P5"><text:soft-page-break/>Der Akkusativ der <text:span text:style-name="Strong_20_Emphasis">Richtung<text:line-break/></text:span>Der Akkusativ der Richtung ohne Präsposition wird nur bei Städten und kleinen Inseln verwendet.<text:line-break/>Athenas eunt: Sie gehen nach Athen.<text:line-break/>Aber: in Siciliam veni: ich kam nach Sizilien<text:line-break/>Siehe auch das Arbeitsblatt Der Kasus bei Angaben zu Ort und Richtung. </text:p>
          </text:list-item>
          <text:list-item>
            <text:p text:style-name="P5">** Der <text:span text:style-name="Strong_20_Emphasis">Akkusativ des Ausrufs</text:span><text:line-break/>O me miserum! O ich Armer! </text:p>
          </text:list-item>
        </text:list>
        <text:p text:style-name="lbs-dokumente">Der Akkusativ als Objekt-Kasus wird hier nicht beschrieben; vgl. das Arbeitsblatt Kasus und Objekt.</text:p>
        <text:p text:style-name="Überschrift1-lbs"><text:bookmark text:name="ablativ"/>Ablativ</text:p>
        <text:list xml:id="list1247547942968030218" text:style-name="L4">
          <text:list-item>
            <text:p text:style-name="P6"><text:bookmark text:name="ablativusinstrumenti"/>Der Ablativus <text:span text:style-name="Strong_20_Emphasis">instumenti</text:span> (Ablativ des Mittels):<text:line-break/>plebs muneribus placatur: das Volk wird durch Geschenke besänftigt<text:line-break/>armis pugnant: sie kämpfen mit Waffen. </text:p>
          </text:list-item>
          <text:list-item>
            <text:p text:style-name="P6"><text:bookmark text:name="ablativusmodi"/><text:span text:style-name="Strong_20_Emphasis">Ablativus modi</text:span> (Ablativ der Art und Weise)<text:line-break/>hac ratione: auf diese Weise<text:line-break/>nudo corpore pugnare: mit nacktem Körper kämpfen<text:line-break/>iure hoc fecisti: das hast du zu Recht gemacht. </text:p>
          </text:list-item>
          <text:list-item>
            <text:p text:style-name="P6"><text:bookmark text:name="ablativusseparativus"/>Der Ablativus <text:span text:style-name="Strong_20_Emphasis">separativus</text:span> (Ablativ der Trennung)<text:line-break/>I. im räumlichen Sinne:<text:line-break/>Roma veniunt: sie kommen aus Rom. <text:line-break/>Multi homines Roma profugerunt: Viele Menschen flohen aus Rom.<text:line-break/>Siehe auch das Arbeitsblatt Der Raum bei den verschiedenen Kasus (Link siehe am Ende des Dokuments). <text:line-break/>II. im übertragenenen Sinne bei Verben und Adjektiven des Beraubens und der Entbehrung (d.h. des <text:span text:style-name="Emphasis">Nicht-Habens</text:span>): </text:p>
            <text:list>
              <text:list-item>
                <text:p text:style-name="P6">pecunia caremus: wir haben kein Geld<text:line-break/>metu liberantur: sie werden von der Furcht befreit </text:p>
              </text:list-item>
              <text:list-item>
                <text:p text:style-name="P6">Adjektive mit einer vergleichbaren Bedeutung: liber metu: frei von Furcht. </text:p>
              </text:list-item>
            </text:list>
          </text:list-item>
          <text:list-item>
            <text:p text:style-name="P6"><text:bookmark text:name="ablativustemporis"/><text:soft-page-break/>Der Ablativus <text:span text:style-name="Strong_20_Emphasis">temporis</text:span> (Ablativ der Zeit)<text:line-break/>hoc anno: in diesem Jahr </text:p>
          </text:list-item>
          <text:list-item>
            <text:p text:style-name="P6"><text:bookmark text:name="ablativusloci"/>Der Ablativus <text:span text:style-name="Strong_20_Emphasis">loci</text:span> (Ablativ des Ortes)<text:line-break/>Nur in bestimmten Fällen wird eine Ortsangabe ohne Präposition gegeben: </text:p>
            <text:list>
              <text:list-item>
                <text:p text:style-name="P6">bei bei Städtenamen im Plural<text:line-break/>Athenis: in Athen (Athenae, Athenarum, f.: Athen) </text:p>
              </text:list-item>
              <text:list-item>
                <text:p text:style-name="P6">Städtenamen der 3. Deklination<text:line-break/>Carthagine: in Karthago (Carthago, Cartaginis, f.: Karthago) </text:p>
              </text:list-item>
            </text:list>
            <text:p text:style-name="P6">Ortsangaben bei Städten der a- oder o-Deklination im Singular werden mit dem Genitiv wiedergegeben. Romae sunt: sie sind in Rom. Siehe oben unter Genitiv.</text:p>
            <text:p text:style-name="P6">Der <text:span text:style-name="Strong_20_Emphasis">Ablativus loci</text:span> bei bestimmten Wörtern:</text:p>
            <text:list text:continue-numbering="true">
              <text:list-item>
                <text:p text:style-name="P6">totus (ganz; tota urbe: in der ganzen Stadt) </text:p>
              </text:list-item>
              <text:list-item>
                <text:p text:style-name="P6">terra marique (zu Lande und zu Wasser) </text:p>
              </text:list-item>
              <text:list-item>
                <text:p text:style-name="P6">locus (der Ort; hoc loco: an diesem Ort). </text:p>
              </text:list-item>
            </text:list>
            <text:p text:style-name="P6">Siehe auch das Arbeitsblatt Der Raum bei den verschiedenen Kasus (Link siehe unten).</text:p>
          </text:list-item>
          <text:list-item>
            <text:p text:style-name="P6"><text:bookmark text:name="ablativusqualitatis"/>Ablativus <text:span text:style-name="Strong_20_Emphasis">qualitatis</text:span> (Ablativ der Eigenschaft)<text:line-break/>vir magno ingenio: ein Mann von großer Begabung (Siehe oben <text:a xlink:type="simple" xlink:href="https://plone5.schule-bw.de/faecher-und-schularten/sprachen-und-literatur/latein/sprache/kasuslehre/kasuslehre-2-fs-klasse-6-bis-10.html/view#genitivusqualitatis" text:style-name="Internet_20_link" text:visited-style-name="Visited_20_Internet_20_Link">Genitivus qualitatis</text:a>.) </text:p>
          </text:list-item>
          <text:list-item>
            <text:p text:style-name="P6"><text:bookmark text:name="ablativuscomparationis"/>** Der <text:span text:style-name="Strong_20_Emphasis">Ablativus comparationis</text:span> (Ablativ des Vergleichs)<text:line-break/>haec urbs maior est illis oppidis: Diese Stadt ist größer als jene Landstädte.<text:line-break/>Dass ein Ablativus comparationis vorliegt, kann man daran erkennen, dass im betreffenden Satz ein Adjektiv im Komparativ steht. </text:p>
          </text:list-item>
        </text:list>
        <text:p text:style-name="lbs-dokumente">Zum Ablativ als Objektskasus bei bestimmten Deponentien siehe das Arbeitsblatt Kasus und Objekt (Link hierzu siehe unten). Deponentien sind erst für Klasse 9/10 vorgesehen.</text:p>
        <text:p text:style-name="lbs-dokumente">URL dieses Dokuments: <text:a xlink:type="simple" xlink:href="http://www.schule-bw.de/faecher-und-schularten/sprachen-und-literatur/latein/sprache/kasuslehre" text:style-name="Internet_20_link" text:visited-style-name="Visited_20_Internet_20_Link">http://www.schule-bw.de/faecher-und-schularten/sprachen-und-literatur/latein/sprache/kasuslehre</text:a> </text:p>
        <text:p text:style-name="lbs-dokumente">Letzte Änderung im Juni 2017</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Rounded MT Bold" svg:font-family="'Arial Rounded MT Bold'"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bs-dokumente" style:family="paragraph" style:class="text" style:master-page-name="">
      <style:paragraph-properties fo:margin-top="0cm" fo:margin-bottom="0.349cm" fo:line-height="150%" fo:orphans="2" fo:widows="2" style:page-number="auto" fo:background-color="transparent" style:shadow="none" fo:keep-with-next="auto">
        <style:tab-stops/>
        <style:background-image/>
      </style:paragraph-properties>
      <style:text-properties style:font-name="Arial1" fo:font-size="11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Überschrift1-lbs" style:family="paragraph" style:next-style-name="lbs-dokumente" style:default-outline-level="" style:list-style-name="" style:class="text">
      <style:paragraph-properties fo:margin-left="0cm" fo:margin-right="-0.109cm" fo:margin-top="0cm" fo:margin-bottom="0.3cm" fo:text-indent="0cm" style:auto-text-indent="false"/>
      <style:text-properties style:font-name="Arial1" fo:font-size="15pt" fo:font-weight="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7cm" table:align="margins"/>
    </style:style>
    <style:style style:name="Tabelle2.A" style:family="table-column">
      <style:table-column-properties style:column-width="5.667cm" style:rel-column-width="21845*"/>
    </style:style>
    <style:style style:name="Tabelle2.1" style:family="table-row">
      <style:table-row-properties style:min-row-height="1.401cm"/>
    </style:style>
    <style:style style:name="Tabelle2.A1" style:family="table-cell">
      <style:table-cell-properties style:vertical-align="middle" fo:padding="0cm" fo:border="none"/>
    </style:style>
    <style:style style:name="MP1" style:family="paragraph" style:parent-style-name="Table_20_Contents">
      <style:paragraph-properties fo:text-align="end" style:justify-single-word="false"/>
      <style:text-properties style:font-name="Arial Rounded MT Bold"/>
    </style:style>
    <style:style style:name="MP2" style:family="paragraph" style:parent-style-name="Header">
      <style:text-properties fo:font-size="2pt" style:font-size-asian="2pt" style:font-size-complex="2pt"/>
    </style:style>
    <style:style style:name="MT1" style:family="text">
      <style:text-properties style:font-name="Verdana"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elle2" table:style-name="Tabelle2">
          <table:table-column table:style-name="Tabelle2.A" table:number-columns-repeated="3"/>
          <table:table-row table:style-name="Tabelle2.1">
            <table:table-cell table:style-name="Tabelle2.A1" office:value-type="string">
              <text:p text:style-name="Table_20_Contents"><draw:a xlink:type="simple" xlink:href="http://www.schule-bw.de/faecher-und-schularten/sprachen-und-literatur/latein" office:target-frame-name="_blank" xlink:show="new"><draw:frame draw:style-name="Mfr1" draw:name="HTTP://WWW.SCHULE-BW.DE/FAECHER-UND-SCHULARTEN/SPRACHEN-UND-LITERATUR/LATEIN" text:anchor-type="paragraph" svg:x="0.194cm" svg:y="0.03cm" svg:width="4.23cm" svg:height="1.349cm" draw:z-index="3"><draw:image xlink:href="Pictures/100000000000012C0000006058AC3C38.jpg" xlink:type="simple" xlink:show="embed" xlink:actuate="onLoad"/></draw:frame></draw:a></text:p>
            </table:table-cell>
            <table:table-cell table:style-name="Tabelle2.A1" office:value-type="string">
              <text:p text:style-name="Table_20_Contents"/>
            </table:table-cell>
            <table:table-cell table:style-name="Tabelle2.A1" office:value-type="string">
              <text:p text:style-name="MP1">Lateinportal: Kasuslehre</text:p>
            </table:table-cell>
          </table:table-row>
        </table:table>
        <text:p text:style-name="MP2"/>
      </style:header>
      <style:footer>
        <text:p text:style-name="Footer"><text:a xlink:type="simple" xlink:href="http://www.latein-bw.de/" text:style-name="Internet_20_link" text:visited-style-name="Visited_20_Internet_20_Link"><text:span text:style-name="MT1">www.latein-bw.de</text:span></text:a><text:span text:style-name="MT1"> <text:tab/><text:tab/>Seite </text:span><text:span text:style-name="MT1"><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9T08:54:02.11</meta:creation-date>
    <meta:editing-duration>P0D</meta:editing-duration>
    <meta:editing-cycles>1</meta:editing-cycles>
    <meta:generator>OpenOffice/4.1.3$Win32 OpenOffice.org_project/413m1$Build-9783</meta:generator>
    <meta:document-statistic meta:table-count="1" meta:image-count="1" meta:object-count="0" meta:page-count="4" meta:paragraph-count="48" meta:word-count="915" meta:character-count="6103"/>
  </office:meta>
</office:document-meta>
</file>