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2.398cm" fo:margin-left="0cm" fo:margin-top="0cm" fo:margin-bottom="0cm" table:align="left" style:writing-mode="lr-tb"/>
    </style:style>
    <style:style style:name="Tabelle1.A" style:family="table-column">
      <style:table-column-properties style:column-width="2.995cm"/>
    </style:style>
    <style:style style:name="Tabelle1.B" style:family="table-column">
      <style:table-column-properties style:column-width="2.708cm"/>
    </style:style>
    <style:style style:name="Tabelle1.C" style:family="table-column">
      <style:table-column-properties style:column-width="2.591cm"/>
    </style:style>
    <style:style style:name="Tabelle1.D" style:family="table-column">
      <style:table-column-properties style:column-width="4.10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101cm" fo:border-left="0.25pt solid #000001" fo:border-right="none" fo:border-top="0.25pt solid #000001" fo:border-bottom="0.25pt solid #000001"/>
    </style:style>
    <style:style style:name="Tabelle1.D1" style:family="table-cell">
      <style:table-cell-properties style:vertical-align="middle" fo:padding="0.101cm" fo:border="0.25pt solid #000001"/>
    </style:style>
    <style:style style:name="Tabelle1.A2" style:family="table-cell">
      <style:table-cell-properties style:vertical-align="middle" fo:padding="0.101cm" fo:border-left="0.25pt solid #000001" fo:border-right="none" fo:border-top="none" fo:border-bottom="0.25pt solid #000001"/>
    </style:style>
    <style:style style:name="Tabelle1.D2" style:family="table-cell">
      <style:table-cell-properties style:vertical-align="middle" fo:padding="0.101cm" fo:border-left="0.25pt solid #000001" fo:border-right="0.25pt solid #000001" fo:border-top="none" fo:border-bottom="0.25pt solid #000001"/>
    </style:style>
    <style:style style:name="Tabelle2" style:family="table">
      <style:table-properties style:width="13.104cm" fo:margin-left="0cm" fo:margin-top="0cm" fo:margin-bottom="0cm" table:align="left" style:writing-mode="lr-tb"/>
    </style:style>
    <style:style style:name="Tabelle2.A" style:family="table-column">
      <style:table-column-properties style:column-width="3.096cm"/>
    </style:style>
    <style:style style:name="Tabelle2.B" style:family="table-column">
      <style:table-column-properties style:column-width="4.708cm"/>
    </style:style>
    <style:style style:name="Tabelle2.C" style:family="table-column">
      <style:table-column-properties style:column-width="5.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="0.101cm" fo:border-left="0.25pt solid #000001" fo:border-right="none" fo:border-top="0.25pt solid #000001" fo:border-bottom="0.25pt solid #000001"/>
    </style:style>
    <style:style style:name="Tabelle2.C1" style:family="table-cell">
      <style:table-cell-properties style:vertical-align="middle" fo:padding="0.101cm" fo:border="0.25pt solid #000001"/>
    </style:style>
    <style:style style:name="Tabelle2.A2" style:family="table-cell">
      <style:table-cell-properties style:vertical-align="middle" fo:padding="0.101cm" fo:border-left="0.25pt solid #000001" fo:border-right="none" fo:border-top="none" fo:border-bottom="0.25pt solid #000001"/>
    </style:style>
    <style:style style:name="Tabelle2.C2" style:family="table-cell">
      <style:table-cell-properties style:vertical-align="middle" fo:padding="0.101cm" fo:border-left="0.25pt solid #000001" fo:border-right="0.25pt solid #000001" fo:border-top="none" fo:border-bottom="0.25pt solid #000001"/>
    </style:style>
    <style:style style:name="Tabelle3" style:family="table">
      <style:table-properties style:width="17cm" fo:margin-left="0cm" fo:margin-top="0cm" fo:margin-bottom="0cm" table:align="left" style:writing-mode="lr-tb"/>
    </style:style>
    <style:style style:name="Tabelle3.A" style:family="table-column">
      <style:table-column-properties style:column-width="3.38cm"/>
    </style:style>
    <style:style style:name="Tabelle3.B" style:family="table-column">
      <style:table-column-properties style:column-width="8.158cm"/>
    </style:style>
    <style:style style:name="Tabelle3.C" style:family="table-column">
      <style:table-column-properties style:column-width="5.46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="0.101cm" fo:border-left="0.25pt solid #808080" fo:border-right="none" fo:border-top="0.25pt solid #808080" fo:border-bottom="0.25pt solid #808080"/>
    </style:style>
    <style:style style:name="Tabelle3.C1" style:family="table-cell">
      <style:table-cell-properties style:vertical-align="middle" fo:padding="0.101cm" fo:border="0.25pt solid #808080"/>
    </style:style>
    <style:style style:name="Tabelle3.A2" style:family="table-cell">
      <style:table-cell-properties style:vertical-align="middle" fo:padding="0.101cm" fo:border-left="0.25pt solid #808080" fo:border-right="none" fo:border-top="none" fo:border-bottom="0.25pt solid #808080"/>
    </style:style>
    <style:style style:name="Tabelle3.C2" style:family="table-cell">
      <style:table-cell-properties style:vertical-align="middle" fo:padding="0.101cm" fo:border-left="0.25pt solid #808080" fo:border-right="0.25pt solid #808080" fo:border-top="none" fo:border-bottom="0.25pt solid #808080"/>
    </style:style>
    <style:style style:name="P1" style:family="paragraph" style:parent-style-name="Heading_20_2">
      <style:paragraph-properties>
        <style:tab-stops>
          <style:tab-stop style:position="7.472cm"/>
        </style:tab-stops>
      </style:paragraph-properties>
    </style:style>
    <style:style style:name="P2" style:family="paragraph" style:parent-style-name="Footer">
      <style:text-properties fo:color="#0e57c4" fo:font-size="3pt" style:font-size-asian="3pt" style:font-size-complex="3pt"/>
    </style:style>
    <style:style style:name="P3" style:family="paragraph" style:parent-style-name="Heading_20_1" style:master-page-name="Standard">
      <style:paragraph-properties fo:margin-top="0cm" fo:margin-bottom="0.423cm" loext:contextual-spacing="false" style:page-number="auto"/>
    </style:style>
    <style:style style:name="P4" style:family="paragraph" style:parent-style-name="Header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212cm" loext:contextual-spacing="false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9" style:family="paragraph" style:parent-style-name="Horizontal_20_Line">
      <style:text-properties style:font-name="Arial" style:font-name-complex="Arial1"/>
    </style:style>
    <style:style style:name="P10" style:family="paragraph" style:parent-style-name="Normal_20__28_Web_29_">
      <style:paragraph-properties fo:margin-top="0cm" fo:margin-bottom="0.071cm" loext:contextual-spacing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italic" style:font-style-asian="italic" style:font-name-complex="Arial1" style:font-style-complex="italic"/>
    </style:style>
    <style:style style:name="T3" style:family="text">
      <style:text-properties style:font-name="Arial" fo:font-style="normal" style:font-style-asian="normal" style:font-name-complex="Arial1" style:font-style-complex="normal"/>
    </style:style>
    <style:style style:name="T4" style:family="text">
      <style:text-properties style:font-name="Arial" fo:language="la" fo:country="none" style:font-name-complex="Arial1"/>
    </style:style>
    <style:style style:name="T5" style:family="text">
      <style:text-properties style:font-name="Arial" fo:font-size="1pt" fo:language="la" fo:country="none" style:font-size-asian="1pt" style:font-name-complex="Arial1" style:font-size-complex="1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 Rounded MT Bold"/>
    </style:style>
    <style:style style:name="T9" style:family="text">
      <style:text-properties fo:color="#4b2467"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" text:outline-level="1"><text:span text:style-name="T1">Deponentien der i-Konjugation</text:span></text:h>
        <text:p text:style-name="Text_20_body_20__28_user_29_"><text:span text:style-name="T1">Es gibt nur sehr wenige Deponentien der i-Konjugation. Im Grundwortschatz des Landesbildungsservers sind </text:span><text:span text:style-name="Emphasis"><text:span text:style-name="T1">orīrī</text:span></text:span><text:span text:style-name="T1"> (entstehen) und </text:span><text:span text:style-name="T2">mol</text:span><text:span text:style-name="Emphasis"><text:span text:style-name="T3">īrī</text:span></text:span><text:span text:style-name="T1"> (sich bemühen, ins Werk setzen)die</text:span><text:bookmark text:name="_GoBack"/><text:span text:style-name="T1"> einzigen.</text:span></text:p>
        <text:h text:style-name="Heading_20_4" text:outline-level="4"><text:span text:style-name="T1">Infinitive</text:span></text:h>
        <text:p text:style-name="Text_20_body_20__28_user_29_"><text:span text:style-name="T1">Infinitiv Präsens: orīrī - entstehen</text:span></text:p>
        <text:p text:style-name="Text_20_body_20__28_user_29_"><text:span text:style-name="T1">Infinitiv Perfekt: ortum esse. Dieser Infinitiv kommt v. a. im AcI der Vorzeitigkeit vor.</text:span></text:p>
        <text:h text:style-name="Heading_20_2" text:outline-level="2">Indikativ des Präsensstamms</text:h>
        <text:p text:style-name="Text_20_body_20__28_user_29_"><text:span text:style-name="T1">Anders als bei den anderen Konjugationstabellen wird hier die 3. Ps. Sg. übersetzt, weil die 1. Ps. Sg. bei </text:span><text:span text:style-name="Emphasis"><text:span text:style-name="T1">orīrī</text:span></text:span><text:span text:style-name="T1"> ungebräuchlich ist.</text:span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P5"><text:span text:style-name="T1"> </text:span></text:p>
            </table:table-cell>
            <table:table-cell table:style-name="Tabelle1.A1" office:value-type="string">
              <text:p text:style-name="P5"><text:span text:style-name="T1">Präsens</text:span></text:p>
            </table:table-cell>
            <table:table-cell table:style-name="Tabelle1.A1" office:value-type="string">
              <text:p text:style-name="P5"><text:span text:style-name="T1">Imperfekt</text:span></text:p>
            </table:table-cell>
            <table:table-cell table:style-name="Tabelle1.D1" office:value-type="string">
              <text:p text:style-name="P5"><text:span text:style-name="T1">Futur</text:span></text:p>
            </table:table-cell>
          </table:table-row>
          <table:table-row table:style-name="Tabelle1.1">
            <table:table-cell table:style-name="Tabelle1.A2" office:value-type="string">
              <text:p text:style-name="P5"><text:span text:style-name="T4">1. Ps. Sg.</text:span></text:p>
            </table:table-cell>
            <table:table-cell table:style-name="Tabelle1.A2" office:value-type="string">
              <text:p text:style-name="P5"><text:span text:style-name="T4">orior</text:span></text:p>
            </table:table-cell>
            <table:table-cell table:style-name="Tabelle1.A2" office:value-type="string">
              <text:p text:style-name="P5"><text:span text:style-name="T4">oriēbar</text:span></text:p>
            </table:table-cell>
            <table:table-cell table:style-name="Tabelle1.D2" office:value-type="string">
              <text:p text:style-name="P5"><text:span text:style-name="T4">oriar</text:span></text:p>
            </table:table-cell>
          </table:table-row>
          <table:table-row table:style-name="Tabelle1.1">
            <table:table-cell table:style-name="Tabelle1.A2" office:value-type="string">
              <text:p text:style-name="P5"><text:span text:style-name="T4">2. Ps. Sg.</text:span></text:p>
            </table:table-cell>
            <table:table-cell table:style-name="Tabelle1.A2" office:value-type="string">
              <text:p text:style-name="P5"><text:span text:style-name="T4">orīris</text:span></text:p>
            </table:table-cell>
            <table:table-cell table:style-name="Tabelle1.A2" office:value-type="string">
              <text:p text:style-name="P5"><text:span text:style-name="T4">oriēbāris</text:span></text:p>
            </table:table-cell>
            <table:table-cell table:style-name="Tabelle1.D2" office:value-type="string">
              <text:p text:style-name="P5"><text:span text:style-name="T4">oriēris</text:span></text:p>
            </table:table-cell>
          </table:table-row>
          <table:table-row table:style-name="Tabelle1.1">
            <table:table-cell table:style-name="Tabelle1.A2" office:value-type="string">
              <text:p text:style-name="P5"><text:span text:style-name="T4">3. Ps. Sg.</text:span></text:p>
            </table:table-cell>
            <table:table-cell table:style-name="Tabelle1.A2" office:value-type="string">
              <text:p text:style-name="P5"><text:span text:style-name="T4">orītur</text:span></text:p>
              <text:p text:style-name="P5"><text:span text:style-name="T4">es entsteht</text:span></text:p>
            </table:table-cell>
            <table:table-cell table:style-name="Tabelle1.A2" office:value-type="string">
              <text:p text:style-name="P5"><text:span text:style-name="T4">oriēbātur</text:span></text:p>
              <text:p text:style-name="P5"><text:span text:style-name="T4">es entstand</text:span></text:p>
            </table:table-cell>
            <table:table-cell table:style-name="Tabelle1.D2" office:value-type="string">
              <text:p text:style-name="P5"><text:span text:style-name="T4">oriētur</text:span></text:p>
              <text:p text:style-name="P5"><text:span text:style-name="T4">es wird entstehen</text:span></text:p>
            </table:table-cell>
          </table:table-row>
          <table:table-row table:style-name="Tabelle1.1">
            <table:table-cell table:style-name="Tabelle1.A2" office:value-type="string">
              <text:p text:style-name="P5"><text:span text:style-name="T5"> </text:span></text:p>
            </table:table-cell>
            <table:table-cell table:style-name="Tabelle1.A2" office:value-type="string">
              <text:p text:style-name="P5"><text:span text:style-name="T5"> </text:span></text:p>
            </table:table-cell>
            <table:table-cell table:style-name="Tabelle1.A2" office:value-type="string">
              <text:p text:style-name="P5"><text:span text:style-name="T5"> </text:span></text:p>
            </table:table-cell>
            <table:table-cell table:style-name="Tabelle1.D2" office:value-type="string">
              <text:p text:style-name="P5"><text:span text:style-name="T5"> </text:span></text:p>
            </table:table-cell>
          </table:table-row>
          <table:table-row table:style-name="Tabelle1.1">
            <table:table-cell table:style-name="Tabelle1.A2" office:value-type="string">
              <text:p text:style-name="P5"><text:span text:style-name="T4">1. Ps. Pl.</text:span></text:p>
            </table:table-cell>
            <table:table-cell table:style-name="Tabelle1.A2" office:value-type="string">
              <text:p text:style-name="P5"><text:span text:style-name="T4">orīmur</text:span></text:p>
            </table:table-cell>
            <table:table-cell table:style-name="Tabelle1.A2" office:value-type="string">
              <text:p text:style-name="P5"><text:span text:style-name="T4">oriēbāmur</text:span></text:p>
            </table:table-cell>
            <table:table-cell table:style-name="Tabelle1.D2" office:value-type="string">
              <text:p text:style-name="P5"><text:span text:style-name="T4">oriēmur</text:span></text:p>
            </table:table-cell>
          </table:table-row>
          <table:table-row table:style-name="Tabelle1.1">
            <table:table-cell table:style-name="Tabelle1.A2" office:value-type="string">
              <text:p text:style-name="P5"><text:span text:style-name="T4">2. Ps. Pl.</text:span></text:p>
            </table:table-cell>
            <table:table-cell table:style-name="Tabelle1.A2" office:value-type="string">
              <text:p text:style-name="P5"><text:span text:style-name="T4">orīminī</text:span></text:p>
            </table:table-cell>
            <table:table-cell table:style-name="Tabelle1.A2" office:value-type="string">
              <text:p text:style-name="P5"><text:span text:style-name="T4">oriēbāminī</text:span></text:p>
            </table:table-cell>
            <table:table-cell table:style-name="Tabelle1.D2" office:value-type="string">
              <text:p text:style-name="P5"><text:span text:style-name="T4">oriēminī</text:span></text:p>
            </table:table-cell>
          </table:table-row>
          <table:table-row table:style-name="Tabelle1.1">
            <table:table-cell table:style-name="Tabelle1.A2" office:value-type="string">
              <text:p text:style-name="P5"><text:span text:style-name="T4">3. Ps. Pl.</text:span></text:p>
            </table:table-cell>
            <table:table-cell table:style-name="Tabelle1.A2" office:value-type="string">
              <text:p text:style-name="P5"><text:span text:style-name="T4">oriuntur</text:span></text:p>
            </table:table-cell>
            <table:table-cell table:style-name="Tabelle1.A2" office:value-type="string">
              <text:p text:style-name="P5"><text:span text:style-name="T4">oriēbantur</text:span></text:p>
            </table:table-cell>
            <table:table-cell table:style-name="Tabelle1.D2" office:value-type="string">
              <text:p text:style-name="P5"><text:span text:style-name="T4">orientur</text:span></text:p>
            </table:table-cell>
          </table:table-row>
        </table:table>
        <text:h text:style-name="Heading_20_2" text:outline-level="2"><text:span text:style-name="T1"> Konjunktiv </text:span>des Präsensstamms</text:h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P5"><text:span text:style-name="T1"> </text:span></text:p>
            </table:table-cell>
            <table:table-cell table:style-name="Tabelle2.A1" office:value-type="string">
              <text:p text:style-name="P5"><text:span text:style-name="T1">Konjunktiv Präsens</text:span></text:p>
            </table:table-cell>
            <table:table-cell table:style-name="Tabelle2.C1" office:value-type="string">
              <text:p text:style-name="P5"><text:span text:style-name="T1">Konjunktiv Imperfekt</text:span></text:p>
            </table:table-cell>
          </table:table-row>
          <table:table-row table:style-name="Tabelle2.1">
            <table:table-cell table:style-name="Tabelle2.A2" office:value-type="string">
              <text:p text:style-name="P5"><text:span text:style-name="T4">1. Ps. Sg.</text:span></text:p>
            </table:table-cell>
            <table:table-cell table:style-name="Tabelle2.A2" office:value-type="string">
              <text:p text:style-name="P5"><text:span text:style-name="T4">oriar</text:span></text:p>
            </table:table-cell>
            <table:table-cell table:style-name="Tabelle2.C2" office:value-type="string">
              <text:p text:style-name="P5"><text:span text:style-name="T4">orīrer</text:span></text:p>
            </table:table-cell>
          </table:table-row>
          <table:table-row table:style-name="Tabelle2.1">
            <table:table-cell table:style-name="Tabelle2.A2" office:value-type="string">
              <text:p text:style-name="P5"><text:span text:style-name="T4">2. Ps. Sg.</text:span></text:p>
            </table:table-cell>
            <table:table-cell table:style-name="Tabelle2.A2" office:value-type="string">
              <text:p text:style-name="P5"><text:span text:style-name="T4">oriāris</text:span></text:p>
            </table:table-cell>
            <table:table-cell table:style-name="Tabelle2.C2" office:value-type="string">
              <text:p text:style-name="P5"><text:span text:style-name="T4">orīrēris</text:span></text:p>
            </table:table-cell>
          </table:table-row>
          <table:table-row table:style-name="Tabelle2.1">
            <table:table-cell table:style-name="Tabelle2.A2" office:value-type="string">
              <text:p text:style-name="P5"><text:span text:style-name="T4">3. Ps. Sg.</text:span></text:p>
            </table:table-cell>
            <table:table-cell table:style-name="Tabelle2.A2" office:value-type="string">
              <text:p text:style-name="P5"><text:span text:style-name="T4">oriātur</text:span></text:p>
              <text:p text:style-name="P5"><text:span text:style-name="T4">es soll entstehen</text:span></text:p>
            </table:table-cell>
            <table:table-cell table:style-name="Tabelle2.C2" office:value-type="string">
              <text:p text:style-name="P5"><text:span text:style-name="T4">orīrētur</text:span></text:p>
              <text:p text:style-name="P5"><text:span text:style-name="T4">es </text:span><text:span text:style-name="T1">würde</text:span><text:span text:style-name="T4"> entstehen</text:span></text:p>
            </table:table-cell>
          </table:table-row>
          <table:table-row table:style-name="Tabelle2.1">
            <table:table-cell table:style-name="Tabelle2.A2" office:value-type="string">
              <text:p text:style-name="P5"><text:span text:style-name="T5"> </text:span></text:p>
            </table:table-cell>
            <table:table-cell table:style-name="Tabelle2.A2" office:value-type="string">
              <text:p text:style-name="P5"><text:span text:style-name="T5"> </text:span></text:p>
            </table:table-cell>
            <table:table-cell table:style-name="Tabelle2.C2" office:value-type="string">
              <text:p text:style-name="P5"><text:span text:style-name="T5"> </text:span></text:p>
            </table:table-cell>
          </table:table-row>
          <table:table-row table:style-name="Tabelle2.1">
            <table:table-cell table:style-name="Tabelle2.A2" office:value-type="string">
              <text:p text:style-name="P5"><text:span text:style-name="T4">1. Ps. Pl.</text:span></text:p>
            </table:table-cell>
            <table:table-cell table:style-name="Tabelle2.A2" office:value-type="string">
              <text:p text:style-name="P5"><text:span text:style-name="T4">oriāmur</text:span></text:p>
            </table:table-cell>
            <table:table-cell table:style-name="Tabelle2.C2" office:value-type="string">
              <text:p text:style-name="P5"><text:span text:style-name="T4">orīrēmur</text:span></text:p>
            </table:table-cell>
          </table:table-row>
          <table:table-row table:style-name="Tabelle2.1">
            <table:table-cell table:style-name="Tabelle2.A2" office:value-type="string">
              <text:p text:style-name="P5"><text:span text:style-name="T4">2. Ps. Pl.</text:span></text:p>
            </table:table-cell>
            <table:table-cell table:style-name="Tabelle2.A2" office:value-type="string">
              <text:p text:style-name="P5"><text:span text:style-name="T4">oriāminī</text:span></text:p>
            </table:table-cell>
            <table:table-cell table:style-name="Tabelle2.C2" office:value-type="string">
              <text:p text:style-name="P5"><text:span text:style-name="T4">orīrēminī</text:span></text:p>
            </table:table-cell>
          </table:table-row>
          <table:table-row table:style-name="Tabelle2.1">
            <table:table-cell table:style-name="Tabelle2.A2" office:value-type="string">
              <text:p text:style-name="P5"><text:span text:style-name="T4">3. Ps. Pl.</text:span></text:p>
            </table:table-cell>
            <table:table-cell table:style-name="Tabelle2.A2" office:value-type="string">
              <text:p text:style-name="P5"><text:span text:style-name="T4">ori</text:span><text:span text:style-name="T1">a</text:span><text:span text:style-name="T4">ntur</text:span></text:p>
            </table:table-cell>
            <table:table-cell table:style-name="Tabelle2.C2" office:value-type="string">
              <text:p text:style-name="P5"><text:span text:style-name="T4">orīrentur</text:span></text:p>
            </table:table-cell>
          </table:table-row>
        </table:table>
        <text:h text:style-name="Heading_20_2" text:outline-level="2"><text:soft-page-break/>Die Tempora, die mit dem Partizip Perfekt gebildet werden:<text:line-break/>Perfekt, Plusquamperfekt und Futur II</text:h>
        <text:p text:style-name="Text_20_body_20__28_user_29_"><text:span text:style-name="T1">Das Perfekt des Deponens wird wie das Perfekt Passiv regulärer Verben gebildet.</text:span>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Table_20_Contents"><text:span text:style-name="T1"> </text:span></text:p>
            </table:table-cell>
            <table:table-cell table:style-name="Tabelle3.A1" office:value-type="string">
              <text:p text:style-name="Table_20_Contents"><text:span text:style-name="T1">Indikativ</text:span></text:p>
            </table:table-cell>
            <table:table-cell table:style-name="Tabelle3.C1" office:value-type="string">
              <text:p text:style-name="Table_20_Contents"><text:span text:style-name="T1">Konjunktiv</text:span></text:p>
            </table:table-cell>
          </table:table-row>
          <table:table-row table:style-name="Tabelle3.1">
            <table:table-cell table:style-name="Tabelle3.A2" office:value-type="string">
              <text:p text:style-name="Table_20_Contents"><text:span text:style-name="T1">Perfekt</text:span></text:p>
            </table:table-cell>
            <table:table-cell table:style-name="Tabelle3.A2" office:value-type="string">
              <text:p text:style-name="P6"><text:span text:style-name="T1">orta/ortus/ortum est</text:span></text:p>
              <text:p text:style-name="P6"><text:span text:style-name="T1">er/sie/es entstand, es/sie/es ist entstanden</text:span></text:p>
            </table:table-cell>
            <table:table-cell table:style-name="Tabelle3.C2" office:value-type="string">
              <text:p text:style-name="P6"><text:span text:style-name="T1">cum orta/ortus/ortum sit</text:span></text:p>
              <text:p text:style-name="P6"><text:span text:style-name="T1">weil er/sie/es entstanden ist</text:span></text:p>
            </table:table-cell>
          </table:table-row>
          <table:table-row table:style-name="Tabelle3.1">
            <table:table-cell table:style-name="Tabelle3.A2" office:value-type="string">
              <text:p text:style-name="P6"><text:span text:style-name="T1">Plusquamperfekt</text:span></text:p>
            </table:table-cell>
            <table:table-cell table:style-name="Tabelle3.A2" office:value-type="string">
              <text:p text:style-name="P6"><text:span text:style-name="T1">orta/ortus/ortum erat</text:span></text:p>
              <text:p text:style-name="P6"><text:span text:style-name="T1">er/sie/es war entstanden</text:span></text:p>
            </table:table-cell>
            <table:table-cell table:style-name="Tabelle3.C2" office:value-type="string">
              <text:p text:style-name="P6"><text:span text:style-name="T1">orta/ortus/ortum esset</text:span></text:p>
              <text:p text:style-name="P6"><text:span text:style-name="T1">er/sie/es wäre entstanden</text:span></text:p>
            </table:table-cell>
          </table:table-row>
          <table:table-row table:style-name="Tabelle3.1">
            <table:table-cell table:style-name="Tabelle3.A2" office:value-type="string">
              <text:p text:style-name="P6"><text:span text:style-name="T1">Futur II</text:span></text:p>
            </table:table-cell>
            <table:table-cell table:style-name="Tabelle3.A2" office:value-type="string">
              <text:p text:style-name="P6"><text:span text:style-name="T1">orta/ortus/ortum erit</text:span></text:p>
              <text:p text:style-name="P6"><text:span text:style-name="T1">er/sie/es wird entstanden sein</text:span></text:p>
            </table:table-cell>
            <table:table-cell table:style-name="Tabelle3.C2" office:value-type="string">
              <text:p text:style-name="P6"><text:span text:style-name="T1"> </text:span></text:p>
              <text:p text:style-name="P7"><text:span text:style-name="T1">-</text:span></text:p>
            </table:table-cell>
          </table:table-row>
        </table:table>
        <text:h text:style-name="Heading_20_2" text:outline-level="2">Das Partizip Präsens und das Gerundium</text:h>
        <text:p text:style-name="Text_20_body_20__28_user_29_"><text:span text:style-name="T1">Partizip Präsens in aktiver Bedeutung: oriēns, orientis: entstehend, aufgehend</text:span></text:p>
        <text:p text:style-name="Text_20_body_20__28_user_29_"><text:span text:style-name="T1">Partizip Perfekt: ortus/orta/ortum: einer/eine, der/die entstanden ist</text:span></text:p>
        <text:p text:style-name="Text_20_body_20__28_user_29_"><text:span text:style-name="T1">Gerundium (Genitiv Singular): oriendi</text:span></text:p>
        <text:h text:style-name="P1" text:outline-level="2">Imperative<text:tab/></text:h>
        <text:p text:style-name="Text_20_body_20__28_user_29_"><text:span text:style-name="T1">Diese Infinitive können theoretisch gebildet werden, aber sie kommen sehr selten vor:</text:span></text:p>
        <text:p text:style-name="Text_20_body_20__28_user_29_"><text:span text:style-name="T1">Infinitiv 2. Ps. Singular: orīre! (entstehe!)</text:span></text:p>
        <text:p text:style-name="Text_20_body_20__28_user_29_"><text:span text:style-name="T1">Infinitiv 2. Ps. Pl.: orīminī! (entsteht!)</text:span></text:p>
      </text:section>
      <text:section text:style-name="Sect1" text:name="Bereich1">
        <text:p text:style-name="lbs-dokumente"/>
        <text:p text:style-name="P9"/>
        <text:p text:style-name="Text_20_body_20__28_user_29_"><text:span text:style-name="T1">URL dieser Seite:</text:span></text:p>
        <text:p text:style-name="Text_20_body_20__28_user_29_"><text:a xlink:type="simple" xlink:href="https://www.schule-bw.de/faecher-und-schularten/sprachen-und-literatur/latein/sprache/konjugation-des-verbs/konjugationen/deponentien-i-konjugation.html" text:style-name="ListLabel_20_2" text:visited-style-name="ListLabel_20_2"><text:span text:style-name="Internet_20_link">www.schule-bw.de/faecher-und-schularten/sprachen-und-literatur/latein/sprache/konjugation-des-verbs/konjugationen/deponentien-i-konjugation.html</text:span></text:a></text:p>
        <text:p text:style-name="lbs-dokumente"/>
        <text:p text:style-name="P10"><text:span text:style-name="T6">Lizenz</text:span><text:span text:style-name="T7">: </text:span><text:a xlink:type="simple" xlink:href="https://www.schule-bw.de/ueber-uns/urheberrechtsinformationen/urheberrechtliche-hinweise" office:target-frame-name="_top" xlink:show="replace" text:style-name="ListLabel_20_3" text:visited-style-name="ListLabel_20_3"><text:span text:style-name="Internet_20_link"><text:span text:style-name="T7">https://www.schule-bw.de/ueber-uns/urheberrechtsinformationen/urheberrechtliche-hinweise</text:span></text:span></text:a></text:p>
        <text:p text:style-name="lbs-dokumente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62626" style:font-name="Trebuchet MS" fo:font-family="'Trebuchet MS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423cm" loext:contextual-spacing="false" fo:keep-together="always" fo:keep-with-next="always"/>
      <style:text-properties fo:color="#262626" style:font-name="Trebuchet MS" fo:font-family="'Trebuchet MS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0d0d0d"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Trebuchet MS" fo:font-family="'Trebuchet MS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Trebuchet MS" fo:font-family="'Trebuchet MS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Trebuchet MS" fo:font-family="'Trebuchet MS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Trebuchet MS" fo:font-family="'Trebuchet MS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Trebuchet MS" fo:font-family="'Trebuchet MS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Trebuchet MS" fo:font-family="'Trebuchet MS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Trebuchet MS" fo:font-family="'Trebuchet MS'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Titel_20_Zchn" style:display-name="Titel Zchn" style:family="text" style:parent-style-name="Default_20_Paragraph_20_Font">
      <style:text-properties style:font-name="Trebuchet MS" fo:font-family="'Trebuchet MS'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Überschrift_20_1_20_Zchn" style:display-name="Überschrift 1 Zchn" style:family="text" style:parent-style-name="Default_20_Paragraph_20_Font">
      <style:text-properties fo:color="#262626" style:font-name="Trebuchet MS" fo:font-family="'Trebuchet MS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fo:color="#262626" style:font-name="Trebuchet MS" fo:font-family="'Trebuchet MS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3_20_Zchn" style:display-name="Überschrift 3 Zchn" style:family="text" style:parent-style-name="Default_20_Paragraph_20_Font">
      <style:text-properties fo:color="#0d0d0d"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fo:color="#404040" style:font-name="Trebuchet MS" fo:font-family="'Trebuchet MS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fo:color="#404040" style:font-name="Trebuchet MS" fo:font-family="'Trebuchet MS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Trebuchet MS" fo:font-family="'Trebuchet MS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Trebuchet MS" fo:font-family="'Trebuchet MS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Trebuchet MS" fo:font-family="'Trebuchet MS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Trebuchet MS" fo:font-family="'Trebuchet MS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fo:color="#4b2467" style:font-name="Verdana" fo:font-family="Verdana" style:font-family-generic="roman" style:font-pitch="variable" fo:font-size="10pt" style:font-size-asian="10pt" style:font-size-complex="10pt"/>
    </style:style>
    <style:style style:name="ListLabel_20_2" style:display-name="ListLabel 2" style:family="text"/>
    <style:style style:name="ListLabel_20_3" style:display-name="ListLabel 3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7cm" fo:margin-left="0cm" fo:margin-top="0cm" fo:margin-bottom="0cm" table:align="left" style:writing-mode="lr-tb"/>
    </style:style>
    <style:style style:name="Tabelle4.A" style:family="table-column">
      <style:table-column-properties style:column-width="5.666cm"/>
    </style:style>
    <style:style style:name="Tabelle4.B" style:family="table-column">
      <style:table-column-properties style:column-width="5.667cm"/>
    </style:style>
    <style:style style:name="Tabelle4.1" style:family="table-row">
      <style:table-row-properties style:min-row-height="1.401cm" fo:keep-together="auto"/>
    </style:style>
    <style:style style:name="Tabelle4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MP2" style:family="paragraph" style:parent-style-name="Header">
      <style:text-properties fo:font-size="2pt" style:font-size-asian="2pt" style:font-size-complex="2pt"/>
    </style:style>
    <style:style style:name="MP3" style:family="paragraph" style:parent-style-name="Footer">
      <style:text-properties fo:color="#0e57c4" fo:font-size="3pt" style:font-size-asian="3pt" style:font-size-complex="3pt"/>
    </style:style>
    <style:style style:name="MT1" style:family="text">
      <style:text-properties style:font-name="Arial Rounded MT Bold"/>
    </style:style>
    <style:style style:name="MT2" style:family="text">
      <style:text-properties fo:color="#4b2467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 table:number-columns-repeated="2"/>
          <table:table-row table:style-name="Tabelle4.1">
            <table:table-cell table:style-name="Tabelle4.A1" office:value-type="string">
              <text:p text:style-name="Table_20_Contents"><draw:frame draw:style-name="Mfr1" draw:name="HTTP://WWW.SCHULE-BW.DE/FAECHER-UND-SCHULARTEN/SPRACHEN-UND-LITERATUR/LATEIN" text:anchor-type="char" svg:x="0.194cm" svg:y="0.03cm" svg:width="4.23cm" svg:height="1.349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4.A1" office:value-type="string">
              <text:p text:style-name="Table_20_Contents"/>
            </table:table-cell>
            <table:table-cell table:style-name="Tabelle4.A1" office:value-type="string">
              <text:p text:style-name="MP1"><text:span text:style-name="MT1">Lateinportal</text:span></text:p>
              <text:p text:style-name="MP1"><text:span text:style-name="MT1">Formenlehre: das Verb</text:span></text:p>
            </table:table-cell>
          </table:table-row>
        </table:table>
        <text:p text:style-name="MP2"/>
      </style:header>
      <style:footer>
        <text:p text:style-name="MP3"/>
        <text:p text:style-name="Footer"><text:a xlink:type="simple" xlink:href="http://www.latein-bw.de" text:style-name="ListLabel_20_1" text:visited-style-name="ListLabel_20_1"><text:span text:style-name="Internet_20_link"><text:span text:style-name="MT2">www.latein-bw.de</text:span></text:span></text:a><text:span text:style-name="MT3"> <text:tab/><text:tab/>Seite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2</meta:editing-cycles>
    <meta:print-date>2018-05-11T12:06:00</meta:print-date>
    <meta:creation-date>2018-03-29T11:08:00</meta:creation-date>
    <dc:date>2020-01-22T21:41:00</dc:date>
    <meta:editing-duration>P0D</meta:editing-duration>
    <meta:generator>LibreOffice/6.0.0.3$Windows_x86 LibreOffice_project/64a0f66915f38c6217de274f0aa8e15618924765</meta:generator>
    <dc:title>Deponentien der i-Konjugation</dc:title>
    <meta:document-statistic meta:table-count="4" meta:image-count="1" meta:object-count="0" meta:page-count="2" meta:paragraph-count="103" meta:word-count="287" meta:character-count="2226" meta:non-whitespace-character-count="2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