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0.351cm" fo:margin-left="0cm" table:align="left"/>
    </style:style>
    <style:style style:name="Tabelle2.A" style:family="table-column">
      <style:table-column-properties style:column-width="4.221cm"/>
    </style:style>
    <style:style style:name="Tabelle2.B" style:family="table-column">
      <style:table-column-properties style:column-width="1.03cm"/>
    </style:style>
    <style:style style:name="Tabelle2.C" style:family="table-column">
      <style:table-column-properties style:column-width="5.099cm"/>
    </style:style>
    <style:style style:name="Tabelle2.A1" style:family="table-cell">
      <style:table-cell-properties style:vertical-align="middle" fo:padding="0.042cm" fo:border="none" style:writing-mode="lr-tb"/>
    </style:style>
    <style:style style:name="Tabelle3" style:family="table">
      <style:table-properties style:width="15.587cm" fo:margin-left="0.076cm" table:align="left"/>
    </style:style>
    <style:style style:name="Tabelle3.A" style:family="table-column">
      <style:table-column-properties style:column-width="2.161cm"/>
    </style:style>
    <style:style style:name="Tabelle3.B" style:family="table-column">
      <style:table-column-properties style:column-width="2.424cm"/>
    </style:style>
    <style:style style:name="Tabelle3.C" style:family="table-column">
      <style:table-column-properties style:column-width="2.764cm"/>
    </style:style>
    <style:style style:name="Tabelle3.D" style:family="table-column">
      <style:table-column-properties style:column-width="3.078cm"/>
    </style:style>
    <style:style style:name="Tabelle3.E" style:family="table-column">
      <style:table-column-properties style:column-width="2.637cm"/>
    </style:style>
    <style:style style:name="Tabelle3.F" style:family="table-column">
      <style:table-column-properties style:column-width="2.524cm"/>
    </style:style>
    <style:style style:name="Tabelle3.1" style:family="table-row">
      <style:table-row-properties style:min-row-height="0.931cm" style:use-optimal-row-height="false"/>
    </style:style>
    <style:style style:name="Tabelle3.A1" style:family="table-cell">
      <style:table-cell-properties style:vertical-align="middle" fo:padding="0.085cm" fo:border="0.75pt outset #000000" style:writing-mode="lr-tb"/>
    </style:style>
    <style:style style:name="Tabelle3.2" style:family="table-row">
      <style:table-row-properties style:row-height="0.864cm" style:use-optimal-row-height="false"/>
    </style:style>
    <style:style style:name="Tabelle3.3" style:family="table-row">
      <style:table-row-properties style:row-height="0.953cm" style:use-optimal-row-height="false"/>
    </style:style>
    <style:style style:name="Tabelle3.4" style:family="table-row">
      <style:table-row-properties style:row-height="0.905cm" style:use-optimal-row-height="false"/>
    </style:style>
    <style:style style:name="Tabelle3.5" style:family="table-row">
      <style:table-row-properties style:row-height="0.199cm" style:use-optimal-row-height="false"/>
    </style:style>
    <style:style style:name="Tabelle3.6" style:family="table-row">
      <style:table-row-properties style:row-height="0.926cm" style:use-optimal-row-height="false"/>
    </style:style>
    <style:style style:name="Tabelle3.7" style:family="table-row">
      <style:table-row-properties style:row-height="0.938cm" style:use-optimal-row-height="false"/>
    </style:style>
    <style:style style:name="Tabelle3.8" style:family="table-row">
      <style:table-row-properties style:row-height="0.93cm" style:use-optimal-row-height="false"/>
    </style:style>
    <style:style style:name="Tabelle4" style:family="table">
      <style:table-properties style:width="16.425cm" fo:margin-left="0cm" table:align="left"/>
    </style:style>
    <style:style style:name="Tabelle4.A" style:family="table-column">
      <style:table-column-properties style:column-width="2.237cm"/>
    </style:style>
    <style:style style:name="Tabelle4.B" style:family="table-column">
      <style:table-column-properties style:column-width="2.371cm"/>
    </style:style>
    <style:style style:name="Tabelle4.C" style:family="table-column">
      <style:table-column-properties style:column-width="2.464cm"/>
    </style:style>
    <style:style style:name="Tabelle4.D" style:family="table-column">
      <style:table-column-properties style:column-width="3.112cm"/>
    </style:style>
    <style:style style:name="Tabelle4.E" style:family="table-column">
      <style:table-column-properties style:column-width="2.734cm"/>
    </style:style>
    <style:style style:name="Tabelle4.F" style:family="table-column">
      <style:table-column-properties style:column-width="3.508cm"/>
    </style:style>
    <style:style style:name="Tabelle4.1" style:family="table-row">
      <style:table-row-properties style:min-row-height="0.931cm" style:use-optimal-row-height="false"/>
    </style:style>
    <style:style style:name="Tabelle4.A1" style:family="table-cell">
      <style:table-cell-properties style:vertical-align="middle" fo:padding="0.085cm" fo:border="0.75pt outset #000000" style:writing-mode="lr-tb"/>
    </style:style>
    <style:style style:name="Tabelle4.2" style:family="table-row">
      <style:table-row-properties style:min-row-height="0.466cm" style:use-optimal-row-height="false"/>
    </style:style>
    <style:style style:name="Tabelle4.5" style:family="table-row">
      <style:table-row-properties style:row-height="0.958cm" style:use-optimal-row-height="false"/>
    </style:style>
    <style:style style:name="Tabelle5" style:family="table">
      <style:table-properties style:width="8.744cm" fo:margin-left="0cm" table:align="left"/>
    </style:style>
    <style:style style:name="Tabelle5.A" style:family="table-column">
      <style:table-column-properties style:column-width="4.743cm"/>
    </style:style>
    <style:style style:name="Tabelle5.B" style:family="table-column">
      <style:table-column-properties style:column-width="4.001cm"/>
    </style:style>
    <style:style style:name="Tabelle5.A1" style:family="table-cell">
      <style:table-cell-properties fo:padding-left="0.191cm" fo:padding-right="0.191cm" fo:padding-top="0cm" fo:padding-bottom="0cm" fo:border="none" style:writing-mode="lr-tb"/>
    </style:style>
    <style:style style:name="Tabelle6" style:family="table">
      <style:table-properties style:width="16.887cm" fo:margin-left="0cm" table:align="left"/>
    </style:style>
    <style:style style:name="Tabelle6.A" style:family="table-column">
      <style:table-column-properties style:column-width="2.237cm"/>
    </style:style>
    <style:style style:name="Tabelle6.B" style:family="table-column">
      <style:table-column-properties style:column-width="2.367cm"/>
    </style:style>
    <style:style style:name="Tabelle6.C" style:family="table-column">
      <style:table-column-properties style:column-width="2.783cm"/>
    </style:style>
    <style:style style:name="Tabelle6.D" style:family="table-column">
      <style:table-column-properties style:column-width="2.406cm"/>
    </style:style>
    <style:style style:name="Tabelle6.E" style:family="table-column">
      <style:table-column-properties style:column-width="2.641cm"/>
    </style:style>
    <style:style style:name="Tabelle6.F" style:family="table-column">
      <style:table-column-properties style:column-width="4.454cm"/>
    </style:style>
    <style:style style:name="Tabelle6.1" style:family="table-row">
      <style:table-row-properties style:min-row-height="1cm" style:use-optimal-row-height="false"/>
    </style:style>
    <style:style style:name="Tabelle6.A1" style:family="table-cell">
      <style:table-cell-properties style:vertical-align="middle" fo:padding="0.085cm" fo:border="0.75pt outset #000000" style:writing-mode="lr-tb"/>
    </style:style>
    <style:style style:name="Tabelle7" style:family="table">
      <style:table-properties style:width="16.337cm" fo:margin-left="0cm" table:align="left"/>
    </style:style>
    <style:style style:name="Tabelle7.A" style:family="table-column">
      <style:table-column-properties style:column-width="2.085cm"/>
    </style:style>
    <style:style style:name="Tabelle7.B" style:family="table-column">
      <style:table-column-properties style:column-width="2.402cm"/>
    </style:style>
    <style:style style:name="Tabelle7.C" style:family="table-column">
      <style:table-column-properties style:column-width="2.849cm"/>
    </style:style>
    <style:style style:name="Tabelle7.D" style:family="table-column">
      <style:table-column-properties style:column-width="3.152cm"/>
    </style:style>
    <style:style style:name="Tabelle7.E" style:family="table-column">
      <style:table-column-properties style:column-width="2.75cm"/>
    </style:style>
    <style:style style:name="Tabelle7.F" style:family="table-column">
      <style:table-column-properties style:column-width="3.099cm"/>
    </style:style>
    <style:style style:name="Tabelle7.1" style:family="table-row">
      <style:table-row-properties style:min-row-height="0.931cm" style:use-optimal-row-height="false"/>
    </style:style>
    <style:style style:name="Tabelle7.A1" style:family="table-cell">
      <style:table-cell-properties style:vertical-align="middle" fo:padding="0.085cm" fo:border="0.75pt outset #000000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_20__28_Web_29_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"/>
    </style:style>
    <style:style style:name="P7" style:family="paragraph" style:parent-style-name="Standard">
      <style:paragraph-properties fo:margin-top="0cm" fo:margin-bottom="0cm" loext:contextual-spacing="false"/>
      <style:text-properties text:display="none"/>
    </style:style>
    <style:style style:name="P8" style:family="paragraph" style:parent-style-name="Standard_20__28_Web_29_">
      <style:paragraph-properties fo:margin-top="0cm" fo:margin-bottom="0.423cm" loext:contextual-spacing="false" fo:line-height="150%"/>
    </style:style>
    <style:style style:name="P9" style:family="paragraph" style:parent-style-name="Standard_20__28_Web_29_">
      <style:paragraph-properties fo:margin-top="0cm" fo:margin-bottom="0.282cm" loext:contextual-spacing="false"/>
      <style:text-properties fo:color="#000000" style:font-name="Arial" style:font-name-complex="Arial"/>
    </style:style>
    <style:style style:name="P10" style:family="paragraph" style:parent-style-name="Standard">
      <style:paragraph-properties fo:margin-top="0cm" fo:margin-bottom="0.176cm" loext:contextual-spacing="false"/>
      <style:text-properties style:font-name-complex="Arial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fo:line-height="100%"/>
      <style:text-properties style:font-name-complex="Arial"/>
    </style:style>
    <style:style style:name="P13" style:family="paragraph" style:parent-style-name="Standard">
      <style:text-properties fo:font-size="10pt" style:font-size-asian="10pt" style:font-name-complex="Arial" style:font-size-complex="10pt"/>
    </style:style>
    <style:style style:name="P14" style:family="paragraph" style:parent-style-name="Standard">
      <style:text-properties fo:language="fr" fo:country="FR" style:font-name-complex="Arial"/>
    </style:style>
    <style:style style:name="P15" style:family="paragraph" style:parent-style-name="Standard_20__28_Web_29_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_20__28_Web_29_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_20__28_Web_29_">
      <style:text-properties style:font-name="Arial" style:font-name-complex="Arial"/>
    </style:style>
    <style:style style:name="P18" style:family="paragraph" style:parent-style-name="Standard_20__28_Web_29_">
      <style:text-properties fo:color="#000000" style:font-name="Arial" style:font-name-complex="Arial"/>
    </style:style>
    <style:style style:name="P19" style:family="paragraph" style:parent-style-name="Standard">
      <style:paragraph-properties fo:margin-top="0.101cm" fo:margin-bottom="0.101cm" loext:contextual-spacing="false"/>
    </style:style>
    <style:style style:name="P20" style:family="paragraph" style:parent-style-name="Standard">
      <style:paragraph-properties fo:margin-top="0.101cm" fo:margin-bottom="0.101cm" loext:contextual-spacing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21" style:family="paragraph" style:parent-style-name="Standard">
      <style:paragraph-properties fo:margin-left="1.251cm" fo:margin-right="0cm" fo:margin-top="0.101cm" fo:margin-bottom="0.101cm" loext:contextual-spacing="false" fo:text-indent="0cm" style:auto-text-indent="false">
        <style:tab-stops/>
      </style:paragraph-properties>
    </style:style>
    <style:style style:name="P22" style:family="paragraph" style:parent-style-name="lbs-dokumente">
      <style:paragraph-properties fo:margin-top="0cm" fo:margin-bottom="0.071cm" loext:contextual-spacing="false" fo:line-height="100%"/>
    </style:style>
    <style:style style:name="P23" style:family="paragraph" style:parent-style-name="Heading_20_1" style:master-page-name="MP0">
      <style:paragraph-properties style:page-number="auto" fo:break-before="page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Heading_20_2">
      <style:paragraph-properties fo:margin-top="0.42cm" fo:margin-bottom="0.101cm" loext:contextual-spacing="false"/>
    </style:style>
    <style:style style:name="T1" style:family="text">
      <style:text-properties fo:color="#000080"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fo:font-style="italic" style:font-style-asian="italic" style:font-name-complex="Arial" style:font-style-complex="italic"/>
    </style:style>
    <style:style style:name="T7" style:family="text">
      <style:text-properties fo:color="#000000" style:font-name="Arial" fo:language="fr" fo:country="FR" style:font-name-complex="Arial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tyle="italic" style:font-style-asian="italic" style:font-name-complex="Arial" style:font-style-complex="italic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style:font-name="Arial1" fo:font-size="9pt" style:font-size-asian="9pt"/>
    </style:style>
    <style:style style:name="T23" style:family="text">
      <style:text-properties fo:color="#accbf9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24" style:family="text">
      <style:text-properties officeooo:rsid="001e803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Die Konjugation des lateinischen Verbs</text:h>
      <text:h text:style-name="Heading_20_2" text:outline-level="2">Imperfekt Aktiv und Passiv: alle Konjugationen</text:h>
      <text:p text:style-name="P8"><text:span text:style-name="Absatz-Standardschriftart"><text:span text:style-name="T4">In</text:span></text:span><text:span text:style-name="apple-converted-space"><text:span text:style-name="T4"> </text:span></text:span><text:span text:style-name="Absatz-Standardschriftart"><text:span text:style-name="T5">Fettdruck</text:span></text:span><text:span text:style-name="apple-converted-space"><text:span text:style-name="T4"> </text:span></text:span><text:span text:style-name="Absatz-Standardschriftart"><text:span text:style-name="T4">stehen die Personalendungen. Die Signale für Tempus und Modus stehen in</text:span></text:span><text:span text:style-name="apple-converted-space"><text:span text:style-name="T4"> </text:span></text:span><text:span text:style-name="Absatz-Standardschriftart"><text:span text:style-name="T6">Kursivschrift</text:span></text:span><text:span text:style-name="Absatz-Standardschriftart"><text:span text:style-name="T4">. Der Stamm steht in normaler Schrift. <text:line-break/>Dort, wo die Vokallängen für die Aussprache wichtig sind, werden sie mit ā, ē etc. gekennzeichnet.</text:span></text:span></text:p>
      <text:h text:style-name="Heading_20_2" text:outline-level="2">1. Imperfekt Indikativ Aktiv: alle Konjugationen</text:h>
      <text:p text:style-name="P9">Personalendungen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0">1. Ps. Sg.: -m<text:line-break/>2. Ps. Sg.: -s<text:line-break/>3. Ps. Sg.: -t</text:p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>1. Ps. Pl.: -mus<text:line-break/>2. ps. Pl.: -tis<text:line-break/>3. Ps. Pl.: -nt</text:p>
          </table:table-cell>
        </table:table-row>
      </table:table>
      <text:h text:style-name="Heading_20_2" text:outline-level="2">Tempussignal: - ba –</text:h>
      <text:h text:style-name="Heading_20_2" text:outline-level="2">Lernhilfe:</text:h>
      <text:p text:style-name="P4"><text:span text:style-name="Absatz-Standardschriftart"><text:span text:style-name="T8">Alle Formen des Indikativ Imperfekt (Aktiv und Passiv) enthalten die Silbe -ba- zwischen Stamm und Personalendung, mit einer einzigen </text:span></text:span><text:span text:style-name="Absatz-Standardschriftart"><text:span text:style-name="T9">Ausnahme: esse </text:span></text:span><text:span text:style-name="Absatz-Standardschriftart"><text:span text:style-name="T8">(eram, eras etc.).</text:span></text:span></text:p>
      <text:p text:style-name="P4"><text:span text:style-name="Absatz-Standardschriftart"><text:span text:style-name="T8">Alle Formen des Konjunktiv Imperfekt werden wie der Infinitiv Präsens Aktiv + Personal-endung gebildet - ohne Ausnahme. Diese Regel gilt auch für die Deponentien, die keinen Infinitiv Präsens Aktiv bilden.</text:span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5">a-Konjugation</text:p>
          </table:table-cell>
          <table:table-cell table:style-name="Tabelle3.A1" office:value-type="string">
            <text:p text:style-name="P15">e-Konjugation</text:p>
          </table:table-cell>
          <table:table-cell table:style-name="Tabelle3.A1" office:value-type="string">
            <text:p text:style-name="P15">konsonantische<text:line-break/>Konjugation</text:p>
          </table:table-cell>
          <table:table-cell table:style-name="Tabelle3.A1" office:value-type="string">
            <text:p text:style-name="P15">i-Konjugation</text:p>
          </table:table-cell>
          <table:table-cell table:style-name="Tabelle3.A1" office:value-type="string">
            <text:p text:style-name="P15">gemischte <text:line-break/>Konjugation</text:p>
          </table:table-cell>
        </table:table-row>
        <table:table-row table:style-name="Tabelle3.2">
          <table:table-cell table:style-name="Tabelle3.A1" office:value-type="string">
            <text:p text:style-name="P16">1. Ps. Sg.</text:p>
          </table:table-cell>
          <table:table-cell table:style-name="Tabelle3.A1" office:value-type="string">
            <text:p text:style-name="Standard_20__28_Web_29_"><text:span text:style-name="Absatz-Standardschriftart"><text:span text:style-name="T10">amā</text:span></text:span><text:span text:style-name="Absatz-Standardschriftart"><text:span text:style-name="T11">ba</text:span></text:span><text:span text:style-name="Absatz-Standardschriftart"><text:span text:style-name="T12">m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tenē</text:span></text:span><text:span text:style-name="Absatz-Standardschriftart"><text:span text:style-name="T11">ba</text:span></text:span><text:span text:style-name="Absatz-Standardschriftart"><text:span text:style-name="T12">m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reg</text:span></text:span><text:span text:style-name="Absatz-Standardschriftart"><text:span text:style-name="T11">ēba</text:span></text:span><text:span text:style-name="Absatz-Standardschriftart"><text:span text:style-name="T12">m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audi</text:span></text:span><text:span text:style-name="Absatz-Standardschriftart"><text:span text:style-name="T11">ēbā</text:span></text:span><text:span text:style-name="Absatz-Standardschriftart"><text:span text:style-name="T12">m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capi</text:span></text:span><text:span text:style-name="Absatz-Standardschriftart"><text:span text:style-name="T11">ēbā</text:span></text:span><text:span text:style-name="Absatz-Standardschriftart"><text:span text:style-name="T12">m</text:span></text:span></text:p>
          </table:table-cell>
        </table:table-row>
        <table:table-row table:style-name="Tabelle3.3">
          <table:table-cell table:style-name="Tabelle3.A1" office:value-type="string">
            <text:p text:style-name="P16">2. Ps. Sg.</text:p>
          </table:table-cell>
          <table:table-cell table:style-name="Tabelle3.A1" office:value-type="string">
            <text:p text:style-name="Standard_20__28_Web_29_"><text:span text:style-name="Absatz-Standardschriftart"><text:span text:style-name="T10">amā</text:span></text:span><text:span text:style-name="Absatz-Standardschriftart"><text:span text:style-name="T11">bā</text:span></text:span><text:span text:style-name="Absatz-Standardschriftart"><text:span text:style-name="T12">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tenē</text:span></text:span><text:span text:style-name="Absatz-Standardschriftart"><text:span text:style-name="T11">bā</text:span></text:span><text:span text:style-name="Absatz-Standardschriftart"><text:span text:style-name="T12">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reg</text:span></text:span><text:span text:style-name="Absatz-Standardschriftart"><text:span text:style-name="T11">ēbā</text:span></text:span><text:span text:style-name="Absatz-Standardschriftart"><text:span text:style-name="T12">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audi</text:span></text:span><text:span text:style-name="Absatz-Standardschriftart"><text:span text:style-name="T11">ēbā</text:span></text:span><text:span text:style-name="Absatz-Standardschriftart"><text:span text:style-name="T12">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capi</text:span></text:span><text:span text:style-name="Absatz-Standardschriftart"><text:span text:style-name="T11">ēbā</text:span></text:span><text:span text:style-name="Absatz-Standardschriftart"><text:span text:style-name="T12">s</text:span></text:span></text:p>
          </table:table-cell>
        </table:table-row>
        <table:table-row table:style-name="Tabelle3.4">
          <table:table-cell table:style-name="Tabelle3.A1" office:value-type="string">
            <text:p text:style-name="P16">3. Ps. Sg.</text:p>
          </table:table-cell>
          <table:table-cell table:style-name="Tabelle3.A1" office:value-type="string">
            <text:p text:style-name="Standard_20__28_Web_29_"><text:span text:style-name="Absatz-Standardschriftart"><text:span text:style-name="T10">amā</text:span></text:span><text:span text:style-name="Absatz-Standardschriftart"><text:span text:style-name="T11">ba</text:span></text:span><text:span text:style-name="Absatz-Standardschriftart"><text:span text:style-name="T12">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tenē</text:span></text:span><text:span text:style-name="Absatz-Standardschriftart"><text:span text:style-name="T11">ba</text:span></text:span><text:span text:style-name="Absatz-Standardschriftart"><text:span text:style-name="T12">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reg</text:span></text:span><text:span text:style-name="Absatz-Standardschriftart"><text:span text:style-name="T11">ēba</text:span></text:span><text:span text:style-name="Absatz-Standardschriftart"><text:span text:style-name="T12">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audi</text:span></text:span><text:span text:style-name="Absatz-Standardschriftart"><text:span text:style-name="T11">ēba</text:span></text:span><text:span text:style-name="Absatz-Standardschriftart"><text:span text:style-name="T12">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capi</text:span></text:span><text:span text:style-name="Absatz-Standardschriftart"><text:span text:style-name="T11">ēba</text:span></text:span><text:span text:style-name="Absatz-Standardschriftart"><text:span text:style-name="T12">t</text:span></text:span></text:p>
          </table:table-cell>
        </table:table-row>
        <table:table-row table:style-name="Tabelle3.5"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3"/>
          </table:table-cell>
        </table:table-row>
        <table:table-row table:style-name="Tabelle3.6">
          <table:table-cell table:style-name="Tabelle3.A1" office:value-type="string">
            <text:p text:style-name="P16">1. Ps. Pl.</text:p>
          </table:table-cell>
          <table:table-cell table:style-name="Tabelle3.A1" office:value-type="string">
            <text:p text:style-name="Standard_20__28_Web_29_"><text:span text:style-name="Absatz-Standardschriftart"><text:span text:style-name="T10">amā</text:span></text:span><text:span text:style-name="Absatz-Standardschriftart"><text:span text:style-name="T11">bā</text:span></text:span><text:span text:style-name="Absatz-Standardschriftart"><text:span text:style-name="T12">mu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tenē</text:span></text:span><text:span text:style-name="Absatz-Standardschriftart"><text:span text:style-name="T11">bā</text:span></text:span><text:span text:style-name="Absatz-Standardschriftart"><text:span text:style-name="T12">mu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reg</text:span></text:span><text:span text:style-name="Absatz-Standardschriftart"><text:span text:style-name="T11">ēbā</text:span></text:span><text:span text:style-name="Absatz-Standardschriftart"><text:span text:style-name="T12">mu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audi</text:span></text:span><text:span text:style-name="Absatz-Standardschriftart"><text:span text:style-name="T11">ēbā</text:span></text:span><text:span text:style-name="Absatz-Standardschriftart"><text:span text:style-name="T12">mu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capi</text:span></text:span><text:span text:style-name="Absatz-Standardschriftart"><text:span text:style-name="T11">ēbā</text:span></text:span><text:span text:style-name="Absatz-Standardschriftart"><text:span text:style-name="T12">mus</text:span></text:span></text:p>
          </table:table-cell>
        </table:table-row>
        <table:table-row table:style-name="Tabelle3.7">
          <table:table-cell table:style-name="Tabelle3.A1" office:value-type="string">
            <text:p text:style-name="P16">2. Ps. Pl.</text:p>
          </table:table-cell>
          <table:table-cell table:style-name="Tabelle3.A1" office:value-type="string">
            <text:p text:style-name="Standard_20__28_Web_29_"><text:span text:style-name="Absatz-Standardschriftart"><text:span text:style-name="T10">amā</text:span></text:span><text:span text:style-name="Absatz-Standardschriftart"><text:span text:style-name="T11">bā</text:span></text:span><text:span text:style-name="Absatz-Standardschriftart"><text:span text:style-name="T12">ti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tenē</text:span></text:span><text:span text:style-name="Absatz-Standardschriftart"><text:span text:style-name="T11">bā</text:span></text:span><text:span text:style-name="Absatz-Standardschriftart"><text:span text:style-name="T12">ti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reg</text:span></text:span><text:span text:style-name="Absatz-Standardschriftart"><text:span text:style-name="T11">ēbā</text:span></text:span><text:span text:style-name="Absatz-Standardschriftart"><text:span text:style-name="T12">ti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audi</text:span></text:span><text:span text:style-name="Absatz-Standardschriftart"><text:span text:style-name="T11">ēbā</text:span></text:span><text:span text:style-name="Absatz-Standardschriftart"><text:span text:style-name="T12">tis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capi</text:span></text:span><text:span text:style-name="Absatz-Standardschriftart"><text:span text:style-name="T11">ēbā</text:span></text:span><text:span text:style-name="Absatz-Standardschriftart"><text:span text:style-name="T12">tis</text:span></text:span></text:p>
          </table:table-cell>
        </table:table-row>
        <table:table-row table:style-name="Tabelle3.8">
          <table:table-cell table:style-name="Tabelle3.A1" office:value-type="string">
            <text:p text:style-name="P16">3. Ps. Pl.</text:p>
          </table:table-cell>
          <table:table-cell table:style-name="Tabelle3.A1" office:value-type="string">
            <text:p text:style-name="Standard_20__28_Web_29_"><text:span text:style-name="Absatz-Standardschriftart"><text:span text:style-name="T10">amā</text:span></text:span><text:span text:style-name="Absatz-Standardschriftart"><text:span text:style-name="T11">ba</text:span></text:span><text:span text:style-name="Absatz-Standardschriftart"><text:span text:style-name="T12">n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tenē</text:span></text:span><text:span text:style-name="Absatz-Standardschriftart"><text:span text:style-name="T11">ba</text:span></text:span><text:span text:style-name="Absatz-Standardschriftart"><text:span text:style-name="T12">n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reg</text:span></text:span><text:span text:style-name="Absatz-Standardschriftart"><text:span text:style-name="T11">ēba</text:span></text:span><text:span text:style-name="Absatz-Standardschriftart"><text:span text:style-name="T12">n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audi</text:span></text:span><text:span text:style-name="Absatz-Standardschriftart"><text:span text:style-name="T11">ēba</text:span></text:span><text:span text:style-name="Absatz-Standardschriftart"><text:span text:style-name="T12">nt</text:span></text:span></text:p>
          </table:table-cell>
          <table:table-cell table:style-name="Tabelle3.A1" office:value-type="string">
            <text:p text:style-name="Standard_20__28_Web_29_"><text:span text:style-name="Absatz-Standardschriftart"><text:span text:style-name="T10">capi</text:span></text:span><text:span text:style-name="Absatz-Standardschriftart"><text:span text:style-name="T11">ēba</text:span></text:span><text:span text:style-name="Absatz-Standardschriftart"><text:span text:style-name="T12">nt</text:span></text:span></text:p>
          </table:table-cell>
        </table:table-row>
      </table:table>
      <text:h text:style-name="Heading_20_2" text:outline-level="2"><text:soft-page-break/>2. Konjunktiv Imperfekt Aktiv: alle Konjugationen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11"/>
          </table:table-cell>
          <table:table-cell table:style-name="Tabelle4.A1" office:value-type="string">
            <text:p text:style-name="P17">a-Konjugation</text:p>
          </table:table-cell>
          <table:table-cell table:style-name="Tabelle4.A1" office:value-type="string">
            <text:p text:style-name="P17">e-Konjugation</text:p>
          </table:table-cell>
          <table:table-cell table:style-name="Tabelle4.A1" office:value-type="string">
            <text:p text:style-name="P17">konsonantische<text:line-break/>Konjugation</text:p>
          </table:table-cell>
          <table:table-cell table:style-name="Tabelle4.A1" office:value-type="string">
            <text:p text:style-name="P17">i-Konjugation</text:p>
          </table:table-cell>
          <table:table-cell table:style-name="Tabelle4.A1" office:value-type="string">
            <text:p text:style-name="P17">gemischte <text:line-break/>Konjugation</text:p>
          </table:table-cell>
        </table:table-row>
        <table:table-row table:style-name="Tabelle4.2">
          <table:table-cell table:style-name="Tabelle4.A1" office:value-type="string">
            <text:p text:style-name="P17">1. Ps. Sg.</text:p>
          </table:table-cell>
          <table:table-cell table:style-name="Tabelle4.A1" office:value-type="string">
            <text:p text:style-name="Standard_20__28_Web_29_"><text:span text:style-name="Absatz-Standardschriftart"><text:span text:style-name="T13">amā</text:span></text:span><text:span text:style-name="Absatz-Standardschriftart"><text:span text:style-name="T14">re</text:span></text:span><text:span text:style-name="Absatz-Standardschriftart"><text:span text:style-name="T15">m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tenē</text:span></text:span><text:span text:style-name="Absatz-Standardschriftart"><text:span text:style-name="T14">re</text:span></text:span><text:span text:style-name="Absatz-Standardschriftart"><text:span text:style-name="T15">m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reg</text:span></text:span><text:span text:style-name="Absatz-Standardschriftart"><text:span text:style-name="T14">ere</text:span></text:span><text:span text:style-name="Absatz-Standardschriftart"><text:span text:style-name="T15">m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audī</text:span></text:span><text:span text:style-name="Absatz-Standardschriftart"><text:span text:style-name="T14">re</text:span></text:span><text:span text:style-name="Absatz-Standardschriftart"><text:span text:style-name="T15">m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cap</text:span></text:span><text:span text:style-name="Absatz-Standardschriftart"><text:span text:style-name="T14">ere</text:span></text:span><text:span text:style-name="Absatz-Standardschriftart"><text:span text:style-name="T15">m</text:span></text:span></text:p>
          </table:table-cell>
        </table:table-row>
        <table:table-row table:style-name="Tabelle4.2">
          <table:table-cell table:style-name="Tabelle4.A1" office:value-type="string">
            <text:p text:style-name="P17">2. Ps. Sg.</text:p>
          </table:table-cell>
          <table:table-cell table:style-name="Tabelle4.A1" office:value-type="string">
            <text:p text:style-name="Standard_20__28_Web_29_"><text:span text:style-name="Absatz-Standardschriftart"><text:span text:style-name="T13">amā</text:span></text:span><text:span text:style-name="Absatz-Standardschriftart"><text:span text:style-name="T14">rē</text:span></text:span><text:span text:style-name="Absatz-Standardschriftart"><text:span text:style-name="T15">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tenē</text:span></text:span><text:span text:style-name="Absatz-Standardschriftart"><text:span text:style-name="T14">rē</text:span></text:span><text:span text:style-name="Absatz-Standardschriftart"><text:span text:style-name="T15">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reg</text:span></text:span><text:span text:style-name="Absatz-Standardschriftart"><text:span text:style-name="T14">erē</text:span></text:span><text:span text:style-name="Absatz-Standardschriftart"><text:span text:style-name="T15">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audī</text:span></text:span><text:span text:style-name="Absatz-Standardschriftart"><text:span text:style-name="T14">rē</text:span></text:span><text:span text:style-name="Absatz-Standardschriftart"><text:span text:style-name="T15">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cap</text:span></text:span><text:span text:style-name="Absatz-Standardschriftart"><text:span text:style-name="T14">erē</text:span></text:span><text:span text:style-name="Absatz-Standardschriftart"><text:span text:style-name="T15">s</text:span></text:span></text:p>
          </table:table-cell>
        </table:table-row>
        <table:table-row table:style-name="Tabelle4.2">
          <table:table-cell table:style-name="Tabelle4.A1" office:value-type="string">
            <text:p text:style-name="P17">3. Ps. Sg.</text:p>
          </table:table-cell>
          <table:table-cell table:style-name="Tabelle4.A1" office:value-type="string">
            <text:p text:style-name="Standard_20__28_Web_29_"><text:span text:style-name="Absatz-Standardschriftart"><text:span text:style-name="T13">amā</text:span></text:span><text:span text:style-name="Absatz-Standardschriftart"><text:span text:style-name="T14">re</text:span></text:span><text:span text:style-name="Absatz-Standardschriftart"><text:span text:style-name="T15">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tenē</text:span></text:span><text:span text:style-name="Absatz-Standardschriftart"><text:span text:style-name="T14">re</text:span></text:span><text:span text:style-name="Absatz-Standardschriftart"><text:span text:style-name="T15">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reg</text:span></text:span><text:span text:style-name="Absatz-Standardschriftart"><text:span text:style-name="T14">ere</text:span></text:span><text:span text:style-name="Absatz-Standardschriftart"><text:span text:style-name="T15">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audī</text:span></text:span><text:span text:style-name="Absatz-Standardschriftart"><text:span text:style-name="T14">re</text:span></text:span><text:span text:style-name="Absatz-Standardschriftart"><text:span text:style-name="T15">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cap</text:span></text:span><text:span text:style-name="Absatz-Standardschriftart"><text:span text:style-name="T14">ere</text:span></text:span><text:span text:style-name="Absatz-Standardschriftart"><text:span text:style-name="T15">t</text:span></text:span></text:p>
          </table:table-cell>
        </table:table-row>
        <table:table-row table:style-name="Tabelle4.5">
          <table:table-cell table:style-name="Tabelle4.A1" office:value-type="string">
            <text:p text:style-name="P5"/>
          </table:table-cell>
          <table:table-cell table:style-name="Tabelle4.A1" table:number-columns-spanned="5" office:value-type="string">
            <text:p text:style-name="P6">Plural</text:p>
          </table:table-cell>
          <table:covered-table-cell/>
          <table:covered-table-cell/>
          <table:covered-table-cell/>
          <table:covered-table-cell/>
        </table:table-row>
        <table:table-row table:style-name="Tabelle4.2">
          <table:table-cell table:style-name="Tabelle4.A1" office:value-type="string">
            <text:p text:style-name="P17">1. Ps. Pl.</text:p>
          </table:table-cell>
          <table:table-cell table:style-name="Tabelle4.A1" office:value-type="string">
            <text:p text:style-name="Standard_20__28_Web_29_"><text:span text:style-name="Absatz-Standardschriftart"><text:span text:style-name="T13">amā</text:span></text:span><text:span text:style-name="Absatz-Standardschriftart"><text:span text:style-name="T14">rē</text:span></text:span><text:span text:style-name="Absatz-Standardschriftart"><text:span text:style-name="T15">mu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tenē</text:span></text:span><text:span text:style-name="Absatz-Standardschriftart"><text:span text:style-name="T14">rē</text:span></text:span><text:span text:style-name="Absatz-Standardschriftart"><text:span text:style-name="T15">mu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reg</text:span></text:span><text:span text:style-name="Absatz-Standardschriftart"><text:span text:style-name="T14">erē</text:span></text:span><text:span text:style-name="Absatz-Standardschriftart"><text:span text:style-name="T15">mu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audī</text:span></text:span><text:span text:style-name="Absatz-Standardschriftart"><text:span text:style-name="T14">rē</text:span></text:span><text:span text:style-name="Absatz-Standardschriftart"><text:span text:style-name="T15">mu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cap</text:span></text:span><text:span text:style-name="Absatz-Standardschriftart"><text:span text:style-name="T14">erē</text:span></text:span><text:span text:style-name="Absatz-Standardschriftart"><text:span text:style-name="T15">mus</text:span></text:span></text:p>
          </table:table-cell>
        </table:table-row>
        <table:table-row table:style-name="Tabelle4.2">
          <table:table-cell table:style-name="Tabelle4.A1" office:value-type="string">
            <text:p text:style-name="P17">2. Ps. Pl.</text:p>
          </table:table-cell>
          <table:table-cell table:style-name="Tabelle4.A1" office:value-type="string">
            <text:p text:style-name="Standard_20__28_Web_29_"><text:span text:style-name="Absatz-Standardschriftart"><text:span text:style-name="T13">amā</text:span></text:span><text:span text:style-name="Absatz-Standardschriftart"><text:span text:style-name="T14">rē</text:span></text:span><text:span text:style-name="Absatz-Standardschriftart"><text:span text:style-name="T15">ti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tenē</text:span></text:span><text:span text:style-name="Absatz-Standardschriftart"><text:span text:style-name="T14">rē</text:span></text:span><text:span text:style-name="Absatz-Standardschriftart"><text:span text:style-name="T15">ti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reg</text:span></text:span><text:span text:style-name="Absatz-Standardschriftart"><text:span text:style-name="T14">erē</text:span></text:span><text:span text:style-name="Absatz-Standardschriftart"><text:span text:style-name="T15">ti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audī</text:span></text:span><text:span text:style-name="Absatz-Standardschriftart"><text:span text:style-name="T14">rē</text:span></text:span><text:span text:style-name="Absatz-Standardschriftart"><text:span text:style-name="T15">tis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cap</text:span></text:span><text:span text:style-name="Absatz-Standardschriftart"><text:span text:style-name="T14">erē</text:span></text:span><text:span text:style-name="Absatz-Standardschriftart"><text:span text:style-name="T15">tis</text:span></text:span></text:p>
          </table:table-cell>
        </table:table-row>
        <table:table-row table:style-name="Tabelle4.2">
          <table:table-cell table:style-name="Tabelle4.A1" office:value-type="string">
            <text:p text:style-name="P17">3. Ps. Pl.</text:p>
          </table:table-cell>
          <table:table-cell table:style-name="Tabelle4.A1" office:value-type="string">
            <text:p text:style-name="Standard_20__28_Web_29_"><text:span text:style-name="Absatz-Standardschriftart"><text:span text:style-name="T13">amā</text:span></text:span><text:span text:style-name="Absatz-Standardschriftart"><text:span text:style-name="T14">re</text:span></text:span><text:span text:style-name="Absatz-Standardschriftart"><text:span text:style-name="T15">n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tenē</text:span></text:span><text:span text:style-name="Absatz-Standardschriftart"><text:span text:style-name="T14">re</text:span></text:span><text:span text:style-name="Absatz-Standardschriftart"><text:span text:style-name="T15">n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reg</text:span></text:span><text:span text:style-name="Absatz-Standardschriftart"><text:span text:style-name="T14">ere</text:span></text:span><text:span text:style-name="Absatz-Standardschriftart"><text:span text:style-name="T15">n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audī</text:span></text:span><text:span text:style-name="Absatz-Standardschriftart"><text:span text:style-name="T14">re</text:span></text:span><text:span text:style-name="Absatz-Standardschriftart"><text:span text:style-name="T15">nt</text:span></text:span></text:p>
          </table:table-cell>
          <table:table-cell table:style-name="Tabelle4.A1" office:value-type="string">
            <text:p text:style-name="Standard_20__28_Web_29_"><text:span text:style-name="Absatz-Standardschriftart"><text:span text:style-name="T13">cap</text:span></text:span><text:span text:style-name="Absatz-Standardschriftart"><text:span text:style-name="T14">ere</text:span></text:span><text:span text:style-name="Absatz-Standardschriftart"><text:span text:style-name="T15">nt</text:span></text:span></text:p>
          </table:table-cell>
        </table:table-row>
      </table:table>
      <text:h text:style-name="P25" text:outline-level="2">2. <text:span text:style-name="T24">Indikativ </text:span>Imperfekt Passiv: alle Konjugationen</text:h>
      <text:p text:style-name="Standard_20__28_Web_29_"><text:span text:style-name="Absatz-Standardschriftart"><text:span text:style-name="T4">In</text:span></text:span><text:span text:style-name="apple-converted-space"><text:span text:style-name="T4"> </text:span></text:span><text:span text:style-name="Absatz-Standardschriftart"><text:span text:style-name="T5">Fettdruck</text:span></text:span><text:span text:style-name="apple-converted-space"><text:span text:style-name="T4"> </text:span></text:span><text:span text:style-name="Absatz-Standardschriftart"><text:span text:style-name="T4">stehen die Personalendungen:</text:span></text:span>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8">1. Ps. Sg.: -r<text:line-break/>2. Ps. Sg.: -ris<text:line-break/>3. Ps. Sg.: -tur<text:line-break/></text:p>
          </table:table-cell>
          <table:table-cell table:style-name="Tabelle5.A1" office:value-type="string">
            <text:p text:style-name="Standard_20__28_Web_29_"><text:span text:style-name="Absatz-Standardschriftart"><text:span text:style-name="T4">1. Ps. Pl.: -mur<text:line-break/>2. ps. Pl.: -mini<text:line-break/></text:span></text:span><text:span text:style-name="Absatz-Standardschriftart"><text:span text:style-name="T7">3. Ps. Pl.: -ntur</text:span></text:span></text:p>
          </table:table-cell>
        </table:table-row>
      </table:table>
      <text:p text:style-name="P7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14"/>
          </table:table-cell>
          <table:table-cell table:style-name="Tabelle6.A1" office:value-type="string">
            <text:p text:style-name="P17">a-Konjugation</text:p>
          </table:table-cell>
          <table:table-cell table:style-name="Tabelle6.A1" office:value-type="string">
            <text:p text:style-name="P17">e-Konjugation</text:p>
          </table:table-cell>
          <table:table-cell table:style-name="Tabelle6.A1" office:value-type="string">
            <text:p text:style-name="P17">konso-<text:line-break/>nantische<text:line-break/>Konjugation</text:p>
          </table:table-cell>
          <table:table-cell table:style-name="Tabelle6.A1" office:value-type="string">
            <text:p text:style-name="P17">i-Konjugation</text:p>
          </table:table-cell>
          <table:table-cell table:style-name="Tabelle6.A1" office:value-type="string">
            <text:p text:style-name="P17">gemischte Konjugation</text:p>
          </table:table-cell>
        </table:table-row>
        <table:table-row>
          <table:table-cell table:style-name="Tabelle6.A1" office:value-type="string">
            <text:p text:style-name="P17">1. Ps. Sg.</text:p>
          </table:table-cell>
          <table:table-cell table:style-name="Tabelle6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ba</text:span></text:span><text:span text:style-name="Absatz-Standardschriftart"><text:span text:style-name="T18">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tene</text:span></text:span><text:span text:style-name="Absatz-Standardschriftart"><text:span text:style-name="T17">ba</text:span></text:span><text:span text:style-name="Absatz-Standardschriftart"><text:span text:style-name="T18">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reg</text:span></text:span><text:span text:style-name="Absatz-Standardschriftart"><text:span text:style-name="T17">ēba</text:span></text:span><text:span text:style-name="Absatz-Standardschriftart"><text:span text:style-name="T18">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audi</text:span></text:span><text:span text:style-name="Absatz-Standardschriftart"><text:span text:style-name="T17">ēbā</text:span></text:span><text:span text:style-name="Absatz-Standardschriftart"><text:span text:style-name="T18">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capi</text:span></text:span><text:span text:style-name="Absatz-Standardschriftart"><text:span text:style-name="T17">ēbā</text:span></text:span><text:span text:style-name="Absatz-Standardschriftart"><text:span text:style-name="T18">r</text:span></text:span></text:p>
          </table:table-cell>
        </table:table-row>
        <table:table-row>
          <table:table-cell table:style-name="Tabelle6.A1" office:value-type="string">
            <text:p text:style-name="P17">2. Ps. Sg.</text:p>
          </table:table-cell>
          <table:table-cell table:style-name="Tabelle6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bā</text:span></text:span><text:span text:style-name="Absatz-Standardschriftart"><text:span text:style-name="T18">ris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bā</text:span></text:span><text:span text:style-name="Absatz-Standardschriftart"><text:span text:style-name="T18">ris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reg</text:span></text:span><text:span text:style-name="Absatz-Standardschriftart"><text:span text:style-name="T17">ēbā</text:span></text:span><text:span text:style-name="Absatz-Standardschriftart"><text:span text:style-name="T18">ris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audi</text:span></text:span><text:span text:style-name="Absatz-Standardschriftart"><text:span text:style-name="T17">ēbā</text:span></text:span><text:span text:style-name="Absatz-Standardschriftart"><text:span text:style-name="T18">ris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capi</text:span></text:span><text:span text:style-name="Absatz-Standardschriftart"><text:span text:style-name="T17">ēbā</text:span></text:span><text:span text:style-name="Absatz-Standardschriftart"><text:span text:style-name="T18">ris</text:span></text:span></text:p>
          </table:table-cell>
        </table:table-row>
        <table:table-row>
          <table:table-cell table:style-name="Tabelle6.A1" office:value-type="string">
            <text:p text:style-name="P17">3. Ps. Sg.</text:p>
          </table:table-cell>
          <table:table-cell table:style-name="Tabelle6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bā</text:span></text:span><text:span text:style-name="Absatz-Standardschriftart"><text:span text:style-name="T18">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bā</text:span></text:span><text:span text:style-name="Absatz-Standardschriftart"><text:span text:style-name="T18">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reg</text:span></text:span><text:span text:style-name="Absatz-Standardschriftart"><text:span text:style-name="T17">ēbā</text:span></text:span><text:span text:style-name="Absatz-Standardschriftart"><text:span text:style-name="T18">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audi</text:span></text:span><text:span text:style-name="Absatz-Standardschriftart"><text:span text:style-name="T17">ēbā</text:span></text:span><text:span text:style-name="Absatz-Standardschriftart"><text:span text:style-name="T18">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capi</text:span></text:span><text:span text:style-name="Absatz-Standardschriftart"><text:span text:style-name="T17">ēbā</text:span></text:span><text:span text:style-name="Absatz-Standardschriftart"><text:span text:style-name="T18">tur</text:span></text:span></text:p>
          </table:table-cell>
        </table:table-row>
        <table:table-row>
          <table:table-cell table:style-name="Tabelle6.A1" office:value-type="string">
            <text:p text:style-name="P5"/>
          </table:table-cell>
          <table:table-cell table:style-name="Tabelle6.A1" table:number-columns-spanned="5" office:value-type="string">
            <text:p text:style-name="P6">Plur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6.A1" office:value-type="string">
            <text:p text:style-name="P17">1. Ps. Pl.</text:p>
          </table:table-cell>
          <table:table-cell table:style-name="Tabelle6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bā</text:span></text:span><text:span text:style-name="Absatz-Standardschriftart"><text:span text:style-name="T18">m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bā</text:span></text:span><text:span text:style-name="Absatz-Standardschriftart"><text:span text:style-name="T18">m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reg</text:span></text:span><text:span text:style-name="Absatz-Standardschriftart"><text:span text:style-name="T17">ēbā</text:span></text:span><text:span text:style-name="Absatz-Standardschriftart"><text:span text:style-name="T18">m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audi</text:span></text:span><text:span text:style-name="Absatz-Standardschriftart"><text:span text:style-name="T17">ēbā</text:span></text:span><text:span text:style-name="Absatz-Standardschriftart"><text:span text:style-name="T18">m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capi</text:span></text:span><text:span text:style-name="Absatz-Standardschriftart"><text:span text:style-name="T17">ēbā</text:span></text:span><text:span text:style-name="Absatz-Standardschriftart"><text:span text:style-name="T18">mur</text:span></text:span></text:p>
          </table:table-cell>
        </table:table-row>
        <table:table-row>
          <table:table-cell table:style-name="Tabelle6.A1" office:value-type="string">
            <text:p text:style-name="P17">2. Ps. Pl.</text:p>
          </table:table-cell>
          <table:table-cell table:style-name="Tabelle6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bā</text:span></text:span><text:span text:style-name="Absatz-Standardschriftart"><text:span text:style-name="T18">min</text:span></text:span><text:span text:style-name="Absatz-Standardschriftart"><text:span text:style-name="T13">ī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bā</text:span></text:span><text:span text:style-name="Absatz-Standardschriftart"><text:span text:style-name="T18">min</text:span></text:span><text:span text:style-name="Absatz-Standardschriftart"><text:span text:style-name="T13">ī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rege</text:span></text:span><text:span text:style-name="Absatz-Standardschriftart"><text:span text:style-name="T17">bā</text:span></text:span><text:span text:style-name="Absatz-Standardschriftart"><text:span text:style-name="T18">min</text:span></text:span><text:span text:style-name="Absatz-Standardschriftart"><text:span text:style-name="T13">ī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audi</text:span></text:span><text:span text:style-name="Absatz-Standardschriftart"><text:span text:style-name="T17">ēbā</text:span></text:span><text:span text:style-name="Absatz-Standardschriftart"><text:span text:style-name="T18">min</text:span></text:span><text:span text:style-name="Absatz-Standardschriftart"><text:span text:style-name="T13">ī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capi</text:span></text:span><text:span text:style-name="Absatz-Standardschriftart"><text:span text:style-name="T17">ēbā</text:span></text:span><text:span text:style-name="Absatz-Standardschriftart"><text:span text:style-name="T18">min</text:span></text:span><text:span text:style-name="Absatz-Standardschriftart"><text:span text:style-name="T13">ī</text:span></text:span></text:p>
          </table:table-cell>
        </table:table-row>
        <table:table-row>
          <table:table-cell table:style-name="Tabelle6.A1" office:value-type="string">
            <text:p text:style-name="P17">3. Ps. Pl.</text:p>
          </table:table-cell>
          <table:table-cell table:style-name="Tabelle6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ba</text:span></text:span><text:span text:style-name="Absatz-Standardschriftart"><text:span text:style-name="T18">n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ba</text:span></text:span><text:span text:style-name="Absatz-Standardschriftart"><text:span text:style-name="T18">n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rege</text:span></text:span><text:span text:style-name="Absatz-Standardschriftart"><text:span text:style-name="T17">ba</text:span></text:span><text:span text:style-name="Absatz-Standardschriftart"><text:span text:style-name="T18">n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audi</text:span></text:span><text:span text:style-name="Absatz-Standardschriftart"><text:span text:style-name="T17">ēb</text:span></text:span><text:span text:style-name="Absatz-Standardschriftart"><text:span text:style-name="T16">ạ</text:span></text:span><text:span text:style-name="Absatz-Standardschriftart"><text:span text:style-name="T18">ntur</text:span></text:span></text:p>
          </table:table-cell>
          <table:table-cell table:style-name="Tabelle6.A1" office:value-type="string">
            <text:p text:style-name="Standard_20__28_Web_29_"><text:span text:style-name="Absatz-Standardschriftart"><text:span text:style-name="T16">capi</text:span></text:span><text:span text:style-name="Absatz-Standardschriftart"><text:span text:style-name="T17">ēba</text:span></text:span><text:span text:style-name="Absatz-Standardschriftart"><text:span text:style-name="T18">ntur</text:span></text:span></text:p>
          </table:table-cell>
        </table:table-row>
      </table:table>
      <text:h text:style-name="P24" text:outline-level="2">Konjunktiv Imperfekt Passiv</text:h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row table:style-name="Tabelle7.1">
          <table:table-cell table:style-name="Tabelle7.A1" office:value-type="string">
            <text:p text:style-name="P11"/>
          </table:table-cell>
          <table:table-cell table:style-name="Tabelle7.A1" office:value-type="string">
            <text:p text:style-name="P17">a-Konjugation</text:p>
          </table:table-cell>
          <table:table-cell table:style-name="Tabelle7.A1" office:value-type="string">
            <text:p text:style-name="P17">e-Konjugation</text:p>
          </table:table-cell>
          <table:table-cell table:style-name="Tabelle7.A1" office:value-type="string">
            <text:p text:style-name="P17">konsonantische<text:line-break/>Konjugation</text:p>
          </table:table-cell>
          <table:table-cell table:style-name="Tabelle7.A1" office:value-type="string">
            <text:p text:style-name="P17">i-Konjugation</text:p>
          </table:table-cell>
          <table:table-cell table:style-name="Tabelle7.A1" office:value-type="string">
            <text:p text:style-name="P17">gemischte <text:line-break/>Konjugation</text:p>
          </table:table-cell>
        </table:table-row>
        <table:table-row>
          <table:table-cell table:style-name="Tabelle7.A1" office:value-type="string">
            <text:p text:style-name="P15">1. Ps. Sg.</text:p>
          </table:table-cell>
          <table:table-cell table:style-name="Tabelle7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re</text:span></text:span><text:span text:style-name="Absatz-Standardschriftart"><text:span text:style-name="T18">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re</text:span></text:span><text:span text:style-name="Absatz-Standardschriftart"><text:span text:style-name="T18">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reg</text:span></text:span><text:span text:style-name="Absatz-Standardschriftart"><text:span text:style-name="T17">ere</text:span></text:span><text:span text:style-name="Absatz-Standardschriftart"><text:span text:style-name="T18">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audī</text:span></text:span><text:span text:style-name="Absatz-Standardschriftart"><text:span text:style-name="T17">re</text:span></text:span><text:span text:style-name="Absatz-Standardschriftart"><text:span text:style-name="T18">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cap</text:span></text:span><text:span text:style-name="Absatz-Standardschriftart"><text:span text:style-name="T17">ere</text:span></text:span><text:span text:style-name="Absatz-Standardschriftart"><text:span text:style-name="T18">r</text:span></text:span></text:p>
          </table:table-cell>
        </table:table-row>
        <table:table-row>
          <table:table-cell table:style-name="Tabelle7.A1" office:value-type="string">
            <text:p text:style-name="P15">2. Ps. Sg.</text:p>
          </table:table-cell>
          <table:table-cell table:style-name="Tabelle7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rē</text:span></text:span><text:span text:style-name="Absatz-Standardschriftart"><text:span text:style-name="T18">ris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rē</text:span></text:span><text:span text:style-name="Absatz-Standardschriftart"><text:span text:style-name="T18">ris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reg</text:span></text:span><text:span text:style-name="Absatz-Standardschriftart"><text:span text:style-name="T17">erē</text:span></text:span><text:span text:style-name="Absatz-Standardschriftart"><text:span text:style-name="T18">ris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audī</text:span></text:span><text:span text:style-name="Absatz-Standardschriftart"><text:span text:style-name="T17">rē</text:span></text:span><text:span text:style-name="Absatz-Standardschriftart"><text:span text:style-name="T18">ris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cap</text:span></text:span><text:span text:style-name="Absatz-Standardschriftart"><text:span text:style-name="T17">erē</text:span></text:span><text:span text:style-name="Absatz-Standardschriftart"><text:span text:style-name="T18">ris</text:span></text:span></text:p>
          </table:table-cell>
        </table:table-row>
        <table:table-row>
          <table:table-cell table:style-name="Tabelle7.A1" office:value-type="string">
            <text:p text:style-name="P15">3. Ps. Sg.</text:p>
          </table:table-cell>
          <table:table-cell table:style-name="Tabelle7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rē</text:span></text:span><text:span text:style-name="Absatz-Standardschriftart"><text:span text:style-name="T18">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rē</text:span></text:span><text:span text:style-name="Absatz-Standardschriftart"><text:span text:style-name="T18">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reger</text:span></text:span><text:span text:style-name="Absatz-Standardschriftart"><text:span text:style-name="T17">ē</text:span></text:span><text:span text:style-name="Absatz-Standardschriftart"><text:span text:style-name="T18">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audī</text:span></text:span><text:span text:style-name="Absatz-Standardschriftart"><text:span text:style-name="T17">rē</text:span></text:span><text:span text:style-name="Absatz-Standardschriftart"><text:span text:style-name="T18">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cap</text:span></text:span><text:span text:style-name="Absatz-Standardschriftart"><text:span text:style-name="T17">erē</text:span></text:span><text:span text:style-name="Absatz-Standardschriftart"><text:span text:style-name="T18">tur</text:span></text:span></text:p>
          </table:table-cell>
        </table:table-row>
        <table:table-row>
          <table:table-cell table:style-name="Tabelle7.A1" office:value-type="string">
            <text:p text:style-name="P5"/>
          </table:table-cell>
          <table:table-cell table:style-name="Tabelle7.A1" table:number-columns-spanned="5" office:value-type="string">
            <text:p text:style-name="P6">Plur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7.A1" office:value-type="string">
            <text:p text:style-name="P15">1. Ps. Pl.</text:p>
          </table:table-cell>
          <table:table-cell table:style-name="Tabelle7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rē</text:span></text:span><text:span text:style-name="Absatz-Standardschriftart"><text:span text:style-name="T18">m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rē</text:span></text:span><text:span text:style-name="Absatz-Standardschriftart"><text:span text:style-name="T18">m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reg</text:span></text:span><text:span text:style-name="Absatz-Standardschriftart"><text:span text:style-name="T17">erē</text:span></text:span><text:span text:style-name="Absatz-Standardschriftart"><text:span text:style-name="T18">m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audī</text:span></text:span><text:span text:style-name="Absatz-Standardschriftart"><text:span text:style-name="T17">rē</text:span></text:span><text:span text:style-name="Absatz-Standardschriftart"><text:span text:style-name="T18">m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cap</text:span></text:span><text:span text:style-name="Absatz-Standardschriftart"><text:span text:style-name="T17">erē</text:span></text:span><text:span text:style-name="Absatz-Standardschriftart"><text:span text:style-name="T18">mur</text:span></text:span></text:p>
          </table:table-cell>
        </table:table-row>
        <table:table-row>
          <table:table-cell table:style-name="Tabelle7.A1" office:value-type="string">
            <text:p text:style-name="P15">2. Ps. Pl.</text:p>
          </table:table-cell>
          <table:table-cell table:style-name="Tabelle7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rē</text:span></text:span><text:span text:style-name="Absatz-Standardschriftart"><text:span text:style-name="T18">min</text:span></text:span><text:span text:style-name="Absatz-Standardschriftart"><text:span text:style-name="T13">ī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rē</text:span></text:span><text:span text:style-name="Absatz-Standardschriftart"><text:span text:style-name="T18">min</text:span></text:span><text:span text:style-name="Absatz-Standardschriftart"><text:span text:style-name="T13">ī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reg</text:span></text:span><text:span text:style-name="Absatz-Standardschriftart"><text:span text:style-name="T17">erē</text:span></text:span><text:span text:style-name="Absatz-Standardschriftart"><text:span text:style-name="T18">min</text:span></text:span><text:span text:style-name="Absatz-Standardschriftart"><text:span text:style-name="T13">ī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audī</text:span></text:span><text:span text:style-name="Absatz-Standardschriftart"><text:span text:style-name="T17">rē</text:span></text:span><text:span text:style-name="Absatz-Standardschriftart"><text:span text:style-name="T18">min</text:span></text:span><text:span text:style-name="Absatz-Standardschriftart"><text:span text:style-name="T13">ī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cap</text:span></text:span><text:span text:style-name="Absatz-Standardschriftart"><text:span text:style-name="T17">erē</text:span></text:span><text:span text:style-name="Absatz-Standardschriftart"><text:span text:style-name="T18">min</text:span></text:span><text:span text:style-name="Absatz-Standardschriftart"><text:span text:style-name="T13">ī</text:span></text:span></text:p>
          </table:table-cell>
        </table:table-row>
        <table:table-row>
          <table:table-cell table:style-name="Tabelle7.A1" office:value-type="string">
            <text:p text:style-name="P15">3. Ps. Pl.</text:p>
          </table:table-cell>
          <table:table-cell table:style-name="Tabelle7.A1" office:value-type="string">
            <text:p text:style-name="Standard_20__28_Web_29_"><text:span text:style-name="Absatz-Standardschriftart"><text:span text:style-name="T16">amā</text:span></text:span><text:span text:style-name="Absatz-Standardschriftart"><text:span text:style-name="T17">re</text:span></text:span><text:span text:style-name="Absatz-Standardschriftart"><text:span text:style-name="T18">n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tenē</text:span></text:span><text:span text:style-name="Absatz-Standardschriftart"><text:span text:style-name="T17">re</text:span></text:span><text:span text:style-name="Absatz-Standardschriftart"><text:span text:style-name="T18">n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reg</text:span></text:span><text:span text:style-name="Absatz-Standardschriftart"><text:span text:style-name="T17">ere</text:span></text:span><text:span text:style-name="Absatz-Standardschriftart"><text:span text:style-name="T18">n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audī</text:span></text:span><text:span text:style-name="Absatz-Standardschriftart"><text:span text:style-name="T17">re</text:span></text:span><text:span text:style-name="Absatz-Standardschriftart"><text:span text:style-name="T18">ntur</text:span></text:span></text:p>
          </table:table-cell>
          <table:table-cell table:style-name="Tabelle7.A1" office:value-type="string">
            <text:p text:style-name="Standard_20__28_Web_29_"><text:span text:style-name="Absatz-Standardschriftart"><text:span text:style-name="T16">cap</text:span></text:span><text:span text:style-name="Absatz-Standardschriftart"><text:span text:style-name="T17">ere</text:span></text:span><text:span text:style-name="Absatz-Standardschriftart"><text:span text:style-name="T18">ntur</text:span></text:span></text:p>
          </table:table-cell>
        </table:table-row>
      </table:table>
      <text:h text:style-name="P25" text:outline-level="2">Zur Verwendung des lateinischen Imperfekts</text:h>
      <text:p text:style-name="P19">Der <text:span text:style-name="Absatz-Standardschriftart"><text:span text:style-name="T19">Indikativ des Imperfekts</text:span></text:span> wird verwendet, um länger dauernde Handlungen zu bezeichnen. Oft sind dies Handlungen, die sich im Hintergrund der Haupthandlung abspielen:</text:p>
      <text:p text:style-name="P21">Beispiel: Deinde patres conscripti vocabantur. Dann wurden die Senatoren zusammengerufen.</text:p>
      <text:p text:style-name="P19">Der Indikativ des <text:span text:style-name="Absatz-Standardschriftart"><text:span text:style-name="T21">Perfekts</text:span></text:span> wird für einmalige Handlungen verwendet. Daher ist das Perfekt das häufigere Erzähltempus.</text:p>
      <text:p text:style-name="P19">Der <text:span text:style-name="Absatz-Standardschriftart"><text:span text:style-name="T19">Konjunktiv des Imperfekts</text:span></text:span> entspricht oft, aber nicht immer dem deutschen Konjunktiv 2 und bezeichnet dann den Irrealis. Das gilt v.a. für Konditionalsätze (häufige Subjunktion: <text:span text:style-name="Absatz-Standardschriftart"><text:span text:style-name="T21">si</text:span></text:span>).</text:p>
      <text:p text:style-name="P21">Beispiel für einen Irrealis der Gegenwart: Hoc si auderem, Athenas peterem. Wenn ich das wagen würde, dann würde ich [jetzt] nach Athen gehen.</text:p>
      <text:p text:style-name="P19">Beim Übersetzen lateinischer <text:span text:style-name="Absatz-Standardschriftart"><text:span text:style-name="T19">Nebensätze</text:span></text:span> muss man aber prüfen, ob der Konjunktiv Imperfekt deswegen steht, weil der Nebensatz einen Konjunktiv erfordert. Dann darf man den deutschen Konjunktiv 2 nicht verwenden.</text:p>
      <text:p text:style-name="P21">Beispiel: Consul postulavit, ut omnes concurrerent. Der Konsul forderte, dass alle zusammenkommen sollten.</text:p>
      <text:p text:style-name="P20"> Der Konjunktiv steht hier wegen der Subjunktion <text:span text:style-name="Absatz-Standardschriftart"><text:span text:style-name="T20">ut</text:span></text:span>.</text:p>
      <text:p text:style-name="P22"/>
      <text:p text:style-name="P22">URL der Formentabellen: <text:a xlink:type="simple" xlink:href="http://www.schule-bw.de/faecher-und-schularten/sprachen-und-literatur/latein/sprache/konjugation-des-verbs" office:target-frame-name="_top" xlink:show="replace" text:style-name="Internet_20_link" text:visited-style-name="Visited_20_Internet_20_Link"><text:span text:style-name="Hyperlink">http://www.schule-bw.de/faecher-und-schularten/sprachen-und-literatur/latein/sprache/konjugation-des-verbs</text:span></text:a></text:p>
      <text:p text:style-name="P22"><text:span text:style-name="Absatz-Standardschriftart"><text:span text:style-name="T22">Lizenz: </text:span></text:span><text:a xlink:type="simple" xlink:href="https://www.schule-bw.de/ueber-uns/urheberrechtsinformationen/urheberrechtliche-hinweise" office:target-frame-name="_top" xlink:show="replace" text:style-name="Internet_20_link" text:visited-style-name="Visited_20_Internet_20_Link"><text:span text:style-name="Absatz-Standardschriftart">https://www.schule-bw.de/ueber-uns/urheberrechtsinformationen/urheberrechtliche-hinweise</text:span></text:a><text:span text:style-name="Absatz-Standardschriftart"><text:span text:style-name="T2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3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3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de" fo:country="DE" fo:font-style="normal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53cm" fo:margin-bottom="0.282cm" loext:contextual-spacing="false" fo:hyphenation-ladder-count="no-limit"/>
      <style:text-properties fo:font-size="11pt" style:font-size-asian="11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loext:contextual-spacing="false" fo:line-height="100%" fo:keep-together="always" fo:hyphenation-ladder-count="no-limit" fo:padding-left="0.423cm" fo:padding-right="0cm" fo:padding-top="0cm" fo:padding-bottom="0cm" fo:border-left="1.5pt solid #629dd1" fo:border-right="none" fo:border-top="none" fo:border-bottom="none" style:shadow="none" fo:keep-with-next="always"/>
      <style:text-properties fo:text-transform="uppercase" fo:font-size="18pt" fo:letter-spacing="0.018cm" style:font-size-asian="18pt" style:font-size-complex="18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fo:font-size="14pt" style:font-size-asian="14pt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line-height="106%" fo:keep-together="always" fo:hyphenation-ladder-count="no-limit" fo:keep-with-next="always"/>
      <style:text-properties fo:color="#0d0d0d" fo:font-size="12pt" style:font-size-asian="12pt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font-size="14pt" fo:font-style="italic" style:font-size-asian="14pt" style:font-style-asian="italic" style:font-size-complex="14pt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font-size="12pt" style:font-size-asian="12pt" style:font-size-complex="12pt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font-size="12pt" fo:font-style="italic" style:font-size-asian="12pt" style:font-style-asian="italic" style:font-size-complex="12pt" style:font-style-complex="italic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color="#595959" fo:font-size="12pt" style:font-size-asian="12pt" style:font-size-complex="12pt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loext:contextual-spacing="false" fo:line-height="100%" fo:keep-together="always" fo:hyphenation-ladder-count="no-limit" fo:keep-with-next="always"/>
      <style:text-properties fo:text-transform="uppercase"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line-height="100%" fo:hyphenation-ladder-count="no-limit"/>
      <style:text-properties fo:color="#629dd1" fo:font-size="8pt" fo:letter-spacing="0.018cm" fo:font-weight="bold" style:font-size-asian="8pt" style:font-weight-asian="bold" style:font-size-complex="8pt" style:font-weight-complex="bold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fo:font-size="15pt" fo:font-weight="bold" style:font-name-asian="Arial" style:font-family-asian="Arial" style:font-family-generic-asian="swiss" style:font-pitch-asian="variable" style:font-size-asian="15pt" style:font-weight-asian="bold" style:font-name-complex="Arial" style:font-family-complex="Arial" style:font-family-generic-complex="swiss" style:font-pitch-complex="variable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fo:text-transform="uppercase" fo:font-size="38pt" fo:letter-spacing="0.071cm" style:font-size-asian="38pt" style:font-size-complex="38pt" fo:hyphenate="tru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000000" fo:font-size="12pt" style:font-size-asian="12pt" style:font-size-complex="12pt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27cm" fo:margin-right="0cm" fo:margin-top="0.282cm" fo:margin-bottom="0.282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/>
    </style:style>
    <style:style style:name="Intensives_20_Zitat" style:display-name="Intensives Zitat" style:family="paragraph" style:parent-style-name="Standard" style:next-style-name="Standard">
      <style:paragraph-properties fo:margin-left="1.651cm" fo:margin-right="1.651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text-transform="uppercase" fo:color="#3476b1" fo:font-size="14pt" fo:letter-spacing="0.018cm" style:font-size-asian="14pt" style:font-size-complex="14pt" fo:hyphenate="true"/>
    </style:style>
    <style:style style:name="Inhaltsverzeichnisüberschrift" style:family="paragraph" style:parent-style-name="Heading_20_1" style:next-style-name="Standard" style:default-outline-level="1" style:list-style-name="">
      <style:paragraph-properties fo:hyphenation-ladder-count="no-limit"/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de" style:country-asian="D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fo:color="#3476b1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style:font-name="Arial" fo:font-family="Arial" style:font-family-generic="swiss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fo:text-transform="uppercase" style:font-name="Arial" fo:font-family="Arial" style:font-family-generic="swiss" style:font-pitch="variable" fo:font-size="18pt" fo:letter-spacing="0.018cm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7_20_Zchn" style:display-name="Überschrift 7 Zchn" style:family="text" style:parent-style-name="Absatz-Standardschriftart">
      <style:text-properties fo:color="#595959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9_20_Zchn" style:display-name="Überschrift 9 Zchn" style:family="text" style:parent-style-name="Absatz-Standardschriftart">
      <style:text-properties fo:text-transform="uppercase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el_20_Zchn" style:display-name="Titel Zchn" style:family="text" style:parent-style-name="Absatz-Standardschriftart">
      <style:text-properties fo:text-transform="uppercase" style:font-name="Arial" fo:font-family="Arial" style:font-family-generic="swiss" style:font-pitch="variable" fo:font-size="38pt" fo:letter-spacing="0.071cm" style:font-name-asian="Times New Roman" style:font-family-asian="'Times New Roman'" style:font-family-generic-asian="roman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Untertitel_20_Zchn" style:display-name="Untertitel Zchn" style:family="text" style:parent-style-name="Absatz-Standardschriftart">
      <style:text-properties fo:color="#000000" fo:font-size="12pt" style:font-size-asian="12pt" style:font-size-complex="12pt"/>
    </style:style>
    <style:style style:name="Fett" style:family="text" style:parent-style-name="Absatz-Standardschriftart">
      <style:text-properties style:text-position="0% 100%" style:font-name="Arial" fo:font-family="Arial" style:font-family-generic="swiss" style:font-pitch="variable" fo:font-size="10pt" fo:letter-spacing="norma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nsives_20_Zitat_20_Zchn" style:display-name="Intensives Zitat Zchn" style:family="text" style:parent-style-name="Absatz-Standardschriftart">
      <style:text-properties fo:text-transform="uppercase" fo:color="#3476b1" style:font-name="Arial" fo:font-family="Arial" style:font-family-generic="swiss" style:font-pitch="variable" fo:font-size="14pt" fo:letter-spacing="0.018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Schwache_20_Hervorhebung" style:display-name="Schwache 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fo:color="#3476b1" style:text-position="0% 100%" style:font-name="Arial" fo:font-family="Arial" style:font-family-generic="swiss" style:font-pitch="variable" fo:font-size="10pt" fo:letter-spacing="normal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Schwacher_20_Verweis" style:display-name="Schwacher Verweis" style:family="text" style:parent-style-name="Absatz-Standardschriftart">
      <style:text-properties fo:font-variant="small-caps" style:use-window-font-color="true" style:font-name="Arial" fo:font-family="Arial" style:font-family-generic="swiss" style:font-pitch="variable" fo:font-size="10pt" fo:letter-spacing="0.018cm" style:text-underline-style="solid" style:text-underline-width="auto" style:text-underline-color="#7f7f7f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Intensiver_20_Verweis" style:display-name="Intensiver Verweis" style:family="text" style:parent-style-name="Absatz-Standardschriftart">
      <style:text-properties fo:font-variant="small-caps" fo:color="#191919" style:text-position="0% 100%" style:font-name="Arial" fo:font-family="Arial" style:font-family-generic="swiss" style:font-pitch="variable"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style:text-scale="100%"/>
    </style:style>
    <style:style style:name="Buchtitel" style:family="text" style:parent-style-name="Absatz-Standardschriftart">
      <style:text-properties fo:font-variant="normal" fo:text-transform="none" style:use-window-font-color="true" style:font-name="Arial" fo:font-family="Arial" style:font-family-generic="swiss" style:font-pitch="variable" fo:font-size="10pt" fo:letter-spacing="0.018cm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style:text-scale="100%"/>
    </style:style>
    <style:style style:name="apple-converted-space" style:family="text"/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80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2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konjugation-des-verbs" office:target-frame-name="_top" xlink:show="replace" text:style-name="Internet_20_link" text:visited-style-name="Visited_20_Internet_20_Link"><text:span text:style-name="Absatz-Standardschriftart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3"><text:tab/><text:tab/>Seite </text:span></text:span><text:span text:style-name="Absatz-Standardschriftart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Formentabellen des Imperfekts</dc:title>
    <meta:creation-date>2019-11-29T21:12:00Z</meta:creation-date>
    <dc:date>2020-01-09T22:10:00Z</dc:date>
    <meta:editing-cycles>4</meta:editing-cycles>
    <meta:editing-duration>P0D</meta:editing-duration>
    <meta:document-statistic meta:table-count="7" meta:image-count="1" meta:object-count="0" meta:page-count="3" meta:paragraph-count="197" meta:word-count="568" meta:character-count="4154" meta:non-whitespace-character-count="3771"/>
    <meta:template xlink:type="simple" xlink:actuate="onRequest" xlink:title="" xlink:href="vorlage-latein.dotx"/>
  </office:meta>
</office:document-meta>
</file>