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3000001A8A498E1BC8189D2B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Arial Rounded MT Bold" svg:font-family="'Arial Rounded MT Bold'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3.501cm" fo:break-before="auto" fo:break-after="auto" table:align="left" fo:keep-with-next="auto" style:may-break-between-rows="true" table:border-model="collapsing"/>
    </style:style>
    <style:style style:name="Tabelle1.A" style:family="table-column">
      <style:table-column-properties style:column-width="1.75cm"/>
    </style:style>
    <style:style style:name="Tabelle1.B" style:family="table-column">
      <style:table-column-properties style:column-width="3.043cm"/>
    </style:style>
    <style:style style:name="Tabelle1.C" style:family="table-column">
      <style:table-column-properties style:column-width="4.611cm"/>
    </style:style>
    <style:style style:name="Tabelle1.D" style:family="table-column">
      <style:table-column-properties style:column-width="4.098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" style:family="table">
      <style:table-properties style:width="8.671cm" fo:break-before="auto" fo:break-after="auto" table:align="left" fo:keep-with-next="auto" style:may-break-between-rows="true" table:border-model="collapsing"/>
    </style:style>
    <style:style style:name="Tabelle2.A" style:family="table-column">
      <style:table-column-properties style:column-width="5.496cm"/>
    </style:style>
    <style:style style:name="Tabelle2.B" style:family="table-column">
      <style:table-column-properties style:column-width="1.612cm"/>
    </style:style>
    <style:style style:name="Tabelle2.C" style:family="table-column">
      <style:table-column-properties style:column-width="1.563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margin-top="0cm" fo:margin-bottom="0cm" loext:contextual-spacing="false" fo:line-height="100%"/>
      <style:text-properties officeooo:paragraph-rsid="000180fd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 officeooo:paragraph-rsid="000180fd"/>
    </style:style>
    <style:style style:name="P3" style:family="paragraph" style:parent-style-name="Standard">
      <style:text-properties fo:font-size="2pt" officeooo:paragraph-rsid="000180fd" style:font-size-asian="1.75pt" style:font-size-complex="2pt"/>
    </style:style>
    <style:style style:name="P4" style:family="paragraph" style:parent-style-name="Footer">
      <style:text-properties officeooo:paragraph-rsid="000180fd"/>
    </style:style>
    <style:style style:name="P5" style:family="paragraph" style:parent-style-name="Text_20_body">
      <style:paragraph-properties fo:text-align="center" style:justify-single-word="false"/>
      <style:text-properties officeooo:paragraph-rsid="000180fd"/>
    </style:style>
    <style:style style:name="P6" style:family="paragraph" style:parent-style-name="Text_20_body">
      <style:paragraph-properties fo:margin-left="1cm" fo:margin-right="0cm" fo:text-indent="0cm" style:auto-text-indent="false" fo:padding="0cm" fo:border="none"/>
      <style:text-properties officeooo:paragraph-rsid="000180fd"/>
    </style:style>
    <style:style style:name="P7" style:family="paragraph" style:parent-style-name="Heading_20_2">
      <style:text-properties style:font-name="Arial Unicode MS"/>
    </style:style>
    <style:style style:name="P8" style:family="paragraph" style:parent-style-name="Heading_20_3">
      <style:text-properties style:font-name="Arial Unicode MS"/>
    </style:style>
    <style:style style:name="P9" style:family="paragraph" style:parent-style-name="Heading_20_3">
      <style:text-properties style:font-name="Arial Unicode MS" fo:font-size="11pt" style:font-size-asian="11pt" style:font-size-complex="11pt"/>
    </style:style>
    <style:style style:name="P10" style:family="paragraph" style:parent-style-name="Heading_20_3">
      <style:paragraph-properties fo:margin-top="0.101cm" fo:margin-bottom="0.101cm" loext:contextual-spacing="false" fo:line-height="115%"/>
      <style:text-properties style:font-name="Arial Unicode MS"/>
    </style:style>
    <style:style style:name="P11" style:family="paragraph" style:parent-style-name="Heading_20_3">
      <style:paragraph-properties fo:break-before="page"/>
      <style:text-properties style:font-name="Arial Unicode MS"/>
    </style:style>
    <style:style style:name="P12" style:family="paragraph" style:parent-style-name="Heading_20_4">
      <style:text-properties style:font-name="Arial Unicode MS"/>
    </style:style>
    <style:style style:name="P13" style:family="paragraph" style:parent-style-name="Standard">
      <style:text-properties style:font-name="Arial Unicode MS"/>
    </style:style>
    <style:style style:name="P14" style:family="paragraph" style:parent-style-name="Standard">
      <style:paragraph-properties fo:line-height="150%"/>
      <style:text-properties style:font-name="Arial Unicode MS"/>
    </style:style>
    <style:style style:name="P15" style:family="paragraph" style:parent-style-name="Standard">
      <style:paragraph-properties fo:line-height="150%"/>
      <style:text-properties style:font-name="Arial Unicode MS" fo:font-size="12pt" fo:font-weight="bold" style:font-name-asian="NSimSun" style:font-size-asian="12pt" style:font-weight-asian="bold" style:font-name-complex="Lucida Sans" style:font-size-complex="12pt" style:font-weight-complex="bold"/>
    </style:style>
    <style:style style:name="P16" style:family="paragraph" style:parent-style-name="Standard">
      <style:paragraph-properties fo:margin-top="0cm" fo:margin-bottom="0.212cm" loext:contextual-spacing="false"/>
      <style:text-properties officeooo:paragraph-rsid="000180fd"/>
    </style:style>
    <style:style style:name="P17" style:family="paragraph" style:parent-style-name="Standard">
      <style:paragraph-properties fo:margin-top="0cm" fo:margin-bottom="0.212cm" loext:contextual-spacing="false"/>
      <style:text-properties officeooo:rsid="00061914" officeooo:paragraph-rsid="00061914"/>
    </style:style>
    <style:style style:name="P18" style:family="paragraph" style:parent-style-name="Standard">
      <style:paragraph-properties fo:margin-top="0cm" fo:margin-bottom="0.212cm" loext:contextual-spacing="false"/>
      <style:text-properties style:font-name="Arial Unicode MS" fo:font-size="11pt" officeooo:paragraph-rsid="000180fd" style:font-size-asian="11pt" style:font-name-complex="Arial1" style:font-size-complex="11pt"/>
    </style:style>
    <style:style style:name="P19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style:font-name="Arial Unicode MS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.101cm" fo:margin-bottom="0.101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ext_20_body">
      <style:text-properties style:font-name="Arial Unicode MS"/>
    </style:style>
    <style:style style:name="P23" style:family="paragraph" style:parent-style-name="Text_20_body" style:list-style-name="L1">
      <style:paragraph-properties fo:margin-top="0.101cm" fo:margin-bottom="0.101cm" loext:contextual-spacing="false" fo:line-height="115%"/>
    </style:style>
    <style:style style:name="P24" style:family="paragraph" style:parent-style-name="Text_20_body" style:list-style-name="L1">
      <style:paragraph-properties fo:margin-top="0.101cm" fo:margin-bottom="0.101cm" loext:contextual-spacing="false" fo:line-height="115%"/>
      <style:text-properties officeooo:paragraph-rsid="00047eb9"/>
    </style:style>
    <style:style style:name="P25" style:family="paragraph" style:parent-style-name="Text_20_body" style:list-style-name="L1">
      <style:paragraph-properties fo:margin-top="0.101cm" fo:margin-bottom="0.101cm" loext:contextual-spacing="false" fo:line-height="115%"/>
      <style:text-properties style:font-name="Arial Unicode MS"/>
    </style:style>
    <style:style style:name="P26" style:family="paragraph" style:parent-style-name="Text_20_body" style:list-style-name="L1">
      <style:paragraph-properties fo:margin-top="0.101cm" fo:margin-bottom="0.101cm" loext:contextual-spacing="false" fo:line-height="115%"/>
      <style:text-properties style:font-name="Arial Unicode MS" officeooo:paragraph-rsid="00047eb9"/>
    </style:style>
    <style:style style:name="P27" style:family="paragraph" style:parent-style-name="Text_20_body">
      <style:paragraph-properties fo:margin-left="1cm" fo:margin-right="0cm" fo:text-indent="0cm" style:auto-text-indent="false" fo:padding="0cm" fo:border="none"/>
      <style:text-properties style:font-name="Arial Unicode MS"/>
    </style:style>
    <style:style style:name="T1" style:family="text">
      <style:text-properties fo:color="#000080" style:font-name="Verdana" fo:font-size="10pt" style:font-size-asian="10pt" style:font-size-complex="10pt"/>
    </style:style>
    <style:style style:name="T2" style:family="text">
      <style:text-properties fo:color="#0070c0" style:font-name="Verdana" fo:font-size="10pt" style:font-size-asian="10pt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-complex="Arial1"/>
    </style:style>
    <style:style style:name="T5" style:family="text">
      <style:text-properties officeooo:rsid="00061914" style:font-name-complex="Arial1"/>
    </style:style>
    <style:style style:name="T6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T7" style:family="text">
      <style:text-properties fo:font-weight="normal" style:font-weight-asian="normal" style:font-name-complex="Arial1" style:font-weight-complex="normal"/>
    </style:style>
    <style:style style:name="T8" style:family="text">
      <style:text-properties fo:font-size="11pt" style:font-size-asian="11pt" style:font-name-complex="Arial1" style:font-size-complex="11pt"/>
    </style:style>
    <style:style style:name="T9" style:family="text">
      <style:text-properties fo:font-size="11pt" officeooo:rsid="00061914" style:font-size-asian="11pt" style:font-name-complex="Arial1" style:font-size-complex="11pt"/>
    </style:style>
    <style:style style:name="T10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 Unicode MS"/>
    </style:style>
    <style:style style:name="T12" style:family="text">
      <style:text-properties style:font-name="Arial Unicode MS" fo:font-size="11pt" style:font-size-asian="11pt" style:font-name-complex="Arial1" style:font-size-complex="11pt"/>
    </style:style>
    <style:style style:name="T13" style:family="text">
      <style:text-properties style:font-name="Arial Unicode MS" fo:font-size="11pt" officeooo:rsid="00061914" style:font-size-asian="11pt" style:font-name-complex="Arial1" style:font-size-complex="11pt"/>
    </style:style>
    <style:style style:name="T14" style:family="text">
      <style:text-properties style:font-name="Arial Unicode MS" fo:font-size="11pt" fo:font-weight="normal" style:font-size-asian="11pt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Die lateinischen Infinitive</text:h>
      <text:p text:style-name="P22">Es gibt in der lateinischen Sprache sechs Infinitive, die aus dieser Tabelle ersichtlich werden. </text:p>
      <text:p text:style-name="P14">Tabelle 1: Übersicht über die Infinitive und ihre Endungen</text:p>
      <table:table table:name="Tabelle1" table:style-name="Tabelle1" table:template-name="format3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21">Tempus</text:p>
          </table:table-cell>
          <table:table-cell table:style-name="Tabelle1.A1" office:value-type="string">
            <text:p text:style-name="P21">Zeitstufe</text:p>
          </table:table-cell>
          <table:table-cell table:style-name="Tabelle1.A1" office:value-type="string">
            <text:p text:style-name="P21">Aktiv</text:p>
          </table:table-cell>
          <table:table-cell table:style-name="Tabelle1.D1" office:value-type="string">
            <text:p text:style-name="P21">Passiv</text:p>
          </table:table-cell>
        </table:table-row>
        <table:table-row table:style-name="Tabelle1.1">
          <table:table-cell table:style-name="Tabelle1.A2" office:value-type="string">
            <text:p text:style-name="P21">Präsens </text:p>
          </table:table-cell>
          <table:table-cell table:style-name="Tabelle1.A2" office:value-type="string">
            <text:p text:style-name="P21">gleichzeitig</text:p>
          </table:table-cell>
          <table:table-cell table:style-name="Tabelle1.A2" office:value-type="string">
            <text:p text:style-name="P21">monēre</text:p>
            <text:p text:style-name="P21">regere</text:p>
            <text:p text:style-name="P21">esse</text:p>
          </table:table-cell>
          <table:table-cell table:style-name="Tabelle1.D2" office:value-type="string">
            <text:p text:style-name="P21">monērī</text:p>
            <text:p text:style-name="P21">regī</text:p>
            <text:p text:style-name="P21">-</text:p>
          </table:table-cell>
        </table:table-row>
        <table:table-row table:style-name="Tabelle1.1">
          <table:table-cell table:style-name="Tabelle1.A2" office:value-type="string">
            <text:p text:style-name="P21">Perfekt </text:p>
          </table:table-cell>
          <table:table-cell table:style-name="Tabelle1.A2" office:value-type="string">
            <text:p text:style-name="P21">vorzeitig</text:p>
          </table:table-cell>
          <table:table-cell table:style-name="Tabelle1.A2" office:value-type="string">
            <text:p text:style-name="P21">monuisse</text:p>
            <text:p text:style-name="P21">rexisse</text:p>
            <text:p text:style-name="P21">fuisse</text:p>
          </table:table-cell>
          <table:table-cell table:style-name="Tabelle1.D2" office:value-type="string">
            <text:p text:style-name="P21">monitum esse</text:p>
            <text:p text:style-name="P21">rectum esse</text:p>
            <text:p text:style-name="P21">-</text:p>
          </table:table-cell>
        </table:table-row>
        <table:table-row table:style-name="Tabelle1.1">
          <table:table-cell table:style-name="Tabelle1.A2" office:value-type="string">
            <text:p text:style-name="P21">Futur</text:p>
          </table:table-cell>
          <table:table-cell table:style-name="Tabelle1.A2" office:value-type="string">
            <text:p text:style-name="P21">nachzeitig</text:p>
          </table:table-cell>
          <table:table-cell table:style-name="Tabelle1.A2" office:value-type="string">
            <text:p text:style-name="P21">monitūrum esse</text:p>
            <text:p text:style-name="P21">rectūrum esse</text:p>
            <text:p text:style-name="P21">futūrum esse</text:p>
          </table:table-cell>
          <table:table-cell table:style-name="Tabelle1.D2" office:value-type="string">
            <text:p text:style-name="P21">monitum īrī</text:p>
            <text:p text:style-name="P21">rectum īrī</text:p>
            <text:p text:style-name="P21">-</text:p>
          </table:table-cell>
        </table:table-row>
      </table:table>
      <text:h text:style-name="P10" text:outline-level="3">Erläuterungen zu den einzelnen Infinitiven</text:h>
      <text:list xml:id="list1746297956" text:style-name="L1">
        <text:list-item>
          <text:p text:style-name="P23"><text:span text:style-name="T11">Der </text:span><text:span text:style-name="Strong_20_Emphasis"><text:span text:style-name="T11">Infinitiv Präsens Aktiv</text:span></text:span><text:span text:style-name="T11">. Man lernt ihn automatisch, wenn man ein Verb als Vokabel lernt. Außer beim Verb </text:span><text:span text:style-name="Emphasis"><text:span text:style-name="T11">esse</text:span></text:span><text:span text:style-name="T11"> und seinen Komposita (wie </text:span><text:span text:style-name="Emphasis"><text:span text:style-name="T11">abesse</text:span></text:span><text:span text:style-name="T11">) und bei </text:span><text:span text:style-name="Emphasis"><text:span text:style-name="T11">posse</text:span></text:span><text:span text:style-name="T11"> endet er immer auf -re.<text:line-break/>Für die Aussprache ist wichtig, dass der vorletzte Vokal bei diesen Konjugationen lang ist:</text:span></text:p>
          <text:list>
            <text:list-item>
              <text:p text:style-name="P25">a- Konjugation: amāre</text:p>
            </text:list-item>
            <text:list-item>
              <text:p text:style-name="P25">e- Konjugation: monēre</text:p>
            </text:list-item>
            <text:list-item>
              <text:p text:style-name="P25">i-Konjugation: audīre</text:p>
            </text:list-item>
          </text:list>
        </text:list-item>
        <text:list-item>
          <text:p text:style-name="P23"><text:span text:style-name="T11">Der </text:span><text:span text:style-name="Strong_20_Emphasis"><text:span text:style-name="T11">Infinitiv Präsens Passiv </text:span></text:span><text:span text:style-name="T11">wird fast nur für den AcI benötigt. Er endet bei diesen drei Konjugationen auf -rī:</text:span></text:p>
          <text:list>
            <text:list-item>
              <text:p text:style-name="P25">a- Konjugation: amārī (geliebt werden)</text:p>
            </text:list-item>
            <text:list-item>
              <text:p text:style-name="P25">e- Konjugation: monērī (ermahnt werden)</text:p>
            </text:list-item>
            <text:list-item>
              <text:p text:style-name="P25"><text:soft-page-break/>i-Konjugation: audīrī (gehört werden)</text:p>
            </text:list-item>
          </text:list>
          <text:p text:style-name="P25">Bei der konsonantischen und der gemischten Deklination endet er auf ī, d.h es wird ein -i an den Stamm gehängt:</text:p>
          <text:list text:continue-numbering="true">
            <text:list-item>
              <text:p text:style-name="P25">konsonantische Konjugation: regī (gelenkt werden)</text:p>
            </text:list-item>
            <text:list-item>
              <text:p text:style-name="P26">e- Konjugation: capī (gefasst/genommen werden)</text:p>
            </text:list-item>
          </text:list>
        </text:list-item>
        <text:list-item>
          <text:p text:style-name="P24"><text:span text:style-name="T11">Der </text:span><text:span text:style-name="Strong_20_Emphasis"><text:span text:style-name="T11">Infinitiv Perfekt Aktiv</text:span></text:span><text:span text:style-name="T11"> ist – ohne Ausnahme – an der Endung -isse erkennbar, die an den Perfekt-Aktiv-Stamm gehängt wird:<text:line-break/>amavisse: geliebt haben <text:line-break/>Auch diese Form wird überwiegend für den AcI verwendet.</text:span></text:p>
        </text:list-item>
        <text:list-item>
          <text:p text:style-name="P23"><text:span text:style-name="T11">Der </text:span><text:span text:style-name="Strong_20_Emphasis"><text:span text:style-name="T11">Infinitiv Perfekt Passiv</text:span></text:span><text:span text:style-name="T11"> besteht aus dem Partizip Perfekt Passiv (PPP, siehe Übersicht Partizipien) und dem Infinitiv Präsens von </text:span><text:span text:style-name="Emphasis"><text:span text:style-name="T11">esse</text:span></text:span><text:span text:style-name="T11">.</text:span></text:p>
        </text:list-item>
        <text:list-item>
          <text:p text:style-name="P23"><text:span text:style-name="T11">Der</text:span><text:span text:style-name="Strong_20_Emphasis"><text:span text:style-name="T11"> Infinitiv Futur Aktiv</text:span></text:span><text:span text:style-name="T11"> besteht aus dem Partizip Futur Aktiv (PFA) und dem Infinitiv Präsens von </text:span><text:span text:style-name="Emphasis"><text:span text:style-name="T11">esse</text:span></text:span><text:span text:style-name="T11">. Das PFA wird aus dem PPP gebildet, indem die Silbe -ūr- vor der Kasusendung eingefügt wird (Siehe Übersicht Partizipien).</text:span></text:p>
        </text:list-item>
        <text:list-item>
          <text:p text:style-name="P23"><text:span text:style-name="T11">Der </text:span><text:span text:style-name="Strong_20_Emphasis"><text:span text:style-name="T11">Infinitiv Futur Passiv</text:span></text:span><text:span text:style-name="T11"> ist in der Tabelle oben nur der Vollständigkeit halber eingefügt; er kommt sehr selten vor und braucht im Schulunterricht nicht behandelt zu werden.</text:span></text:p>
        </text:list-item>
      </text:list>
      <text:h text:style-name="P12" text:outline-level="4">Tabelle 2: Die Bildung der Infinitive Präsens nach den Konjugationsklassen</text:h>
      <table:table table:name="Tabelle2" table:style-name="Tabelle2" table:template-name="format3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20"> </text:p>
          </table:table-cell>
          <table:table-cell table:style-name="Tabelle2.A1" office:value-type="string">
            <text:p text:style-name="P20">Aktiv</text:p>
          </table:table-cell>
          <table:table-cell table:style-name="Tabelle2.C1" office:value-type="string">
            <text:p text:style-name="P20">Passiv</text:p>
          </table:table-cell>
        </table:table-row>
        <table:table-row table:style-name="Tabelle2.1">
          <table:table-cell table:style-name="Tabelle2.A2" office:value-type="string">
            <text:p text:style-name="P20">a-Konjugation</text:p>
          </table:table-cell>
          <table:table-cell table:style-name="Tabelle2.A2" office:value-type="string">
            <text:p text:style-name="P20">amāre</text:p>
          </table:table-cell>
          <table:table-cell table:style-name="Tabelle2.C2" office:value-type="string">
            <text:p text:style-name="P20">amārī</text:p>
          </table:table-cell>
        </table:table-row>
        <table:table-row table:style-name="Tabelle2.1">
          <table:table-cell table:style-name="Tabelle2.A2" office:value-type="string">
            <text:p text:style-name="P20">e-Konjugation</text:p>
          </table:table-cell>
          <table:table-cell table:style-name="Tabelle2.A2" office:value-type="string">
            <text:p text:style-name="P20">monēre</text:p>
          </table:table-cell>
          <table:table-cell table:style-name="Tabelle2.C2" office:value-type="string">
            <text:p text:style-name="P20">monērī</text:p>
          </table:table-cell>
        </table:table-row>
        <table:table-row table:style-name="Tabelle2.1">
          <table:table-cell table:style-name="Tabelle2.A2" office:value-type="string">
            <text:p text:style-name="P20">i-Konjugation</text:p>
          </table:table-cell>
          <table:table-cell table:style-name="Tabelle2.A2" office:value-type="string">
            <text:p text:style-name="P20">audīre</text:p>
          </table:table-cell>
          <table:table-cell table:style-name="Tabelle2.C2" office:value-type="string">
            <text:p text:style-name="P20">audīrī</text:p>
          </table:table-cell>
        </table:table-row>
        <table:table-row table:style-name="Tabelle2.1">
          <table:table-cell table:style-name="Tabelle2.A2" office:value-type="string">
            <text:p text:style-name="P20">konsonantische Konjugation</text:p>
          </table:table-cell>
          <table:table-cell table:style-name="Tabelle2.A2" office:value-type="string">
            <text:p text:style-name="P20">regere</text:p>
          </table:table-cell>
          <table:table-cell table:style-name="Tabelle2.C2" office:value-type="string">
            <text:p text:style-name="P20">regī</text:p>
          </table:table-cell>
        </table:table-row>
        <table:table-row table:style-name="Tabelle2.1">
          <table:table-cell table:style-name="Tabelle2.A2" office:value-type="string">
            <text:p text:style-name="P20">gemischte Konjugation</text:p>
          </table:table-cell>
          <table:table-cell table:style-name="Tabelle2.A2" office:value-type="string">
            <text:p text:style-name="P20">capere</text:p>
          </table:table-cell>
          <table:table-cell table:style-name="Tabelle2.C2" office:value-type="string">
            <text:p text:style-name="P20">capī</text:p>
          </table:table-cell>
        </table:table-row>
      </table:table>
      <text:h text:style-name="P8" text:outline-level="3"/>
      <text:h text:style-name="P11" text:outline-level="3">Wie erkennt man die Infinitive?</text:h>
      <text:p text:style-name="P22">Infinitive darf man beim Übersetzen nie übersehen, weil sie wichtige Hinweise z. B. auf einen AcI sind. So erkennt man sie:</text:p>
      <text:h text:style-name="P12" text:outline-level="4">-re/-ri und -i: Infinitiv Präsens</text:h>
      <text:p text:style-name="P22">Die Endsilben -re (Infinitiv Präsens Aktiv) und -ri (Infinitiv Präsens Passiv der a-/e-/i-Konjugation) sind starke Hinweise.</text:p>
      <text:p text:style-name="Text_20_body"><text:span text:style-name="T11">Schwieriger ist der Infinitiv Passiv der konsonantischen und gemischten Konjugation, denn er endet auf -i. Daher kann er leicht mit dem Dativ Sg. der 3. Deklination (</text:span><text:span text:style-name="Emphasis"><text:span text:style-name="T11">regi</text:span></text:span><text:span text:style-name="T11">: „dem König“ und „gelenkt werden“) und dem Genitiv Sg. oder Nominativ Pl. der o-Deklination verwechselt werden.</text:span></text:p>
      <text:p text:style-name="P5"><text:span text:style-name="T11">Also: Doppelt hinschauen bei Wörtern auf </text:span><text:span text:style-name="Strong_20_Emphasis"><text:span text:style-name="T11">-i</text:span></text:span><text:span text:style-name="T11"> ! </text:span></text:p>
      <text:p text:style-name="P15">-isse : Kein Problem – immer Infinitiv Perfekt Aktiv!</text:p>
      <text:p text:style-name="P22">Alle Formen, die auf -isse enden, sind Infinitiv Perfekt Aktiv.</text:p>
      <text:p text:style-name="P27">Credo te hoc libenter fecisse: Ich glaube, dass du dies gerne gemacht hast.</text:p>
      <text:h text:style-name="P12" text:outline-level="4">Der Infinitiv Perfekt Passiv versteckt sich gerne.</text:h>
      <text:p text:style-name="P22">Den Infinitiv Perfekt Passiv erkennt man daran, dass aus dem Partizip Perfekt Passiv + esse besteht.</text:p>
      <text:p text:style-name="P6"><text:span text:style-name="T11">Aemilius putavit castra </text:span><text:span text:style-name="Strong_20_Emphasis"><text:span text:style-name="Strong_20_Emphasis"><text:span text:style-name="T11">capta esse</text:span></text:span></text:span><text:span text:style-name="T11">. Aemilius glaubte, dass das Lager eingenommen worden war.</text:span></text:p>
      <text:p text:style-name="Text_20_body"><text:span text:style-name="T11">In lateinischen Originaltexten lassen die Autoren oft die Form </text:span><text:span text:style-name="Emphasis"><text:span text:style-name="T11">esse</text:span></text:span><text:span text:style-name="T11"> weg. Dann zeigt nur das PPP. an, dass hier ein Infinitiv Perfekt Passiv vorliegt.</text:span></text:p>
      <text:p text:style-name="P19"/>
      <text:p text:style-name="P13"/>
      <text:h text:style-name="P9" text:outline-level="3">Speicherort und Lizenz</text:h>
      <text:p text:style-name="P18">URL dieser Seite:</text:p>
      <text:p text:style-name="P16"><text:a xlink:type="simple" xlink:href="https://www.schule-bw.de/faecher-und-schularten/sprachen-und-literatur/latein/sprache/konjugation-des-verbs/konjugationen/infinitive-partizipien/infinitive.html" office:target-frame-name="_top" xlink:show="replace" text:style-name="Internet_20_link" text:visited-style-name="Visited_20_Internet_20_Link"><text:span text:style-name="Internet_20_link"><text:span text:style-name="T13">www.schule-bw.de/faecher-und-schularten/sprachen-und-literatur/latein/sprache/konjugation-des-verbs/konjugationen/infinitive-partizipien/infinitive.html</text:span></text:span></text:a><text:span text:style-name="T12"> </text:span></text:p>
      <text:p text:style-name="P17"><text:span text:style-name="T12">Lizenz: </text:span><text:a xlink:type="simple" xlink:href="https://www.schule-bw.de/ueber-uns/urheberrechtsinformationen/urheberrechtliche-hinweise" text:style-name="ListLabel_20_57" text:visited-style-name="ListLabel_20_57"><text:span text:style-name="Internet_20_link"><text:span text:style-name="T14">www.schule-bw.de/ueber-uns/urheberrechtsinformationen/urheberrechtliche-hinweise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Arial Rounded MT Bold" svg:font-family="'Arial Rounded MT Bold'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7" style:display-name="ListLabel 57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ormat3.1" style:family="table-cell">
      <style:table-cell-properties fo:border-left="0.51pt solid #000000" fo:border-top="0.51pt solid #000000" fo:border-bottom="0.51pt solid #000000" style:vertical-align="middle"/>
    </style:style>
    <style:style style:name="format3.2" style:family="table-cell">
      <style:table-cell-properties fo:border-left="0.51pt solid #000000" fo:border-bottom="0.51pt solid #000000" style:vertical-align="middle"/>
    </style:style>
    <style:style style:name="format3.3" style:family="table-cell">
      <style:table-cell-properties fo:border-left="0.51pt solid #000000" fo:border-bottom="0.51pt solid #000000" style:vertical-align="middle"/>
    </style:style>
    <style:style style:name="format3.4" style:family="table-cell">
      <style:table-cell-properties fo:border-left="0.51pt solid #000000" fo:border-right="0.51pt solid #000000" fo:border-bottom="0.51pt solid #000000" style:vertical-align="middle"/>
    </style:style>
    <style:style style:name="format3.5" style:family="table-cell">
      <style:table-cell-properties fo:border-left="0.51pt solid #000000" fo:border-bottom="0.51pt solid #000000" style:vertical-align="middle"/>
    </style:style>
    <style:style style:name="format3.6" style:family="table-cell">
      <style:table-cell-properties fo:border-left="0.51pt solid #000000" fo:border-bottom="0.51pt solid #000000" style:vertical-align="middle"/>
    </style:style>
    <style:style style:name="format3.7" style:family="table-cell">
      <style:table-cell-properties fo:border-left="0.51pt solid #000000" fo:border-bottom="0.51pt solid #000000" style:vertical-align="middle"/>
    </style:style>
    <style:style style:name="format3.8" style:family="table-cell">
      <style:table-cell-properties fo:border-left="0.51pt solid #000000" fo:border-bottom="0.51pt solid #000000" style:vertical-align="middle"/>
    </style:style>
    <style:style style:name="format3.9" style:family="table-cell">
      <style:table-cell-properties fo:border-left="0.51pt solid #000000" fo:border-bottom="0.51pt solid #000000" style:vertical-align="middle"/>
    </style:style>
    <style:style style:name="format3.10" style:family="table-cell">
      <style:table-cell-properties fo:border-left="0.51pt solid #000000" fo:border-right="0.51pt solid #000000" fo:border-bottom="0.51pt solid #000000" style:vertical-align="middle"/>
    </style:style>
    <style:style style:name="format3.11" style:family="table-cell">
      <style:table-cell-properties fo:border-left="0.51pt solid #000000" fo:border-top="0.51pt solid #000000" fo:border-bottom="0.51pt solid #000000" style:vertical-align="middle"/>
      <style:text-properties style:font-name-asian="Times New Roman" style:font-family-asian="'Times New Roman'" style:font-name-complex="Arial" style:font-family-complex="Arial" style:font-family-generic-complex="swiss"/>
    </style:style>
    <style:style style:name="format3.12" style:family="table-cell">
      <style:table-cell-properties fo:border-left="0.51pt solid #000000" fo:border-right="0.51pt solid #000000" fo:border-top="0.51pt solid #000000" fo:border-bottom="0.51pt solid #000000" style:vertical-align="middle"/>
    </style:style>
    <style:style style:name="format3.13" style:family="table-cell">
      <style:table-cell-properties fo:border-left="0.51pt solid #000000" fo:border-bottom="0.51pt solid #000000" style:vertical-align="middle"/>
    </style:style>
    <style:style style:name="format3.14" style:family="table-cell">
      <style:table-cell-properties fo:border-left="0.51pt solid #000000" fo:border-right="0.51pt solid #000000" fo:border-bottom="0.51pt solid #000000" style:vertical-align="middle"/>
    </style:style>
    <style:style style:name="format3.15" style:family="table-cell">
      <style:table-cell-properties fo:border-left="0.51pt solid #000000" fo:border-top="0.51pt solid #000000" fo:border-bottom="0.51pt solid #000000" style:vertical-align="middle"/>
    </style:style>
    <style:style style:name="format3.16" style:family="table-cell">
      <style:table-cell-properties fo:border-left="0.51pt solid #000000" fo:border-bottom="0.51pt solid #000000" style:vertical-align="middle"/>
    </style:style>
    <table:table-template table:name="format3" table:first-row-end-column="row" table:first-row-start-column="row" table:last-row-end-column="row" table:last-row-start-column="row">
      <table:first-row table:style-name="format3.1"/>
      <table:last-row table:style-name="format3.2"/>
      <table:first-column table:style-name="format3.3"/>
      <table:last-column table:style-name="format3.4"/>
      <table:body table:style-name="format3.9"/>
      <table:even-rows table:style-name="format3.5"/>
      <table:odd-rows table:style-name="format3.6"/>
      <table:even-columns table:style-name="format3.7"/>
      <table:odd-columns table:style-name="format3.8"/>
      <table:background table:style-name="format3.10"/>
      <loext:first-row-even-column table:style-name="format3.15"/>
      <loext:last-row-even-column table:style-name="format3.16"/>
      <loext:first-row-end-column table:style-name="format3.12"/>
      <loext:first-row-start-column table:style-name="format3.11"/>
      <loext:last-row-end-column table:style-name="format3.14"/>
      <loext:last-row-start-column table:style-name="format3.13"/>
    </table:table-template>
  </office:styles>
  <office:automatic-styles>
    <style:style style:name="Tabelle3" style:family="table">
      <style:table-properties style:width="17cm" fo:margin-left="0cm" fo:margin-top="0cm" fo:margin-bottom="0cm" table:align="left" style:writing-mode="lr-tb"/>
    </style:style>
    <style:style style:name="Tabelle3.A" style:family="table-column">
      <style:table-column-properties style:column-width="5.666cm"/>
    </style:style>
    <style:style style:name="Tabelle3.B" style:family="table-column">
      <style:table-column-properties style:column-width="5.667cm"/>
    </style:style>
    <style:style style:name="Tabelle3.1" style:family="table-row">
      <style:table-row-properties style:min-row-height="1.401cm" fo:keep-together="auto"/>
    </style:style>
    <style:style style:name="Tabelle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MP1" style:family="paragraph" style:parent-style-name="Table_20_Contents">
      <style:paragraph-properties fo:margin-top="0cm" fo:margin-bottom="0cm" loext:contextual-spacing="false" fo:line-height="100%"/>
      <style:text-properties officeooo:paragraph-rsid="000180fd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 officeooo:paragraph-rsid="000180fd"/>
    </style:style>
    <style:style style:name="MP3" style:family="paragraph" style:parent-style-name="Standard">
      <style:text-properties fo:font-size="2pt" officeooo:paragraph-rsid="000180fd" style:font-size-asian="1.75pt" style:font-size-complex="2pt"/>
    </style:style>
    <style:style style:name="MP4" style:family="paragraph" style:parent-style-name="Footer">
      <style:text-properties officeooo:paragraph-rsid="000180fd"/>
    </style:style>
    <style:style style:name="MT1" style:family="text">
      <style:text-properties fo:color="#000080" style:font-name="Verdana" fo:font-size="10pt" style:font-size-asian="10pt" style:font-size-complex="10pt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le3" table:style-name="Tabelle3">
          <table:table-column table:style-name="Tabelle3.A"/>
          <table:table-column table:style-name="Tabelle3.B" table:number-columns-repeated="2"/>
          <table:table-row table:style-name="Tabelle3.1">
            <table:table-cell table:style-name="Tabelle3.A1" office:value-type="string">
              <text:p text:style-name="MP1"><draw:frame draw:style-name="Mfr1" draw:name="Bild2" text:anchor-type="paragraph" svg:x="0.011cm" svg:y="0.062cm" svg:width="3.75cm" svg:height="1.194cm" draw:z-index="2"><draw:image xlink:href="Pictures/1000000000000533000001A8A498E1BC8189D2B5.jpg" xlink:type="simple" xlink:show="embed" xlink:actuate="onLoad" loext:mime-type="image/jpeg"/></draw:frame></text:p>
            </table:table-cell>
            <table:table-cell table:style-name="Tabelle3.A1" office:value-type="string">
              <text:p text:style-name="MP1"/>
            </table:table-cell>
            <table:table-cell table:style-name="Tabelle3.A1" office:value-type="string">
              <text:p text:style-name="MP2">Lateinportal<text:line-break/>Formenlehre: das Verb<text:line-break/></text:p>
            </table:table-cell>
          </table:table-row>
        </table:table>
        <text:p text:style-name="MP3"/>
      </style:header>
      <style:footer>
        <text:p text:style-name="MP4"><text:a xlink:type="simple" xlink:href="http://www.schule-bw.de/faecher-und-schularten/sprachen-und-literatur/latein/sprache/grundwortschatz/handeln-des-menschen/bewegung.html" office:target-frame-name="_blank" xlink:show="new" text:style-name="Internet_20_link" text:visited-style-name="Visited_20_Internet_20_Link"><text:span text:style-name="MT1">www.latein-bw.de</text:span></text:a><text:span text:style-name="MT2"> </text:span><text:span text:style-name="MT3"><text:tab/><text:tab/>Seite </text:span><text:span text:style-name="MT3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5T16:38:34.199000000</meta:creation-date>
    <meta:editing-duration>P0D</meta:editing-duration>
    <meta:editing-cycles>1</meta:editing-cycles>
    <meta:generator>LibreOffice/6.3.4.2$Windows_X86_64 LibreOffice_project/60da17e045e08f1793c57c00ba83cdfce946d0aa</meta:generator>
    <dc:title>Lateinische Infinitive</dc:title>
    <meta:document-statistic meta:table-count="3" meta:image-count="1" meta:object-count="0" meta:page-count="3" meta:paragraph-count="85" meta:word-count="544" meta:character-count="3762" meta:non-whitespace-character-count="3303"/>
  </office:meta>
</office:document-meta>
</file>