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33000001A8834049467B3AABC5.jpg" manifest:media-type="image/jpeg"/>
  <manifest:file-entry manifest:full-path="Pictures/1000020100000158000001E0DD83EAE6B19567C3.png" manifest:media-type="image/png"/>
  <manifest:file-entry manifest:full-path="Pictures/100000000000072D0000030BB9BD97B29619C8C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ourier New1" svg:font-family="'Courier New'" style:font-family-generic="roman" style:font-pitch="variable"/>
    <style:font-face style:name="Symbol1" svg:font-family="Symbol" style:font-family-generic="roman" style:font-pitch="variable"/>
    <style:font-face style:name="Times New Roman1" svg:font-family="'Times New Roman'" style:font-family-generic="roman" style:font-pitch="variable"/>
    <style:font-face style:name="Wingdings1" svg:font-family="Wingdings"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 Math1" svg:font-family="'Cambria Math'"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16.993cm" fo:margin-left="0.009cm" fo:margin-top="0cm" fo:margin-bottom="0cm" table:align="left" fo:background-color="transparent" style:writing-mode="lr-tb">
        <style:background-image/>
      </style:table-properties>
    </style:style>
    <style:style style:name="Tabelle1.A" style:family="table-column">
      <style:table-column-properties style:column-width="8.992cm"/>
    </style:style>
    <style:style style:name="Tabelle1.B" style:family="table-column">
      <style:table-column-properties style:column-width="7.999cm"/>
    </style:style>
    <style:style style:name="Tabelle1.1" style:family="table-row">
      <style:table-row-properties fo:background-color="transparent" fo:keep-together="auto">
        <style:background-image/>
      </style:table-row-properties>
    </style:style>
    <style:style style:name="Tabelle1.A1" style:family="table-cell">
      <style:table-cell-properties fo:padding-left="0.191cm" fo:padding-right="0.191cm" fo:padding-top="0.199cm" fo:padding-bottom="0.199cm" fo:border-left="0.5pt solid #999999" fo:border-right="none" fo:border-top="0.5pt solid #999999" fo:border-bottom="0.5pt solid #999999" style:writing-mode="lr-tb"/>
    </style:style>
    <style:style style:name="Tabelle1.B1" style:family="table-cell">
      <style:table-cell-properties fo:padding-left="0.191cm" fo:padding-right="0.191cm" fo:padding-top="0.199cm" fo:padding-bottom="0.199cm" fo:border="0.5pt solid #999999" style:writing-mode="lr-tb"/>
    </style:style>
    <style:style style:name="Tabelle1.A2" style:family="table-cell">
      <style:table-cell-properties fo:padding-left="0.191cm" fo:padding-right="0.191cm" fo:padding-top="0.199cm" fo:padding-bottom="0.199cm" fo:border-left="0.5pt solid #999999" fo:border-right="none" fo:border-top="none" fo:border-bottom="0.5pt solid #999999" style:writing-mode="lr-tb"/>
    </style:style>
    <style:style style:name="Tabelle1.B2" style:family="table-cell">
      <style:table-cell-properties fo:padding-left="0.191cm" fo:padding-right="0.191cm" fo:padding-top="0.199cm" fo:padding-bottom="0.199cm" fo:border-left="0.5pt solid #999999" fo:border-right="0.5pt solid #999999" fo:border-top="none" fo:border-bottom="0.5pt solid #999999" style:writing-mode="lr-tb"/>
    </style:style>
    <style:style style:name="Tabelle2" style:family="table">
      <style:table-properties style:width="16.993cm" fo:margin-left="0.009cm" fo:margin-top="0cm" fo:margin-bottom="0cm" table:align="left" style:writing-mode="lr-tb"/>
    </style:style>
    <style:style style:name="Tabelle2.A" style:family="table-column">
      <style:table-column-properties style:column-width="8.742cm"/>
    </style:style>
    <style:style style:name="Tabelle2.B" style:family="table-column">
      <style:table-column-properties style:column-width="8.25cm"/>
    </style:style>
    <style:style style:name="Tabelle2.1" style:family="table-row">
      <style:table-row-properties style:min-row-height="0.423cm" fo:keep-together="auto"/>
    </style:style>
    <style:style style:name="Tabelle2.A1" style:family="table-cell">
      <style:table-cell-properties fo:padding-left="0.191cm" fo:padding-right="0.191cm" fo:padding-top="0cm" fo:padding-bottom="0cm" fo:border="0.5pt solid #bfbfbf" style:writing-mode="lr-tb"/>
    </style:style>
    <style:style style:name="Tabelle3" style:family="table">
      <style:table-properties style:width="16.993cm" fo:margin-left="0.009cm" fo:margin-top="0cm" fo:margin-bottom="0cm" table:align="left" style:writing-mode="lr-tb"/>
    </style:style>
    <style:style style:name="Tabelle3.A" style:family="table-column">
      <style:table-column-properties style:column-width="8.742cm"/>
    </style:style>
    <style:style style:name="Tabelle3.B" style:family="table-column">
      <style:table-column-properties style:column-width="8.25cm"/>
    </style:style>
    <style:style style:name="Tabelle3.1" style:family="table-row">
      <style:table-row-properties style:min-row-height="0.423cm" fo:keep-together="auto"/>
    </style:style>
    <style:style style:name="Tabelle3.A1" style:family="table-cell">
      <style:table-cell-properties fo:padding-left="0.191cm" fo:padding-right="0.191cm" fo:padding-top="0cm" fo:padding-bottom="0cm" fo:border="0.5pt solid #bfbfbf" style:writing-mode="lr-tb"/>
    </style:style>
    <style:style style:name="Tabelle3.5" style:family="table-row">
      <style:table-row-properties style:min-row-height="0.448cm" fo:keep-together="auto"/>
    </style:style>
    <style:style style:name="Tabelle4" style:family="table">
      <style:table-properties style:width="16.745cm" fo:margin-left="0.009cm" fo:margin-top="0cm" fo:margin-bottom="0cm" table:align="left" style:writing-mode="lr-tb"/>
    </style:style>
    <style:style style:name="Tabelle4.A" style:family="table-column">
      <style:table-column-properties style:column-width="9.648cm"/>
    </style:style>
    <style:style style:name="Tabelle4.B" style:family="table-column">
      <style:table-column-properties style:column-width="7.094cm"/>
    </style:style>
    <style:style style:name="Tabelle4.1" style:family="table-row">
      <style:table-row-properties fo:keep-together="always"/>
    </style:style>
    <style:style style:name="Tabelle4.A1" style:family="table-cell">
      <style:table-cell-properties fo:padding-left="0.191cm" fo:padding-right="0.191cm" fo:padding-top="0cm" fo:padding-bottom="0cm" fo:border="0.5pt solid #bfbfbf" style:writing-mode="lr-tb"/>
    </style:style>
    <style:style style:name="Tabelle5" style:family="table">
      <style:table-properties style:width="16.745cm" fo:margin-left="0.009cm" fo:margin-top="0cm" fo:margin-bottom="0cm" table:align="left" style:writing-mode="lr-tb"/>
    </style:style>
    <style:style style:name="Tabelle5.A" style:family="table-column">
      <style:table-column-properties style:column-width="9.359cm"/>
    </style:style>
    <style:style style:name="Tabelle5.B" style:family="table-column">
      <style:table-column-properties style:column-width="7.384cm"/>
    </style:style>
    <style:style style:name="Tabelle5.1" style:family="table-row">
      <style:table-row-properties fo:keep-together="auto"/>
    </style:style>
    <style:style style:name="Tabelle5.A1" style:family="table-cell">
      <style:table-cell-properties fo:padding-left="0.191cm" fo:padding-right="0.191cm" fo:padding-top="0.15cm" fo:padding-bottom="0.15cm" fo:border="0.5pt solid #bfbfbf" style:writing-mode="lr-tb"/>
    </style:style>
    <style:style style:name="P1" style:family="paragraph" style:parent-style-name="Footer">
      <style:paragraph-properties fo:orphans="0" fo:widows="0" fo:padding-left="0cm" fo:padding-right="0cm" fo:padding-top="0.035cm" fo:padding-bottom="0cm" fo:border-left="none" fo:border-right="none" fo:border-top="1.5pt solid #000000" fo:border-bottom="none"/>
    </style:style>
    <style:style style:name="P2"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tyle>
    <style:style style:name="P3" style:family="paragraph" style:parent-style-name="Footnote">
      <style:paragraph-properties fo:margin-top="0cm" fo:margin-bottom="0.212cm" style:contextual-spacing="false" fo:orphans="0" fo:widows="0"/>
    </style:style>
    <style:style style:name="P4" style:family="paragraph" style:parent-style-name="Header">
      <style:paragraph-properties fo:margin-left="0.25cm" fo:margin-right="0cm" fo:margin-top="0cm" fo:margin-bottom="1.27cm" style:contextual-spacing="false" fo:text-indent="0cm" style:auto-text-indent="false"/>
    </style:style>
    <style:style style:name="P5" style:family="paragraph" style:parent-style-name="Header">
      <style:paragraph-properties fo:padding-left="0cm" fo:padding-right="0cm" fo:padding-top="0cm" fo:padding-bottom="0.035cm" fo:border-left="none" fo:border-right="none" fo:border-top="none" fo:border-bottom="0.51pt solid #000000"/>
    </style:style>
    <style:style style:name="P6" style:family="paragraph" style:parent-style-name="Heading_20_1">
      <style:paragraph-properties fo:break-before="page"/>
    </style:style>
    <style:style style:name="P7" style:family="paragraph" style:parent-style-name="Heading_20_2">
      <style:paragraph-properties fo:break-before="page"/>
    </style:style>
    <style:style style:name="P8" style:family="paragraph" style:parent-style-name="Normal_20__28_Web_29_">
      <style:paragraph-properties fo:margin-top="0.494cm" fo:margin-bottom="0.494cm" style:contextual-spacing="false"/>
    </style:style>
    <style:style style:name="P9" style:family="paragraph" style:parent-style-name="Normal_20__28_Web_29_">
      <style:paragraph-properties fo:margin-top="0.494cm" fo:margin-bottom="0.494cm" style:contextual-spacing="false" fo:orphans="0" fo:widows="0"/>
    </style:style>
    <style:style style:name="P10" style:family="paragraph" style:parent-style-name="Normal_20__28_Web_29_">
      <style:paragraph-properties fo:margin-top="0.494cm" fo:margin-bottom="0.494cm" style:contextual-spacing="false" fo:text-align="center" style:justify-single-word="false"/>
    </style:style>
    <style:style style:name="P11" style:family="paragraph" style:parent-style-name="Normal_20__28_Web_29_">
      <style:paragraph-properties fo:margin-top="0.494cm" fo:margin-bottom="0.494cm" style:contextual-spacing="false" fo:break-before="page"/>
    </style:style>
    <style:style style:name="P12" style:family="paragraph" style:parent-style-name="Normal_20__28_Web_29_">
      <style:paragraph-properties fo:margin-top="0cm" fo:margin-bottom="0.212cm" style:contextual-spacing="false" fo:line-height="150%" fo:text-align="center" style:justify-single-word="false" fo:orphans="2" fo:widows="2"/>
    </style:style>
    <style:style style:name="P13" style:family="paragraph" style:parent-style-name="Normal_20__28_Web_29_">
      <style:paragraph-properties fo:margin-top="0cm" fo:margin-bottom="0.212cm" style:contextual-spacing="false" fo:line-height="150%" fo:text-align="start" style:justify-single-word="false" fo:orphans="2" fo:widows="2"/>
      <style:text-properties style:font-name="Arial" fo:font-size="12pt" fo:language="la" fo:country="none" style:letter-kerning="false" style:font-name-asian="Times New Roman" style:font-size-asian="12pt" style:language-asian="de" style:country-asian="DE" style:font-name-complex="Arial1" style:language-complex="ar" style:country-complex="SA"/>
    </style:style>
    <style:style style:name="P14" style:family="paragraph" style:parent-style-name="Normal_20__28_Web_29_">
      <style:paragraph-properties fo:margin-top="0cm" fo:margin-bottom="0.212cm" style:contextual-spacing="false" fo:line-height="150%" fo:text-align="start" style:justify-single-word="false" fo:orphans="2" fo:widows="2"/>
      <style:text-properties style:font-name="Arial" fo:font-size="12pt" fo:language="de" fo:country="DE" style:letter-kerning="false" style:font-name-asian="Times New Roman" style:font-size-asian="12pt" style:language-asian="de" style:country-asian="DE" style:font-name-complex="Arial1" style:language-complex="ar" style:country-complex="SA"/>
    </style:style>
    <style:style style:name="P15" style:family="paragraph" style:parent-style-name="Normal_20__28_Web_29_">
      <style:paragraph-properties fo:margin-top="0cm" fo:margin-bottom="0.212cm" style:contextual-spacing="false" fo:line-height="150%" fo:text-align="start" style:justify-single-word="false" fo:orphans="2" fo:widows="2"/>
      <style:text-properties style:font-name="Arial" fo:font-size="12pt" style:letter-kerning="false" style:font-name-asian="Times New Roman" style:font-size-asian="12pt" style:language-asian="de" style:country-asian="DE" style:font-name-complex="Arial1" style:language-complex="ar" style:country-complex="SA"/>
    </style:style>
    <style:style style:name="P16" style:family="paragraph" style:parent-style-name="Normal_20__28_Web_29_">
      <style:paragraph-properties fo:margin-top="0cm" fo:margin-bottom="0.212cm" style:contextual-spacing="false" fo:orphans="0" fo:widows="0"/>
    </style:style>
    <style:style style:name="P17" style:family="paragraph" style:parent-style-name="Normal_20__28_Web_29_">
      <style:paragraph-properties fo:margin-left="0.794cm" fo:margin-right="0cm" fo:margin-top="0cm" fo:margin-bottom="0.212cm" style:contextual-spacing="false" fo:line-height="150%" fo:text-align="start" style:justify-single-word="false" fo:orphans="2" fo:widows="2" fo:text-indent="0cm" style:auto-text-indent="false"/>
      <style:text-properties style:font-name="Arial" fo:font-size="12pt" fo:language="de" fo:country="DE" style:letter-kerning="false" style:font-name-asian="Times New Roman" style:font-size-asian="12pt" style:language-asian="de" style:country-asian="DE" style:font-name-complex="Arial1" style:language-complex="ar" style:country-complex="SA"/>
    </style:style>
    <style:style style:name="P18" style:family="paragraph" style:parent-style-name="Normal_20__28_Web_29_">
      <style:paragraph-properties fo:margin-left="0.794cm" fo:margin-right="0cm" fo:margin-top="0.494cm" fo:margin-bottom="0.494cm" style:contextual-spacing="false" fo:text-indent="0cm" style:auto-text-indent="false"/>
    </style:style>
    <style:style style:name="P19" style:family="paragraph" style:parent-style-name="Normal_20__28_Web_29_">
      <style:paragraph-properties fo:margin-left="1.249cm" fo:margin-right="0cm" fo:margin-top="0.494cm" fo:margin-bottom="0.494cm" style:contextual-spacing="false" fo:text-indent="0cm" style:auto-text-indent="false"/>
    </style:style>
    <style:style style:name="P20" style:family="paragraph" style:parent-style-name="Normal_20__28_Web_29_">
      <style:paragraph-properties fo:margin-left="1.588cm" fo:margin-right="0cm" fo:margin-top="0.494cm" fo:margin-bottom="0.494cm" style:contextual-spacing="false" fo:text-indent="0cm" style:auto-text-indent="false"/>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style:font-name="Arial" fo:language="la" fo:country="none" style:font-name-complex="Arial1"/>
    </style:style>
    <style:style style:name="P23" style:family="paragraph" style:parent-style-name="Standard">
      <style:paragraph-properties fo:margin-top="0cm" fo:margin-bottom="0.106cm" style:contextual-spacing="false" fo:text-align="start" style:justify-single-word="false" fo:orphans="2" fo:widows="2" fo:hyphenation-ladder-count="no-limit" style:vertical-align="baseline"/>
      <style:text-properties style:font-name="Calibri" fo:font-size="12pt" fo:language="de" fo:country="DE" style:letter-kerning="fals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loext:hyphenation-no-caps="false"/>
    </style:style>
    <style:style style:name="P24" style:family="paragraph" style:parent-style-name="Standard">
      <style:paragraph-properties fo:margin-top="0cm" fo:margin-bottom="0.212cm" style:contextual-spacing="false" fo:line-height="150%" fo:text-align="center" style:justify-single-word="false" fo:orphans="2" fo:widows="2" fo:hyphenation-ladder-count="no-limit" style:vertical-align="baseline"/>
      <style:text-properties fo:hyphenate="false" fo:hyphenation-remain-char-count="2" fo:hyphenation-push-char-count="2" loext:hyphenation-no-caps="false"/>
    </style:style>
    <style:style style:name="P25" style:family="paragraph" style:parent-style-name="Standard">
      <style:paragraph-properties fo:margin-top="0cm" fo:margin-bottom="0.212cm" style:contextual-spacing="false" fo:line-height="150%" fo:text-align="start" style:justify-single-word="false" fo:orphans="2" fo:widows="2" fo:hyphenation-ladder-count="no-limit" style:vertical-align="baseline"/>
      <style:text-properties style:font-name="Arial" fo:font-size="12pt" fo:language="la" fo:country="none" style:letter-kerning="false" style:font-name-asian="Times New Roman" style:font-size-asian="12pt" style:language-asian="de" style:country-asian="DE" style:font-name-complex="Arial1" style:font-size-complex="10pt" style:language-complex="ar" style:country-complex="SA" fo:hyphenate="false" fo:hyphenation-remain-char-count="2" fo:hyphenation-push-char-count="2" loext:hyphenation-no-caps="false"/>
    </style:style>
    <style:style style:name="P26" style:family="paragraph" style:parent-style-name="Standard">
      <style:paragraph-properties fo:margin-top="0cm" fo:margin-bottom="0cm" style:contextual-spacing="false" fo:line-height="100%"/>
      <style:text-properties fo:color="#4f81bd" loext:opacity="100%" style:font-name="Arial" fo:font-size="14pt" fo:font-weight="bold" style:font-name-asian="Microsoft YaHei" style:font-size-asian="14pt" style:font-weight-asian="bold" style:font-name-complex="Arial1" style:font-size-complex="14pt" style:font-weight-complex="bold"/>
    </style:style>
    <style:style style:name="P27" style:family="paragraph" style:parent-style-name="Standard">
      <style:paragraph-properties fo:margin-top="0cm" fo:margin-bottom="0cm" style:contextual-spacing="false" fo:line-height="100%"/>
      <style:text-properties fo:color="#4f81bd" loext:opacity="100%" style:font-name="Arial" fo:font-size="13pt" fo:font-weight="bold" style:font-name-asian="F" style:font-size-asian="13pt" style:font-weight-asian="bold" style:font-name-complex="Arial1" style:font-size-complex="13pt" style:font-weight-complex="bold"/>
    </style:style>
    <style:style style:name="P28" style:family="paragraph" style:parent-style-name="Standard">
      <style:paragraph-properties fo:margin-top="0cm" fo:margin-bottom="0cm" style:contextual-spacing="false" fo:line-height="100%"/>
      <style:text-properties style:font-name="Arial" fo:language="la" fo:country="none" style:font-name-complex="Arial1" style:font-size-complex="12pt"/>
    </style:style>
    <style:style style:name="P29" style:family="paragraph" style:parent-style-name="Standard">
      <style:paragraph-properties fo:margin-left="1.249cm" fo:margin-right="0cm" fo:text-indent="0cm" style:auto-text-indent="false"/>
    </style:style>
    <style:style style:name="P30" style:family="paragraph" style:parent-style-name="Standard" style:list-style-name="WWNum7">
      <style:paragraph-properties fo:margin-top="0.494cm" fo:margin-bottom="0cm" style:contextual-spacing="false" fo:line-height="100%" fo:hyphenation-ladder-count="no-limit" style:vertical-align="auto"/>
      <style:text-properties fo:hyphenate="true" fo:hyphenation-remain-char-count="2" fo:hyphenation-push-char-count="2" loext:hyphenation-no-caps="false"/>
    </style:style>
    <style:style style:name="P31" style:family="paragraph" style:parent-style-name="Standard" style:list-style-name="WWNum7">
      <style:paragraph-properties fo:margin-top="0cm" fo:margin-bottom="0.494cm" style:contextual-spacing="false" fo:line-height="100%" fo:hyphenation-ladder-count="no-limit" style:vertical-align="auto"/>
      <style:text-properties fo:hyphenate="true" fo:hyphenation-remain-char-count="2" fo:hyphenation-push-char-count="2" loext:hyphenation-no-caps="false"/>
    </style:style>
    <style:style style:name="P32" style:family="paragraph" style:parent-style-name="Standard">
      <style:paragraph-properties fo:padding-left="0cm" fo:padding-right="0cm" fo:padding-top="0cm" fo:padding-bottom="0.035cm" fo:border-left="none" fo:border-right="none" fo:border-top="none" fo:border-bottom="0.74pt solid #000000"/>
    </style:style>
    <style:style style:name="P33" style:family="paragraph" style:parent-style-name="vokabelangabe">
      <style:paragraph-properties fo:text-align="start" style:justify-single-word="false" fo:orphans="2" fo:widows="2"/>
    </style:style>
    <style:style style:name="P34" style:family="paragraph" style:parent-style-name="vokabelangabe">
      <style:paragraph-properties fo:text-align="start" style:justify-single-word="false" fo:orphans="2" fo:widows="2"/>
      <style:text-properties style:letter-kerning="false" style:font-name-asian="Times New Roman" style:language-asian="de" style:country-asian="DE" style:language-complex="ar" style:country-complex="SA"/>
    </style:style>
    <style:style style:name="P35" style:family="paragraph">
      <loext:graphic-properties draw:fill="none"/>
      <style:paragraph-properties fo:text-align="start"/>
      <style:text-properties fo:font-size="18pt"/>
    </style:style>
    <style:style style:name="T1" style:family="text">
      <style:text-properties style:font-name="Arial" fo:language="la" fo:country="none" style:font-name-complex="Arial1"/>
    </style:style>
    <style:style style:name="T2" style:family="text">
      <style:text-properties style:font-name="Arial" fo:language="la" fo:country="none" fo:font-weight="bold" style:font-weight-asian="bold" style:font-name-complex="Arial1" style:font-weight-complex="bold"/>
    </style:style>
    <style:style style:name="T3" style:family="text">
      <style:text-properties style:font-name="Arial" fo:language="la" fo:country="none" fo:font-style="italic" style:font-style-asian="italic" style:font-name-complex="Arial1" style:font-style-complex="italic"/>
    </style:style>
    <style:style style:name="T4" style:family="text">
      <style:text-properties style:font-name="Arial" fo:language="la" fo:country="none" style:text-underline-style="solid" style:text-underline-width="auto" style:text-underline-color="font-color" style:font-name-complex="Arial1"/>
    </style:style>
    <style:style style:name="T5" style:family="text">
      <style:text-properties style:font-name="Arial" style:font-name-complex="Arial1"/>
    </style:style>
    <style:style style:name="T6" style:family="text">
      <style:text-properties style:font-name="Arial" fo:font-size="12pt" fo:language="de" fo:country="DE" style:letter-kerning="false" style:font-name-asian="Times New Roman" style:font-size-asian="12pt" style:language-asian="de" style:country-asian="DE" style:font-name-complex="Arial1" style:language-complex="ar" style:country-complex="SA"/>
    </style:style>
    <style:style style:name="T7" style:family="text">
      <style:text-properties style:font-name="Arial" fo:font-size="12pt" fo:language="de" fo:country="DE" style:letter-kerning="false" style:font-name-asian="Times New Roman" style:font-size-asian="12pt" style:language-asian="de" style:country-asian="DE" style:font-name-complex="Arial1" style:font-size-complex="10pt" style:language-complex="ar" style:country-complex="SA"/>
    </style:style>
    <style:style style:name="T8" style:family="text">
      <style:text-properties fo:language="la" fo:country="none"/>
    </style:style>
    <style:style style:name="T9" style:family="text">
      <style:text-properties fo:language="de" fo:country="DE"/>
    </style:style>
    <style:style style:name="T10" style:family="text">
      <style:text-properties fo:language="de" fo:country="DE" fo:font-style="italic" style:font-style-asian="italic"/>
    </style:style>
    <style:style style:name="T11" style:family="text">
      <style:text-properties fo:language="de" fo:country="DE" fo:font-style="italic" style:font-style-asian="italic" style:font-style-complex="italic"/>
    </style:style>
    <style:style style:name="T12" style:family="text">
      <style:text-properties fo:language="de" fo:country="DE" style:letter-kerning="false" style:font-name-asian="Times New Roman" style:language-asian="de" style:country-asian="DE" style:language-complex="ar" style:country-complex="SA"/>
    </style:style>
    <style:style style:name="T13" style:family="text">
      <style:text-properties fo:font-style="italic" style:font-style-asian="italic" style:font-style-complex="italic"/>
    </style:style>
    <style:style style:name="T14" style:family="text">
      <style:text-properties fo:font-style="italic" style:letter-kerning="false" style:font-name-asian="Times New Roman" style:language-asian="de" style:country-asian="DE" style:font-style-asian="italic" style:language-complex="ar" style:country-complex="SA" style:font-style-complex="italic"/>
    </style:style>
    <style:style style:name="T15" style:family="text">
      <style:text-properties style:letter-kerning="false" style:font-name-asian="Times New Roman" style:language-asian="de" style:country-asian="DE" style:language-complex="ar" style:country-complex="SA"/>
    </style:style>
    <style:style style:name="T16" style:family="text">
      <style:text-properties fo:font-size="10pt" style:font-size-asian="10pt" style:font-size-complex="10pt"/>
    </style:style>
    <style:style style:name="T17" style:family="text">
      <style:text-properties fo:font-size="10pt" style:font-size-asian="10pt" style:font-size-complex="8pt"/>
    </style:style>
    <style:style style:name="T18" style:family="text">
      <style:text-properties fo:font-size="10pt" fo:language="la" fo:country="none" style:font-size-asian="10pt" style:font-size-complex="10pt"/>
    </style:style>
    <style:style style:name="T19" style:family="text">
      <style:text-properties style:font-name="Cambria Math" fo:language="la" fo:country="none" style:font-name-complex="Cambria Math1"/>
    </style:style>
    <style:style style:name="T20" style:family="text">
      <style:text-properties style:font-name="Calibri Light" fo:font-weight="bold" style:font-weight-asian="bold" style:font-name-complex="Calibri Light1" style:font-size-complex="18pt"/>
    </style:style>
    <style:style style:name="T21" style:family="text">
      <style:text-properties style:font-name="Calibri Light" fo:font-size="5pt" fo:font-weight="bold" style:font-size-asian="5pt" style:font-weight-asian="bold" style:font-name-complex="Calibri Light1" style:font-size-complex="19pt"/>
    </style:style>
    <style:style style:name="T22" style:family="text">
      <style:text-properties style:font-name="Calibri Light" fo:font-size="8pt" style:font-size-asian="8pt" style:font-name-complex="Calibri Light1" style:font-size-complex="8pt"/>
    </style:style>
    <style:style style:name="T23" style:family="text">
      <style:text-properties fo:font-size="8pt" style:font-size-asian="8pt" style:font-size-complex="8p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921cm, 0.998cm, 0.921cm, 0.967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032cm, 24.541cm, 0.721cm, 0.86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1cm" fo:min-width="4.449cm" fo:padding-top="0.127cm" fo:padding-bottom="0.127cm" fo:padding-left="0.254cm" fo:padding-right="0.254cm" fo:wrap-option="no-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Cicero, De officiis 1, 34 – 39: über den gerechten Krieg</text:p>
      <text:p text:style-name="Standard">De officiis 1, 35-39: Der gerechte Krieg (Teil 2) </text:p>
      <text:p text:style-name="Standard">Themen: Einführung in die Thematik des gerechten Krieges. Thesen: 1. Der Frieden ist dem Krieg im Prinzip vorzuziehen; 2. Auch für den Umgang mit den Besiegten gelten bestimmte Regeln.</text:p>
      <text:p text:style-name="Standard">Dieser Textauszug ist zugleich Teil der Textsammlung aus Ciceros Werk <text:span text:style-name="Emphasis">De officiis</text:span> (<text:a xlink:type="simple" xlink:href="https://www.schule-bw.de/faecher-und-schularten/sprachen-und-literatur/latein/texte-und-medien/cicero-philosophie/de-officiis/1/index.html" office:target-frame-name="Cicero de officiis, Eingangsseite" xlink:show="replace" text:style-name="Internet_20_link" text:visited-style-name="Visited_20_Internet_20_Link"><text:span text:style-name="Internet_20_link">Textsammlung: De officiis</text:span></text:a>) und Teil des Lektüreprojekts <text:span text:style-name="Emphasis">bellum iustum - der gerechte Krieg </text:span>(<text:a xlink:type="simple" xlink:href="https://www.schule-bw.de/resolveuid/9d80eb205e314d559ee037e2705dd570" office:target-frame-name="Eingangsseite bellum iustum" xlink:show="replace" text:style-name="Internet_20_link" text:visited-style-name="Visited_20_Internet_20_Link"><text:span text:style-name="Internet_20_link">Textsammlung: bellum iustum</text:span></text:a>). Zu diesem Thema gibt es auch eine <text:a xlink:type="simple" xlink:href="https://www.schule-bw.de/resolveuid/87df483e105f465285de483f6c4e2945" office:target-frame-name="Internetadressen zur aktuellen Diskussion über das Thema Gerechter Krieg" xlink:show="replace" text:style-name="Internet_20_link" text:visited-style-name="Visited_20_Internet_20_Link"><text:span text:style-name="Internet_20_link">Linksammlung</text:span></text:a> mit Verweisen auf aktuelle Dokumente zur Frage, ob man heute noch bestimmte Kriege als gerechtfertigt ansehen kann.</text:p>
      <text:p text:style-name="Standard"/>
      <text:p text:style-name="P8">[De officiis 1, 34]</text:p>
      <table:table table:name="Tabelle1" table:style-name="Tabelle1">
        <table:table-column table:style-name="Tabelle1.A"/>
        <table:table-column table:style-name="Tabelle1.B"/>
        <table:table-row table:style-name="Tabelle1.1">
          <table:table-cell table:style-name="Tabelle1.A1" office:value-type="string">
            <text:p text:style-name="P25">Sunt autem quaedam officia etiam adversus eos servanda, a quibus iniuriam acceperis.</text:p>
          </table:table-cell>
          <table:table-cell table:style-name="Tabelle1.B1" office:value-type="string">
            <text:p text:style-name="P33"><text:span text:style-name="T15">adversus </text:span><text:span text:style-name="Emphasis"><text:span text:style-name="T15">(Präposition mit dem Akkusaktiv)</text:span></text:span><text:span text:style-name="T15">: gegenüber</text:span></text:p>
          </table:table-cell>
        </table:table-row>
        <table:table-row table:style-name="Tabelle1.1">
          <table:table-cell table:style-name="Tabelle1.A2" office:value-type="string">
            <text:p text:style-name="P13"><text:bookmark-start text:name="off_134a"/>Est <text:bookmark-end text:name="off_134a"/>enim ulciscendi et puniendi modus;</text:p>
            <text:p text:style-name="P13">atque haud scio an satis sit eum, qui lacessierit, iniuriae suae paenitere, ut et ipse ne quid tale posthac et ceteri sint ad iniuriam tardiores.</text:p>
            <text:p text:style-name="P12"><text:a xlink:type="simple" xlink:href="#off_134akolo" text:style-name="Internet_20_link" text:visited-style-name="Visited_20_Internet_20_Link"><text:span text:style-name="Internet_20_link"><text:span text:style-name="T6">Satzbau</text:span></text:span></text:a></text:p>
            <text:p text:style-name="P14"/>
          </table:table-cell>
          <table:table-cell table:style-name="Tabelle1.B2" office:value-type="string">
            <text:p text:style-name="P34">ulcīsicī, ulcīscor, ultus sum: sich rächen</text:p>
            <text:p text:style-name="P34">satis est<text:span text:style-name="T11"> (mit AcI)</text:span>: es reicht aus<text:span text:style-name="T9">, dass</text:span></text:p>
            <text:p text:style-name="P34">lacessierit ~ lacessīverit; lacessere, lacessō<text:span text:style-name="T9">,</text:span> lacessīvī, lacessītum: reizen, provozieren</text:p>
            <text:p text:style-name="P34">paenitet: es reut; me paenitet<text:span text:style-name="T9"> </text:span><text:span text:style-name="T10">(m. Genitiv)</text:span>: es reut <text:span text:style-name="T13">mich</text:span>, ich bereue<text:span text:style-name="T9"> </text:span><text:span text:style-name="T11">etwas</text:span></text:p>
            <text:p text:style-name="P33"><text:span text:style-name="T15">posthāc: danach. </text:span><text:span text:style-name="Emphasis"><text:span text:style-name="T15">Nach </text:span></text:span><text:span text:style-name="T15">posthac</text:span><text:span text:style-name="Emphasis"><text:span text:style-name="T15"> ist </text:span></text:span><text:span text:style-name="T15">faciat</text:span><text:span text:style-name="Emphasis"><text:span text:style-name="T15"> zu ergänzen</text:span></text:span><text:span text:style-name="T15">.</text:span></text:p>
            <text:p text:style-name="P33"><text:span text:style-name="T15">tardus, tarda, tardum: </text:span><text:span text:style-name="Emphasis"><text:span text:style-name="T15">(hier)</text:span></text:span><text:span text:style-name="T15">: zurückhaltend</text:span></text:p>
          </table:table-cell>
        </table:table-row>
        <table:table-row table:style-name="Tabelle1.1">
          <table:table-cell table:style-name="Tabelle1.A2" office:value-type="string">
            <text:p text:style-name="P13"><text:bookmark-start text:name="off_134b"/>Atque <text:bookmark-end text:name="off_134b"/>in re publica maxime conservanda sunt iura belli.</text:p>
            <text:p text:style-name="P13">Nam cum sint duo genera decertandi,</text:p>
            <text:p text:style-name="P13">unum per disceptationem, alterum per vim, cumque illud proprium sit hominis, hoc <text:soft-page-break/>beluarum, confugiendum est ad posterius, si uti non licet superiore.</text:p>
            <text:p text:style-name="P24"><text:a xlink:type="simple" xlink:href="#off_134bkolo" text:style-name="Internet_20_link" text:visited-style-name="Visited_20_Internet_20_Link"><text:span text:style-name="Internet_20_link"><text:span text:style-name="T7">Satzbau</text:span></text:span></text:a><text:span text:style-name="T7"><text:bookmark-ref text:reference-format="text" text:ref-name="off_134bkolo"/></text:span></text:p>
          </table:table-cell>
          <table:table-cell table:style-name="Tabelle1.B2" office:value-type="string">
            <text:p text:style-name="P34">decertāre: kämpfen, Konflikte führen</text:p>
            <text:p text:style-name="P34">disceptātiō, disceptātiōnis, f.: die Verhandlung, das Gespräch</text:p>
            <text:p text:style-name="P33"><text:span text:style-name="T15">proprius, propria, proprium </text:span><text:span text:style-name="Emphasis"><text:span text:style-name="T15">(mit Genitiv)</text:span></text:span><text:span text:style-name="T15">: eigentümlich </text:span><text:span text:style-name="Emphasis"><text:span text:style-name="T15">(für)</text:span></text:span></text:p>
            <text:p text:style-name="P34">bēlua, bēluae, f.: das wilde Tier</text:p>
            <text:p text:style-name="P33"><text:span text:style-name="T15">posterior / superior: das Letztere </text:span><text:span text:style-name="Emphasis"><text:span text:style-name="T15">(hier: </text:span></text:span><text:span text:style-name="T15">vis</text:span><text:span text:style-name="Emphasis"><text:span text:style-name="T15">, die Gewalt)</text:span></text:span><text:span text:style-name="T15"> /</text:span><text:span text:style-name="T12"> </text:span><text:span text:style-name="T15">das Erstgenannte </text:span><text:span text:style-name="Emphasis"><text:span text:style-name="T15">(hier:</text:span></text:span><text:span text:style-name="T15"> disceptatio).<text:line-break/></text:span><text:soft-page-break/><text:span text:style-name="Emphasis"><text:span text:style-name="T15">Bei </text:span></text:span><text:span text:style-name="T15">posterius</text:span><text:span text:style-name="Emphasis"><text:span text:style-name="T15"> und </text:span></text:span><text:span text:style-name="T15">superiore</text:span><text:span text:style-name="Emphasis"><text:span text:style-name="T15"> handelt es sich um Komparativ-Formen</text:span></text:span><text:span text:style-name="T15">.</text:span></text:p>
          </table:table-cell>
        </table:table-row>
      </table:table>
      <text:p text:style-name="P8">[De officiis 1, 35]</text:p>
      <text:p text:style-name="P8"><text:span text:style-name="T5">Die besiegten Feinde sind maßvoll zu behandeln.</text:span></text:p>
      <table:table table:name="Tabelle2" table:style-name="Tabelle2">
        <table:table-column table:style-name="Tabelle2.A"/>
        <table:table-column table:style-name="Tabelle2.B"/>
        <table:table-row table:style-name="Tabelle2.1">
          <table:table-cell table:style-name="Tabelle2.A1" office:value-type="string">
            <text:p text:style-name="P13"><text:bookmark-start text:name="off_135a"/>Quare <text:bookmark-end text:name="off_135a"/>suscipienda quidem bella sunt ob eam causam, ut sine iniuria in pace vivatur, parta autem victoria conservandi ii, qui non crudeles in bello, non inmanes fuerunt, ut maiores nostri Tusculanos, Aequos, Volscos, Sabinos, Hernicos in civitatem etiam acceperunt, <text:line-break/>at Karthaginem et Numantiam funditus sustulerunt;</text:p>
            <text:p text:style-name="P12"><text:a xlink:type="simple" xlink:href="#_De_officiis_1,_8" text:style-name="Internet_20_link" text:visited-style-name="Visited_20_Internet_20_Link"><text:span text:style-name="Internet_20_link"><text:span text:style-name="T6">Satzbau</text:span></text:span></text:a></text:p>
          </table:table-cell>
          <table:table-cell table:style-name="Tabelle2.A1" office:value-type="string">
            <text:p text:style-name="P34">suscipere, suscipiō, suscēpī, susceptum: anfangen</text:p>
            <text:p text:style-name="P34">ob eam causam, ut: aus dem Grund dass</text:p>
            <text:p text:style-name="P34">parere, pariō, peperī, partum: erlangen, herstellen.</text:p>
            <text:p text:style-name="P34">inmānis, inmāne: unmenschlich</text:p>
            <text:p text:style-name="P33"><text:span text:style-name="T15">Tusculani, Aequi, Volsci, Sabini, Hernici: Tusculaner, Aequer, Volsker, Sabiner </text:span><text:span text:style-name="Emphasis"><text:span text:style-name="T15">und</text:span></text:span><text:span text:style-name="T15"> Hernier.</text:span><text:span text:style-name="T15"><text:note text:id="ftn1" text:note-class="footnote"><text:note-citation>1</text:note-citation><text:note-body><text:p text:style-name="P16"><text:span text:style-name="T16"><text:s/></text:span><text:span text:style-name="T18">Die Tusculaner, Aequer, Volsker, Sabiner und Herniker waren Volksstämme, die in Italien lebten und die von den Römern in einer langen Folge von Kriegen vom 5. Jh. v. Chr. bis zum 3. Jh. v. Chr. besiegt, aber dann in das römische Bundesgenossensystem aufgenommen wurden. Siehe </text:span><text:a xlink:type="simple" xlink:href="https://www.schule-bw.de/resolveuid/b6f95e49915b4480b2332c94d8012295#latinerkriege" office:target-frame-name="_blank" xlink:show="new" text:style-name="Internet_20_link" text:visited-style-name="Visited_20_Internet_20_Link"><text:span text:style-name="Internet_20_link"><text:span text:style-name="T18">Tabelle zur römischen Geschichte</text:span></text:span></text:a><text:span text:style-name="T18">.</text:span><text:span text:style-name="T16"> </text:span></text:p></text:note-body></text:note></text:span></text:p>
            <text:p text:style-name="P33"><text:span text:style-name="T15">Karthago, Numantia (in Spanien): Karthago, Numantia</text:span><text:span text:style-name="Emphasis"><text:span text:style-name="T15">, Städte, die von den Römern vernichtet wurden.</text:span></text:span><text:span text:style-name="T14"><text:note text:id="ftn2" text:note-class="footnote"><text:note-citation>2</text:note-citation><text:note-body><text:p text:style-name="P16"><text:span text:style-name="T16"><text:s/></text:span><text:span text:style-name="T18">Cicero bezieht sich hier auf zwei Kriege, die die Römer mit fremden Völkern führten, deren Widerstand sie nach erbitterten Kriegen brachen. Karthago wurde im Dritten Punischen Krieg im Jahr 146 v. Chr. von den Römern endgültig besiegt und vernichtet; die spanische Stadt Numantia wurde 133 v. Chr. nach langer Belagerung zerstört. Siehe die </text:span><text:a xlink:type="simple" xlink:href="https://www.schule-bw.de/resolveuid/b6f95e49915b4480b2332c94d8012295" office:target-frame-name="Rom im 2. Jh. v. Chr. - Tabelle zur römischen Geschichte" xlink:show="replace" text:style-name="Internet_20_link" text:visited-style-name="Visited_20_Internet_20_Link"><text:span text:style-name="Internet_20_link"><text:span text:style-name="T18">Tabelle zur römischen Geschichte</text:span></text:span></text:a><text:span text:style-name="T18">.</text:span><text:span text:style-name="T16"> </text:span></text:p></text:note-body></text:note></text:span></text:p>
            <text:p text:style-name="P34">funditus tollere (tollō, sustulī, sublātum): vollständig vernichten</text:p>
          </table:table-cell>
        </table:table-row>
      </table:table>
      <text:p text:style-name="P8"><text:span text:style-name="T5">Im folgenden Absatz erwähnt Cicero Vorfälle, bei denen die Römer sich weniger korrekt verhalten haben.</text:span></text:p>
      <table:table table:name="Tabelle3" table:style-name="Tabelle3">
        <table:table-column table:style-name="Tabelle3.A"/>
        <table:table-column table:style-name="Tabelle3.B"/>
        <table:table-row table:style-name="Tabelle3.1">
          <table:table-cell table:style-name="Tabelle3.A1" office:value-type="string">
            <text:p text:style-name="P13">[De officiis 1, 35]</text:p>
            <text:p text:style-name="P15"><text:span text:style-name="T8">nollem Corinthum,</text:span><text:span text:style-name="T9"> </text:span><text:span text:style-name="T8">sed credo aliquid secutos, oportunitatem loci maxime,</text:span><text:span text:style-name="T9"> </text:span><text:span text:style-name="T8">ne posset aliquando ad bellum faciendum locus </text:span><text:soft-page-break/><text:span text:style-name="T8">ipse adhortari.</text:span></text:p>
          </table:table-cell>
          <table:table-cell table:style-name="Tabelle3.A1" office:value-type="string">
            <text:p text:style-name="P23">Ich wollte, sie hätten Korinth nicht vollständig zerstört, aber ich glaube, sie hatten etwas im Sinn, vor allem die Lage des Ortes, damit der Ort selbst nicht irgendwann einen Anlass geben könnte, Krieg zu führen.<text:note text:id="ftn3" text:note-class="footnote"><text:note-citation>3</text:note-citation><text:note-body><text:p text:style-name="P3"><text:s/>Korinth wurde 146 v. Chr. von den Römern vollständig zerstört, nachdem es sich dem Widerstand gegen Rom angeschlossen hatte (<text:a xlink:type="simple" xlink:href="https://www.schule-bw.de/resolveuid/b6f95e49915b4480b2332c94d8012295#korinth" office:target-frame-name="Tabelle zur römischen Geschichte - Zerstörung Korinths" xlink:show="replace" text:style-name="Internet_20_link" text:visited-style-name="Visited_20_Internet_20_Link"><text:span text:style-name="Internet_20_link">Tabelle zur römischen Geschichte</text:span></text:a>). Cicero kritisiert diese Zerstörung Korinths hier andeutungsweise und im weiteren Verlauf des Werkes De Officiis noch einmal ausdrücklich in <text:a xlink:type="simple" xlink:href="https://www.schule-bw.de/faecher-und-schularten/sprachen-und-literatur/latein/texte-und-medien/cicero-philosophie/de-officiis/3/de-officiis-3-46-bellum-iustum.html#oben" office:target-frame-name="De officiis 3,46" xlink:show="replace" text:style-name="Internet_20_link" text:visited-style-name="Visited_20_Internet_20_Link"><text:span text:style-name="Internet_20_link">De officiis 3, 46</text:span></text:a>.</text:p></text:note-body></text:note></text:p>
            <text:p text:style-name="P34"><text:soft-page-break/></text:p>
          </table:table-cell>
        </table:table-row>
        <table:table-row table:style-name="Tabelle3.1">
          <table:table-cell table:style-name="Tabelle3.A1" office:value-type="string">
            <text:p text:style-name="P13"><text:bookmark-start text:name="off_135b"/>Mea <text:bookmark-end text:name="off_135b"/>quidem sententia paci, quae nihil habitura sit insidiarum, semper est consulendum.</text:p>
            <text:p text:style-name="P12"><text:a xlink:type="simple" xlink:href="#_De_officiis_1," text:style-name="Internet_20_link" text:visited-style-name="Visited_20_Internet_20_Link"><text:span text:style-name="Internet_20_link"><text:span text:style-name="T6">Satzbau</text:span></text:span></text:a></text:p>
            <text:p text:style-name="P14"/>
          </table:table-cell>
          <table:table-cell table:style-name="Tabelle3.A1" office:value-type="string">
            <text:p text:style-name="P33"><text:span text:style-name="T15">consulere </text:span><text:span text:style-name="Emphasis"><text:span text:style-name="T15">(mit Dativ)</text:span></text:span><text:span text:style-name="T15">: sorgen für, sich </text:span><text:span text:style-name="Emphasis"><text:span text:style-name="T15">um etwas</text:span></text:span><text:span text:style-name="T15"> bemühen</text:span></text:p>
          </table:table-cell>
        </table:table-row>
        <table:table-row table:style-name="Tabelle3.1">
          <table:table-cell table:style-name="Tabelle3.A1" office:value-type="string">
            <text:p text:style-name="P13"><text:bookmark-start text:name="off_135c"/>In <text:bookmark-end text:name="off_135c"/>quo si mihi esset obtemperatum, si non optimam, at aliquam rem publicam, quae nunc nulla est, haberemus.</text:p>
            <text:p text:style-name="P12"><text:a xlink:type="simple" xlink:href="#_De_officiis_1,_1" text:style-name="Internet_20_link" text:visited-style-name="Visited_20_Internet_20_Link"><text:span text:style-name="Internet_20_link"><text:span text:style-name="T6">Satzbau</text:span></text:span></text:a></text:p>
            <text:p text:style-name="P13">.</text:p>
          </table:table-cell>
          <table:table-cell table:style-name="Tabelle3.A1" office:value-type="string">
            <text:p text:style-name="P34">obtemperare: gehorchen</text:p>
            <text:p text:style-name="P33"><text:span text:style-name="T15">In quo...: </text:span><text:span text:style-name="Emphasis"><text:span text:style-name="T15">in diesem Satz spielt Cicero auf die Diktatur Caesars an. Das vorliegende Werk hat Cicero vom Oktober 44 v. Chr. bis zum Ende des Jahres, also nach Caesars Ermordung geschrieben.</text:span></text:span></text:p>
          </table:table-cell>
        </table:table-row>
        <table:table-row table:style-name="Tabelle3.1">
          <table:table-cell table:style-name="Tabelle3.A1" office:value-type="string">
            <text:p text:style-name="P13"><text:bookmark-start text:name="off_135d"/>Et <text:bookmark-end text:name="off_135d"/>cum iis, quos vi deviceris, consulendum est, tum ii, qui armis positis ad imperatorum fidem confugient, quamvis murum aries percusserit, recipiendi.</text:p>
            <text:p text:style-name="P12"><text:a xlink:type="simple" xlink:href="#_De_officiis_1,_2" text:style-name="Internet_20_link" text:visited-style-name="Visited_20_Internet_20_Link"><text:span text:style-name="Internet_20_link"><text:span text:style-name="T6">Satzbau</text:span></text:span></text:a></text:p>
          </table:table-cell>
          <table:table-cell table:style-name="Tabelle3.A1" office:value-type="string">
            <text:p text:style-name="P34">dēvincere, dēvincō, dēvīcī, dēvictum: völlig besiegen</text:p>
            <text:p text:style-name="P34">cum ... tum: zumal... als auch besonders</text:p>
            <text:p text:style-name="P34">fidēs, fidēī, f.: das Treueversprechen</text:p>
            <text:p text:style-name="P34">deviceris: übersetze die 2. Ps. mit „man“ (vgl. engl. „you")</text:p>
            <text:p text:style-name="P34">arma ponere: Waffen niederlege (d.h. sich ergeben)</text:p>
            <text:p text:style-name="P33"><text:span text:style-name="T15">ariēs, ariētis, f.:: der Sturmbock </text:span><text:span text:style-name="Emphasis"><text:span text:style-name="T15">(ein militärisches Gerät zum Durchbrechen von Mauern)</text:span></text:span></text:p>
            <text:p text:style-name="P34">percutere, percutiō, percussī, percussum: erschüttern</text:p>
          </table:table-cell>
        </table:table-row>
        <table:table-row table:style-name="Tabelle3.5">
          <table:table-cell table:style-name="Tabelle3.A1" office:value-type="string">
            <text:p text:style-name="P13"><text:bookmark-start text:name="off_135e"/>In quo<text:bookmark-end text:name="off_135e"/> tantopere apud nostros iustitia culta est, ut ii, qui civitates aut nationes devictas bello in fidem recepissent, earum patroni essent more maiorum.</text:p>
            <text:p text:style-name="P12"><text:a xlink:type="simple" xlink:href="#_De_officiis_1,_3" text:style-name="Internet_20_link" text:visited-style-name="Visited_20_Internet_20_Link"><text:span text:style-name="Internet_20_link"><text:span text:style-name="T6">Satzbau</text:span></text:span></text:a></text:p>
            <text:p text:style-name="P17"/>
          </table:table-cell>
          <table:table-cell table:style-name="Tabelle3.A1" office:value-type="string">
            <text:p text:style-name="P34">tantopere: in solchem Maße</text:p>
            <text:p text:style-name="P34">dēvincere, dēvincō, dēvīcī, dēvictum: völlig besiegen</text:p>
            <text:p text:style-name="P33"><text:span text:style-name="T15">in fidem recipere (recipiō, recēpī, receptum): in </text:span><text:span text:style-name="Emphasis"><text:span text:style-name="T15">seinen</text:span></text:span><text:span text:style-name="T15"> Schutz aufnehmen</text:span></text:p>
          </table:table-cell>
        </table:table-row>
      </table:table>
      <text:h text:style-name="Heading_20_2" text:outline-level="2">Auch im Krieg gelten bestimmte Rechtsgrundsätze</text:h>
      <text:p text:style-name="P8"><text:span text:style-name="T5">[De officiis 1, 36] Der Text wurde gekürzt; die Auslassungen sind mit [...] gekennzeichnet.</text:span></text:p>
      <table:table table:name="Tabelle4" table:style-name="Tabelle4">
        <table:table-column table:style-name="Tabelle4.A"/>
        <table:table-column table:style-name="Tabelle4.B"/>
        <text:soft-page-break/>
        <table:table-row table:style-name="Tabelle4.1">
          <table:table-cell table:style-name="Tabelle4.A1" office:value-type="string">
            <text:p text:style-name="P13"><text:bookmark-start text:name="off_136"/>Ac belli <text:bookmark-end text:name="off_136"/>quidem aequitas sanctissime fetiali populi Romani iure perscripta est.</text:p>
            <text:p text:style-name="P13">Ex quo intellegi potest nullum bellum esse iustum, nisi quod aut rebus repetitis geratur aut denuntiatum ante sit et indictum.</text:p>
            <text:p text:style-name="P12"><text:a xlink:type="simple" xlink:href="#_De_officiis_1,_6" text:style-name="Internet_20_link" text:visited-style-name="Visited_20_Internet_20_Link"><text:span text:style-name="Internet_20_link"><text:span text:style-name="T6">Satzbau</text:span></text:span></text:a></text:p>
            <text:p text:style-name="P13">[...]</text:p>
          </table:table-cell>
          <table:table-cell table:style-name="Tabelle4.A1" office:value-type="string">
            <text:p text:style-name="P34">aequitās, aequitātis, f.: die Billigkeit, die Gerechtigkeit</text:p>
            <text:p text:style-name="P33"><text:span text:style-name="T15">ius fetiale: das Fetialrecht. </text:span><text:span text:style-name="Emphasis"><text:span text:style-name="T15">Das römische Fetialrecht gehörte zum religiösen Bereich des Rechts. Es sah vor, dass ein zwanzigköpfiges Priesterkollegium über die rechtmäßige Kriegserklärung wachte.</text:span></text:span></text:p>
            <text:p text:style-name="P34">nisi (bellum) quod m. Konj.: außer (dem Krieg), der …</text:p>
            <text:p text:style-name="P34">bellum <text:span text:style-name="T9">denuntiare et </text:span>indicere: den Krieg <text:span text:style-name="T9">ankündigen und </text:span>erklären</text:p>
          </table:table-cell>
        </table:table-row>
        <table:table-row table:style-name="Tabelle4.1">
          <table:table-cell table:style-name="Tabelle4.A1" office:value-type="string">
            <text:p text:style-name="P13"><text:bookmark-start text:name="off_138"/><text:bookmark-start text:name="off_138a"/>De officiis 1, 38<text:bookmark-end text:name="off_138"/><text:bookmark-end text:name="off_138a"/></text:p>
            <text:p text:style-name="P13">Cum vero de imperio decertatur belloque quaeritur gloria, causas omnino subesse tamen oportet easdem, quas dixi paulo ante iustas causas esse bellorum.</text:p>
            <text:p text:style-name="P13">Sed ea bella, quibus imperii proposita gloria est, minus acerbe gerenda sunt.</text:p>
            <text:p text:style-name="P12"><text:a xlink:type="simple" xlink:href="#_De_officiis_1,_7" text:style-name="Internet_20_link" text:visited-style-name="Visited_20_Internet_20_Link"><text:span text:style-name="Internet_20_link"><text:span text:style-name="T6">Satzbau</text:span></text:span></text:a></text:p>
          </table:table-cell>
          <table:table-cell table:style-name="Tabelle4.A1" office:value-type="string">
            <text:p text:style-name="P34">decertare: kämpfen, streiten</text:p>
            <text:p text:style-name="P34">subesse, subsum, subfuī : vorhanden sein</text:p>
            <text:p text:style-name="P33"><text:span text:style-name="T15">paulō ante: kurz zuvor. </text:span><text:span text:style-name="Emphasis"><text:span text:style-name="T15">Gemeint ist der vorangehende Absatz (De officiis 1, 36).</text:span></text:span></text:p>
            <text:p text:style-name="P33"><text:span text:style-name="Emphasis"><text:span text:style-name="T15"/></text:span></text:p>
            <text:p text:style-name="P33"><text:span text:style-name="Emphasis"><text:span text:style-name="T15"/></text:span></text:p>
            <text:p text:style-name="P33"><text:span text:style-name="Emphasis"><text:span text:style-name="T15"/></text:span></text:p>
            <text:p text:style-name="P33"><text:span text:style-name="T15">prōpōnere, prōpōnō, prōposuī, prōpositum </text:span><text:span text:style-name="Emphasis"><text:span text:style-name="T15">(m. Dat.)</text:span></text:span><text:span text:style-name="T15">: </text:span><text:span text:style-name="Emphasis"><text:span text:style-name="T15">als Ziel</text:span></text:span><text:span text:style-name="T15"> setzen</text:span></text:p>
          </table:table-cell>
        </table:table-row>
        <table:table-row table:style-name="Tabelle4.1">
          <table:table-cell table:style-name="Tabelle4.A1" office:value-type="string">
            <text:p text:style-name="P13"><text:bookmark-start text:name="off_138b"/>Ut enim<text:bookmark-end text:name="off_138b"/>, cum civiliter contendimus, contendimus aliter, si est inimicus, aliter si competitor (cum altero certamen honoris et dignitatis est, cum altero capitis et famae), sic cum Celtiberis, cum Cimbris bellum ut cum inimicis gerebatur, uter esset, non uter imperaret, cum Latinis, Sabinis, Samnitibus, Poenis, Pyrrho de imperio dimicabatur.</text:p>
            <text:p text:style-name="P12"><text:a xlink:type="simple" xlink:href="#_De_officiis_1,_4" text:style-name="Internet_20_link" text:visited-style-name="Visited_20_Internet_20_Link"><text:span text:style-name="Internet_20_link"><text:span text:style-name="T6">Satzbau</text:span></text:span></text:a></text:p>
          </table:table-cell>
          <table:table-cell table:style-name="Tabelle4.A1" office:value-type="string">
            <text:p text:style-name="P33"><text:span text:style-name="T15">civīliter (Adv.): bürgerlich, im bürgerlichen Zusammenhang; </text:span><text:span text:style-name="Emphasis"><text:span text:style-name="T15">übersetze</text:span></text:span><text:span text:style-name="T15">: mit einem Mitbürger</text:span></text:p>
            <text:p text:style-name="P33"><text:span text:style-name="T15">competītor, competītoris, m.: der Mitbewerber </text:span><text:span text:style-name="Emphasis"><text:span text:style-name="T15">(um ein Amt)</text:span></text:span></text:p>
            <text:p text:style-name="P34">Celtiberi, Cimbri: Keltiberer, Kimbern<text:note text:id="ftn4" text:note-class="footnote"><text:note-citation>4</text:note-citation><text:note-body><text:p text:style-name="P9"><text:span text:style-name="T16"><text:s/>Mit den Keltiberern, die ursprünglich das spanische Tafelland (Meseta Central) bewohnten, führte Rom 153 – 133 v. Chr., mit den Kimbern, einem germanischen Volk, das vermutlich aus Jütland (heute Dänemark) stammte, führte es 113 – 101 v. Chr. Krieg. Siehe die </text:span><text:a xlink:type="simple" xlink:href="https://www.schule-bw.de/resolveuid/b6f95e49915b4480b2332c94d8012295#spanischerkrieg" office:target-frame-name="Rom im 2. Jh. v. Chr. - Tabelle zur römischen Geschichte" xlink:show="replace" text:style-name="Internet_20_link" text:visited-style-name="Visited_20_Internet_20_Link"><text:span text:style-name="Internet_20_link"><text:span text:style-name="T16">Tabelle zur römischen Geschichte</text:span></text:span></text:a><text:span text:style-name="T16"> (154 v. Chr. und 105 v. Chr.).</text:span></text:p></text:note-body></text:note></text:p>
            <text:p text:style-name="P34">uter: wer von beiden.</text:p>
            <text:p text:style-name="P33"><text:span text:style-name="T15">esse: </text:span><text:span text:style-name="Emphasis"><text:span text:style-name="T15">(hier)</text:span></text:span><text:span text:style-name="T15"> existieren, überleben</text:span></text:p>
            <text:p text:style-name="P33"><text:span text:style-name="T15">Latini, Sabini, Samnites: Latiner, Sabiner und Samniten </text:span><text:span text:style-name="Emphasis"><text:span text:style-name="T15">(italische Stämme )</text:span></text:span></text:p>
            <text:p text:style-name="P33"><text:span text:style-name="T15">Pyrrhus: </text:span><text:span text:style-name="Emphasis"><text:span text:style-name="T15">König von Epeiros und Makedonien im 4. und 3. Jh. v. Chr. Er führte um 280 v. Chr. mit den Römern Krieg.</text:span></text:span></text:p>
            <text:p text:style-name="P34">dimicare: streiten</text:p>
          </table:table-cell>
        </table:table-row>
      </table:table>
      <text:p text:style-name="P8"><text:span text:style-name="T5">Auch gegenüber dem Feind ist ein Versprechen zu halten:</text:span></text:p>
      <table:table table:name="Tabelle5" table:style-name="Tabelle5">
        <table:table-column table:style-name="Tabelle5.A"/>
        <table:table-column table:style-name="Tabelle5.B"/>
        <text:soft-page-break/>
        <table:table-row table:style-name="Tabelle5.1">
          <table:table-cell table:style-name="Tabelle5.A1" office:value-type="string">
            <text:p text:style-name="P13">[De officiis 1, 39]<text:bookmark text:name="off_139"/></text:p>
            <text:p text:style-name="P13">Atque etiam si quid singuli temporibus adducti hosti promiserunt, est in eo ipso fides conservanda, ut primo Punico bello Regulus captus a Poenis, cum de captivis commutandis Romam missus esset iurassetque se rediturum, primum, ut venit, captivos reddendos in senatu non censuit, deinde, cum retineretur a propinquis et ab amicis, ad supplicium redire maluit quam fidem hosti datam fallere.</text:p>
            <text:p text:style-name="P12"><text:a xlink:type="simple" xlink:href="#_De_officiis_1,_5" text:style-name="Internet_20_link" text:visited-style-name="Visited_20_Internet_20_Link"><text:span text:style-name="Internet_20_link"><text:span text:style-name="T6">Satzbau</text:span></text:span></text:a></text:p>
          </table:table-cell>
          <table:table-cell table:style-name="Tabelle5.A1" office:value-type="string">
            <text:p text:style-name="P34">singuli: einzelne Personen</text:p>
            <text:p text:style-name="P34">tempus, temporis, n.<text:span text:style-name="T9">. </text:span><text:span text:style-name="T11">(im Plural):</text:span> die Zeitumstände</text:p>
            <text:p text:style-name="P34">fidem conservare: eine Zusage/ein Versprechen einhalten</text:p>
            <text:p text:style-name="P34">fidem conservare: eine Zusage/ein Versprechen einhalten</text:p>
            <text:p text:style-name="P33"><text:span text:style-name="T15">Regulus: </text:span><text:span text:style-name="Emphasis"><text:span text:style-name="T15">Die Geschichte, die Cicero hier wiedergibt, ist ein typisches exemplum (Beispiel) römischer Tugendhaftigkeit</text:span></text:span></text:p>
            <text:p text:style-name="P34">commutare: austauschen</text:p>
            <text:p text:style-name="P33"><text:span text:style-name="T15">ut venit: als er </text:span><text:span text:style-name="Emphasis"><text:span text:style-name="T15">(in Rom)</text:span></text:span><text:span text:style-name="T15"> angekommen war, nach seiner Ankunft</text:span></text:p>
            <text:p text:style-name="P34">captivos reddendos in senatu non censuit: er sprach sich im Senat dagegen aus, die Gefangenen zurückzugeben.</text:p>
            <text:p text:style-name="P34">retinēre, retineō, retinuī, retentum: zurückhalten</text:p>
            <text:p text:style-name="P33"><text:span text:style-name="T15">supplicium: die Hinrichtung </text:span><text:span text:style-name="Emphasis"><text:span text:style-name="T15">(die Regulus drohte, wenn er zu den Puniern zurückkehrte, weil er ja den Gefangenenaustausch abglehnt hatte)</text:span></text:span></text:p>
            <text:p text:style-name="P34">fidem fallere: sein Versprechen brechen</text:p>
          </table:table-cell>
        </table:table-row>
      </table:table>
      <text:h text:style-name="Heading_20_1" text:outline-level="1"><text:span text:style-name="T5">Fortsetzung der Arbeit an De officiis</text:span></text:h>
      <text:p text:style-name="P8"><text:span text:style-name="T5">Fortsetzung zum Thema </text:span><text:span text:style-name="Strong"><text:span text:style-name="T5">gerechter Krieg</text:span></text:span><text:span text:style-name="T5">: </text:span><text:a xlink:type="simple" xlink:href="https://www.schule-bw.de/faecher-und-schularten/sprachen-und-literatur/latein/texte-und-medien/cicero-philosophie/de-officiis/3/de-officiis-3-46-bellum-iustum.html#oben" office:target-frame-name="De officiis 3,46" xlink:show="replace" text:style-name="Internet_20_link" text:visited-style-name="Visited_20_Internet_20_Link"><text:span text:style-name="Internet_20_link"><text:span text:style-name="T5">De officiis 3, 46</text:span></text:span></text:a><text:span text:style-name="T5">.</text:span></text:p>
      <text:p text:style-name="P8"><text:span text:style-name="T5">Fortsetzung </text:span><text:span text:style-name="Strong"><text:span text:style-name="T5">im 1. Buch</text:span></text:span><text:span text:style-name="T5">: </text:span><text:a xlink:type="simple" xlink:href="https://www.schule-bw.de/resolveuid/143d8e70fb6242bd976c1e7406e36f4a#oben" office:target-frame-name="De officiis 1, 42 Über die Wohltätigkeit" xlink:show="replace" text:style-name="Internet_20_link" text:visited-style-name="Visited_20_Internet_20_Link"><text:span text:style-name="Internet_20_link"><text:span text:style-name="T5">De officiis 1, 42</text:span></text:span></text:a><text:span text:style-name="T5">: Über die Wohltätigkeit</text:span></text:p>
      <text:p text:style-name="P26"/>
      <text:h text:style-name="P6" text:outline-level="1"><text:span text:style-name="T5">Erläuterungen zum Satzbau</text:span></text:h>
      <text:p text:style-name="Standard"><text:span text:style-name="T5">Auf den folgenden Seiten wird der Satzbau in kolometrischer Gliederung dargestellt. Ferner gibt es Hinweise zu den satzwertigen Konstruktionen.</text:span></text:p>
      <text:h text:style-name="Heading_20_2" text:outline-level="2"><text:span text:style-name="T5">De officiis 1, 34 a</text:span><text:bookmark text:name="off_134akolo"/></text:h>
      <text:p text:style-name="P8"><text:span text:style-name="T1">Est enim ulciscendi et puniendi modus;</text:span></text:p>
      <text:p text:style-name="P8"><text:span text:style-name="T1">atque haud scio</text:span><text:span text:style-name="T5">,</text:span></text:p>
      <text:p text:style-name="P18"><text:span text:style-name="T1">an satis sit eum,</text:span></text:p>
      <text:p text:style-name="P19"><text:span text:style-name="T1">qui lacessierit,</text:span></text:p>
      <text:p text:style-name="P18"><text:span text:style-name="T1">iniuriae suae paenitere,</text:span></text:p>
      <text:p text:style-name="P19"><text:span text:style-name="T1">ut et ipse ne quid tale posthac et ceteri sint ad iniuriam tardiores.</text:span></text:p>
      <text:p text:style-name="P8"><text:span text:style-name="Emphasis"><text:span text:style-name="T1">Von </text:span></text:span><text:span text:style-name="T1">satis sit </text:span><text:span text:style-name="Emphasis"><text:span text:style-name="T1">hängt ein AcI ab</text:span></text:span><text:span text:style-name="T1">.</text:span></text:p>
      <text:p text:style-name="P10"><text:span text:style-name="T1">satis sit</text:span></text:p>
      <text:p text:style-name="P21"><text:span text:style-name="T1">eum </text:span><text:span text:style-name="T19">⇔</text:span><text:span text:style-name="T1"> paenitere</text:span></text:p>
      <text:p text:style-name="P22"/>
      <text:p text:style-name="P21"><text:a xlink:type="simple" xlink:href="#off_134a" text:style-name="Internet_20_link" text:visited-style-name="Visited_20_Internet_20_Link"><text:span text:style-name="Internet_20_link"><text:span text:style-name="T5">Zurück zum Text</text:span></text:span></text:a></text:p>
      <text:h text:style-name="Heading_20_2" text:outline-level="2"><text:span text:style-name="T5">De officiis 1, 34 b</text:span><text:bookmark text:name="off_134bkolo"/></text:h>
      <text:p text:style-name="P8"><text:span text:style-name="T1">Atque in re publica maxime conservanda sunt iura belli.</text:span></text:p>
      <text:p text:style-name="P18"><text:span text:style-name="T1">Nam cum sint </text:span><text:span text:style-name="T2">duo</text:span><text:span text:style-name="T1"> genera decertandi,</text:span></text:p>
      <text:p text:style-name="P18"><text:span text:style-name="T2">unum</text:span><text:span text:style-name="T1"> per disceptationem, </text:span><text:span text:style-name="T2">alterum</text:span><text:span text:style-name="T1"> per vim,</text:span></text:p>
      <text:p text:style-name="P18"><text:span text:style-name="T1">cumque illud proprium sit hominis, <text:line-break/>hoc beluarum,</text:span></text:p>
      <text:p text:style-name="P8"><text:span text:style-name="T1">confugiendum est ad posterius,</text:span></text:p>
      <text:p text:style-name="P18"><text:span text:style-name="T1">si uti non licet superiore.</text:span></text:p>
      <text:p text:style-name="Standard"><text:span text:style-name="T1">confugiendum est: Gerundivum mit esse: </text:span><text:span text:style-name="T5">„</text:span><text:span text:style-name="T1">müssen</text:span><text:span text:style-name="T5">“</text:span><text:span text:style-name="T1"> </text:span><text:span text:style-name="T5">–</text:span><text:span text:style-name="T1"> siehe die </text:span><text:a xlink:type="simple" xlink:href="https://www.schule-bw.de/resolveuid/d5100e1e2ebe47afb7fcc661b86c3ef4#gerundivpraedikativ" office:target-frame-name="Gerundivum" xlink:show="replace" text:style-name="Internet_20_link" text:visited-style-name="Visited_20_Internet_20_Link"><text:span text:style-name="Internet_20_link"><text:span text:style-name="T1">Erläuterungen</text:span></text:span></text:a><text:span text:style-name="T1"> zum Gerundivum.</text:span></text:p>
      <text:h text:style-name="Heading_20_2" text:outline-level="2"><text:bookmark text:name="_De_officiis_1,_8"/><text:soft-page-break/><text:span text:style-name="T5">De officiis 1, 35 a</text:span><text:bookmark text:name="off_135akolo"/></text:h>
      <text:p text:style-name="P8"><text:span text:style-name="T1">Quare suscipienda quidem bella sunt ob eam causam,</text:span></text:p>
      <text:p text:style-name="P18"><text:span text:style-name="T1">ut sine iniuria in pace vivatur,</text:span></text:p>
      <text:p text:style-name="P8"><text:span text:style-name="T1">parta autem victoria conservandi ii,</text:span></text:p>
      <text:p text:style-name="P18"><text:span text:style-name="T1">qui non crudeles in bello, non inmanes fuerunt,</text:span></text:p>
      <text:p text:style-name="P18"><text:span text:style-name="T1">ut maiores nostri Tusculanos, Aequos, Volscos, Sabinos, Hernicos in civitatem etiam acceperunt, <text:line-break/>at Karthaginem et Numantiam funditus sustulerunt;</text:span></text:p>
      <text:p text:style-name="P8"><text:span text:style-name="T1">suscipienda sunt: </text:span><text:span text:style-name="Emphasis"><text:span text:style-name="T1">Gerundivum mit</text:span></text:span><text:span text:style-name="T1"> esse: "müssen" - </text:span><text:span text:style-name="Emphasis"><text:span text:style-name="T1">siehe die </text:span></text:span><text:a xlink:type="simple" xlink:href="https://www.schule-bw.de/resolveuid/d5100e1e2ebe47afb7fcc661b86c3ef4#gerundivpraedikativ" office:target-frame-name="Gerundivum" xlink:show="replace" text:style-name="Internet_20_link" text:visited-style-name="Visited_20_Internet_20_Link"><text:span text:style-name="Internet_20_link"><text:span text:style-name="T3">Erläuterungen</text:span></text:span></text:a><text:span text:style-name="Emphasis"><text:span text:style-name="T1"> zum Gerundivum.</text:span></text:span></text:p>
      <text:p text:style-name="Standard"><text:span text:style-name="Emphasis"><text:span text:style-name="T1">Bei</text:span></text:span><text:span text:style-name="T1"> „parta victoria“ </text:span><text:span text:style-name="Emphasis"><text:span text:style-name="T1">liegt ein </text:span></text:span><text:a xlink:type="simple" xlink:href="https://www.schule-bw.de/resolveuid/212a22a5ccd143f2978fc6e50e4f1933" office:target-frame-name="Grammatische Erläuterung zum Ablativus absolutus" xlink:show="replace" text:style-name="Internet_20_link" text:visited-style-name="Visited_20_Internet_20_Link"><text:span text:style-name="Internet_20_link"><text:span text:style-name="T3">Ablativus absolutus</text:span></text:span></text:a><text:span text:style-name="Emphasis"><text:span text:style-name="T1"> vor. </text:span></text:span><text:span text:style-name="T1">Parta </text:span><text:span text:style-name="Emphasis"><text:span text:style-name="T1">ist das Partizip Perfekt Passiv von </text:span></text:span><text:span text:style-name="T1">parere</text:span><text:span text:style-name="Emphasis"><text:span text:style-name="T1">.</text:span></text:span></text:p>
      <text:p text:style-name="P21"><text:a xlink:type="simple" xlink:href="#off_135a" text:style-name="Internet_20_link" text:visited-style-name="Visited_20_Internet_20_Link"><text:span text:style-name="Internet_20_link"><text:span text:style-name="T5">Zurück zum Text</text:span></text:span></text:a></text:p>
      <text:h text:style-name="Heading_20_2" text:outline-level="2"><text:bookmark text:name="_De_officiis_1,"/><text:span text:style-name="T5">De officiis 1, </text:span><text:bookmark text:name="off_135bkolo"/><text:span text:style-name="T5">35 b</text:span></text:h>
      <text:p text:style-name="P8"><text:span text:style-name="T1">Mea quidem sententia paci,</text:span></text:p>
      <text:p text:style-name="P18"><text:span text:style-name="T1">quae nihil habitura sit insidiarum,</text:span></text:p>
      <text:p text:style-name="P8"><text:span text:style-name="T1">semper est consulendum.</text:span></text:p>
      <text:p text:style-name="Standard"><text:span text:style-name="T1">est consulendum: </text:span><text:span text:style-name="Emphasis"><text:span text:style-name="T1">Gerundivum mit</text:span></text:span><text:span text:style-name="T1"> esse: </text:span><text:span text:style-name="T5">„</text:span><text:span text:style-name="T1">müssen</text:span><text:span text:style-name="T5">“</text:span><text:span text:style-name="T1"> - </text:span><text:span text:style-name="Emphasis"><text:span text:style-name="T1">siehe die </text:span></text:span><text:a xlink:type="simple" xlink:href="https://www.schule-bw.de/resolveuid/d5100e1e2ebe47afb7fcc661b86c3ef4#gerundivpraedikativ" office:target-frame-name="Gerundivum" xlink:show="replace" text:style-name="Internet_20_link" text:visited-style-name="Visited_20_Internet_20_Link"><text:span text:style-name="Internet_20_link"><text:span text:style-name="T3">Erläuterungen</text:span></text:span></text:a><text:span text:style-name="Emphasis"><text:span text:style-name="T1"> zum Gerundivum. </text:span></text:span></text:p>
      <text:p text:style-name="P21"><text:a xlink:type="simple" xlink:href="#off_135b" text:style-name="Internet_20_link" text:visited-style-name="Visited_20_Internet_20_Link"><text:span text:style-name="Internet_20_link"><text:span text:style-name="T5">Zurück zum Text</text:span></text:span></text:a></text:p>
      <text:h text:style-name="Heading_20_2" text:outline-level="2"><text:bookmark text:name="_De_officiis_1,_1"/><text:span text:style-name="T5">De officiis 1, 35 c</text:span></text:h>
      <text:p text:style-name="P18"><text:span text:style-name="T1">In quo si mihi esset obtemperatum,</text:span></text:p>
      <text:p text:style-name="P18"><text:span text:style-name="T1">si non optimam,</text:span></text:p>
      <text:p text:style-name="P8"><text:span text:style-name="T1">at aliquam rem publicam,</text:span></text:p>
      <text:p text:style-name="P18"><text:span text:style-name="T1">quae nunc nulla est,</text:span></text:p>
      <text:p text:style-name="Standard"><text:span text:style-name="T1">haberemus</text:span><text:span text:style-name="T5">.</text:span></text:p>
      <text:p text:style-name="P21"><text:a xlink:type="simple" xlink:href="#off_135c" text:style-name="Internet_20_link" text:visited-style-name="Visited_20_Internet_20_Link"><text:span text:style-name="Internet_20_link"><text:span text:style-name="T5">Zurück zum Text</text:span></text:span></text:a></text:p>
      <text:h text:style-name="Heading_20_2" text:outline-level="2"><text:bookmark text:name="_De_officiis_1,_2"/><text:soft-page-break/><text:span text:style-name="T5">De officiis 1, 35 d</text:span></text:h>
      <text:p text:style-name="P8"><text:span text:style-name="T1">Et cum iis,</text:span></text:p>
      <text:p text:style-name="P18"><text:span text:style-name="T1">quos vi deviceris,</text:span></text:p>
      <text:p text:style-name="P8"><text:span text:style-name="T1">consulendum est,</text:span></text:p>
      <text:p text:style-name="P8"><text:span text:style-name="T1">tum ii,</text:span></text:p>
      <text:p text:style-name="P18"><text:span text:style-name="T1">qui armis positis ad imperatorum fidem confugient,</text:span></text:p>
      <text:p text:style-name="P20"><text:span text:style-name="T1">quamvis murum aries percusserit,</text:span></text:p>
      <text:p text:style-name="P8"><text:span text:style-name="T1">recipiendi.</text:span></text:p>
      <text:p text:style-name="Standard"><text:span text:style-name="T1">recipiendi: </text:span><text:span text:style-name="Emphasis"><text:span text:style-name="T1">ergänze</text:span></text:span><text:span text:style-name="T1"> sunt. </text:span><text:span text:style-name="Emphasis"><text:span text:style-name="T1">Gerundivum mit</text:span></text:span><text:span text:style-name="T1"> esse: "müssen" - </text:span><text:span text:style-name="Emphasis"><text:span text:style-name="T1">siehe die </text:span></text:span><text:a xlink:type="simple" xlink:href="https://www.schule-bw.de/resolveuid/d5100e1e2ebe47afb7fcc661b86c3ef4#gerundivpraedikativ" office:target-frame-name="Gerundivum" xlink:show="replace" text:style-name="Internet_20_link" text:visited-style-name="Visited_20_Internet_20_Link"><text:span text:style-name="Internet_20_link"><text:span text:style-name="T3">Erläuterungen</text:span></text:span></text:a><text:span text:style-name="Emphasis"><text:span text:style-name="T1"> zum Gerundivum.</text:span></text:span></text:p>
      <text:p text:style-name="P21"><text:a xlink:type="simple" xlink:href="#off_135d" text:style-name="Internet_20_link" text:visited-style-name="Visited_20_Internet_20_Link"><text:span text:style-name="Internet_20_link"><text:span text:style-name="T5">Zurück zum Text</text:span></text:span></text:a></text:p>
      <text:h text:style-name="Heading_20_2" text:outline-level="2"><text:bookmark text:name="_De_officiis_1,_3"/><text:span text:style-name="T5">De officiis 1, 35 e</text:span></text:h>
      <text:p text:style-name="P8"><text:span text:style-name="T1">In quo tantopere apud nostros iustitia culta est,</text:span></text:p>
      <text:p text:style-name="P18"><text:span text:style-name="T1">ut ii,</text:span></text:p>
      <text:p text:style-name="P20"><text:span text:style-name="T1">qui civitates aut nationes devictas bello in fidem recepissent,</text:span></text:p>
      <text:p text:style-name="Standard"><text:span text:style-name="T1">earum patroni essent more maiorum.</text:span></text:p>
      <text:p text:style-name="P21"><text:a xlink:type="simple" xlink:href="#off_135e" text:style-name="Internet_20_link" text:visited-style-name="Visited_20_Internet_20_Link"><text:span text:style-name="Internet_20_link"><text:span text:style-name="T5">Zurück zum Text</text:span></text:span></text:a></text:p>
      <text:h text:style-name="Heading_20_2" text:outline-level="2"><text:bookmark text:name="_De_officiis_1,_6"/><text:span text:style-name="T5">De officiis 1, 36</text:span></text:h>
      <text:p text:style-name="Standard"><text:span text:style-name="T1">Ex quo intellegi potest nullum bellum esse iustum,</text:span></text:p>
      <text:p text:style-name="P29"><text:span text:style-name="T1">nisi quod aut rebus repetitis geratur aut denuntiatum ante sit et indictum.</text:span></text:p>
      <text:p text:style-name="P21"><text:a xlink:type="simple" xlink:href="#off_136" text:style-name="Internet_20_link" text:visited-style-name="Visited_20_Internet_20_Link"><text:span text:style-name="Internet_20_link"><text:span text:style-name="T5">Zurück zum Text</text:span></text:span></text:a></text:p>
      <text:h text:style-name="Heading_20_2" text:outline-level="2"><text:bookmark text:name="_De_officiis_1,_7"/><text:span text:style-name="T5">De officiis 1, 38 a</text:span></text:h>
      <text:p text:style-name="P18"><text:span text:style-name="T1">Cum vero de imperio decertatur belloque quaeritur gloria,</text:span></text:p>
      <text:p text:style-name="P8"><text:span text:style-name="T1">causas omnino subesse tamen oportet easdem,</text:span></text:p>
      <text:p text:style-name="P18"><text:span text:style-name="T1">quas dixi paulo ante iustas causas esse bellorum.</text:span></text:p>
      <text:p text:style-name="P28"/>
      <text:p text:style-name="P11"><text:span text:style-name="T1">Sed ea bella,</text:span></text:p>
      <text:p text:style-name="P18"><text:span text:style-name="T1">quibus imperii proposita gloria est,</text:span></text:p>
      <text:p text:style-name="P8"><text:span text:style-name="T1">minus acerbe gerenda sunt.</text:span></text:p>
      <text:p text:style-name="Standard"><text:span text:style-name="Emphasis"><text:span text:style-name="T1">gerenda sunt:</text:span></text:span><text:span text:style-name="T1"> Gerundivum mit esse: "müssen" - siehe die </text:span><text:a xlink:type="simple" xlink:href="https://www.schule-bw.de/resolveuid/d5100e1e2ebe47afb7fcc661b86c3ef4#gerundivpraedikativ" office:target-frame-name="Gerundivum" xlink:show="replace" text:style-name="Internet_20_link" text:visited-style-name="Visited_20_Internet_20_Link"><text:span text:style-name="Internet_20_link"><text:span text:style-name="T1">Erläuterungen</text:span></text:span></text:a><text:span text:style-name="T1"> zum Gerundivum.</text:span></text:p>
      <text:p text:style-name="P21"><text:a xlink:type="simple" xlink:href="#off_138a" text:style-name="Internet_20_link" text:visited-style-name="Visited_20_Internet_20_Link"><text:span text:style-name="Internet_20_link"><text:span text:style-name="T5">Zurück zum Text</text:span></text:span></text:a></text:p>
      <text:h text:style-name="Heading_20_2" text:outline-level="2"><text:bookmark text:name="_De_officiis_1,_4"/><text:span text:style-name="T5">De officiis 1, 38 b</text:span></text:h>
      <text:p text:style-name="P18"><text:span text:style-name="T1">Ut enim,</text:span></text:p>
      <text:p text:style-name="P20"><text:span text:style-name="T1">cum civiliter contendimus,</text:span></text:p>
      <text:p text:style-name="P18"><text:span text:style-name="T1">contendimus aliter,</text:span></text:p>
      <text:p text:style-name="P20"><text:span text:style-name="T1">si est inimicus,</text:span></text:p>
      <text:p text:style-name="P18"><text:span text:style-name="T1">aliter si competitor</text:span></text:p>
      <text:p text:style-name="P8"><text:span text:style-name="T1">(cum altero certamen honoris et dignitatis est, cum altero capitis et famae),</text:span></text:p>
      <text:p text:style-name="P8"><text:span text:style-name="T1">sic cum Celtiberis, cum Cimbris bellum ut cum inimicis gerebatur,</text:span></text:p>
      <text:p text:style-name="P18"><text:span text:style-name="T1">uter esset,</text:span></text:p>
      <text:p text:style-name="P18"><text:span text:style-name="T1">non uter imperaret,</text:span></text:p>
      <text:p text:style-name="P8"><text:span text:style-name="T1">cum Latinis, Sabinis, Samnitibus, Poenis, Pyrrho de imperio dimicabatur.</text:span></text:p>
      <text:p text:style-name="Standard"><text:span text:style-name="T1">uter esset: </text:span><text:span text:style-name="Emphasis"><text:span text:style-name="T1">Am Konjunktiv </text:span></text:span><text:span text:style-name="T1">esset</text:span><text:span text:style-name="Emphasis"><text:span text:style-name="T1"> kann man erkennen, dass es sich hier um eine indirekte Frage handelt; diese hängt von </text:span></text:span><text:span text:style-name="T1">bellum gerebatur</text:span><text:span text:style-name="Emphasis"><text:span text:style-name="T1"> ab: „Es wurde darum Krieg geführt, wer von beiden... “</text:span></text:span></text:p>
      <text:p text:style-name="P21"><text:a xlink:type="simple" xlink:href="#off_138b" text:style-name="Internet_20_link" text:visited-style-name="Visited_20_Internet_20_Link"><text:span text:style-name="Internet_20_link"><text:span text:style-name="T5">Zurück zum Text</text:span></text:span></text:a></text:p>
      <text:p text:style-name="P27"><text:bookmark text:name="_De_officiis_1,_5"/></text:p>
      <text:h text:style-name="P7" text:outline-level="2"><text:span text:style-name="T5">De officiis 1, 39</text:span></text:h>
      <text:p text:style-name="P8"><text:span text:style-name="Emphasis"><text:span text:style-name="T1">Prädikate sind unterstrichen:</text:span></text:span></text:p>
      <text:p text:style-name="P18"><text:span text:style-name="T1">Atque etiam si quid singuli temporibus adducti hosti </text:span><text:span text:style-name="T4">promiserunt</text:span><text:span text:style-name="T1">,</text:span></text:p>
      <text:p text:style-name="P8"><text:span text:style-name="T4">est</text:span><text:span text:style-name="T1"> in eo ipso fides </text:span><text:span text:style-name="T4">conservanda</text:span><text:span text:style-name="T1">,</text:span></text:p>
      <text:p text:style-name="P18"><text:span text:style-name="T1">ut primo Punico bello Regulus captus a Poenis,</text:span></text:p>
      <text:p text:style-name="P20"><text:span text:style-name="T1">cum de captivis commutandis Romam </text:span><text:span text:style-name="T4">missus esset</text:span><text:span text:style-name="T1"> </text:span><text:span text:style-name="T4">iurassetque</text:span><text:span text:style-name="T1"> se rediturum,</text:span></text:p>
      <text:p text:style-name="P18"><text:span text:style-name="T1">primum, ut </text:span><text:span text:style-name="T4">venit</text:span><text:span text:style-name="T1">, captivos reddendos in senatu non </text:span><text:span text:style-name="T4">censuit</text:span><text:span text:style-name="T1">,</text:span></text:p>
      <text:p text:style-name="P18"><text:span text:style-name="T1">deinde,</text:span></text:p>
      <text:p text:style-name="P20"><text:span text:style-name="T1">cum </text:span><text:span text:style-name="T4">retineretur</text:span><text:span text:style-name="T1"> a propinquis et ab amicis,</text:span></text:p>
      <text:p text:style-name="P18"><text:span text:style-name="T1">ad supplicium redire </text:span><text:span text:style-name="T4">maluit</text:span><text:span text:style-name="T1"> quam fidem hosti datam fallere.</text:span></text:p>
      <text:list xml:id="list974982820" text:style-name="WWNum7">
        <text:list-item>
          <text:p text:style-name="P30"><text:span text:style-name="T1">singuli ... adducti: Partizipialgruppe</text:span></text:p>
        </text:list-item>
        <text:list-item>
          <text:p text:style-name="P31"><text:span text:style-name="T1">fides est conservanda: </text:span><text:span text:style-name="Emphasis"><text:span text:style-name="T1">Gerundivum mit</text:span></text:span><text:span text:style-name="T1"> esse: "müssen" - </text:span><text:span text:style-name="Emphasis"><text:span text:style-name="T1">siehe die </text:span></text:span><text:a xlink:type="simple" xlink:href="https://www.schule-bw.de/resolveuid/d5100e1e2ebe47afb7fcc661b86c3ef4#gerundivpraedikativ" office:target-frame-name="Gerundivum" xlink:show="replace" text:style-name="Internet_20_link" text:visited-style-name="Visited_20_Internet_20_Link"><text:span text:style-name="Internet_20_link"><text:span text:style-name="T3">Erläuterungen</text:span></text:span></text:a><text:span text:style-name="Emphasis"><text:span text:style-name="T1"> zum Gerundivum.</text:span></text:span></text:p>
        </text:list-item>
      </text:list>
      <text:p text:style-name="Standard"><text:span text:style-name="T1">captivos reddendos [esse] in senatu non censuit: </text:span><text:span text:style-name="Emphasis"><text:span text:style-name="T1">von</text:span></text:span><text:span text:style-name="T1"> censuit (sich gegen etwas aussprechen) </text:span><text:span text:style-name="Emphasis"><text:span text:style-name="T1">ist ein Aci abhängig</text:span></text:span><text:span text:style-name="T1">, </text:span><text:span text:style-name="Emphasis"><text:span text:style-name="T1">der ein Gerundiv enthält</text:span></text:span><text:span text:style-name="T1">. </text:span><text:a xlink:type="simple" xlink:href="https://www.schule-bw.de/resolveuid/e65fa2434a4342ec9a3c108a46338b56#ndform" office:target-frame-name="Erläuterungen zum AcI" xlink:show="replace" text:style-name="Internet_20_link" text:visited-style-name="Visited_20_Internet_20_Link"><text:span text:style-name="Internet_20_link"><text:span text:style-name="T1">Erläuterungen zum AcI</text:span></text:span></text:a></text:p>
      <text:p text:style-name="P21"><text:a xlink:type="simple" xlink:href="#off_139" text:style-name="Internet_20_link" text:visited-style-name="Visited_20_Internet_20_Link"><text:span text:style-name="Internet_20_link"><text:span text:style-name="T5">Zurück zum Text</text:span></text:span></text:a></text:p>
      <text:p text:style-name="P32"/>
      <text:p text:style-name="Standard"/>
      <text:p text:style-name="Standard">URL dieses Arbeitsblattes: </text:p>
      <text:p text:style-name="Standard"><text:a xlink:type="simple" xlink:href="https://www.schule-bw.de/faecher-und-schularten/sprachen-und-literatur/latein/texte-und-medien/cicero-philosophie/de-officiis/1/de-officiis-1-34-bellum-iustum.html" text:style-name="Internet_20_link" text:visited-style-name="Visited_20_Internet_20_Link"><text:span text:style-name="Internet_20_link">https://www.schule-bw.de/faecher-und-schularten/sprachen-und-literatur/latein/texte-und-medien/cicero-philosophie/de-officiis/1/de-officiis-1-34-bellum-iustum.html</text:span></text: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ourier New1" svg:font-family="'Courier New'" style:font-family-generic="roman" style:font-pitch="variable"/>
    <style:font-face style:name="Symbol1" svg:font-family="Symbol" style:font-family-generic="roman" style:font-pitch="variable"/>
    <style:font-face style:name="Times New Roman1" svg:font-family="'Times New Roman'" style:font-family-generic="roman" style:font-pitch="variable"/>
    <style:font-face style:name="Wingdings1" svg:font-family="Wingdings"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 Math1" svg:font-family="'Cambria Math'"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de" fo:country="DE" style:letter-kerning="false" style:font-name-asian="Times New Roman" style:font-size-asian="12pt" style:language-asian="de" style:country-asian="DE"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de" fo:country="DE" style:letter-kerning="fals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06cm" style:contextual-spacing="false" fo:line-height="115%"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_20__28_user_29_" style:default-outline-level="" style:class="text">
      <style:paragraph-properties fo:margin-top="0.423cm" fo:margin-bottom="0.212cm" style: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next-style-name="Text_20_body_20__28_user_29_" style:default-outline-level="1" style:list-style-name="" style:class="text">
      <style:text-properties fo:color="#4f81bd" loext:opacity="100%"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423cm" style:contextual-spacing="false" fo:keep-together="always" fo:keep-with-next="always"/>
      <style:text-properties fo:color="#4f81bd" loext:opacity="100%" style:font-name="Cambria" fo:font-family="Cambria" style:font-family-generic="roman" style:font-pitch="variable" fo:font-size="13pt" fo:font-weight="bold" style:font-name-asian="F"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tyle="italic" style:font-name-asian="F"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Text_20_body_20__28_user_29_" style:display-name="Text body (user)" style:family="paragraph" style:parent-style-name="Standard" style:default-outline-level="">
      <style:paragraph-properties fo:margin-top="0cm" fo:margin-bottom="0.247cm" style:contextual-spacing="false"/>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text-properties fo:font-size="10pt" style:font-size-asian="10pt"/>
    </style:style>
    <style:style style:name="MSG_5f_EN_5f_FONT_5f_STYLE_5f_NAME_5f_TEMPLATE_5f_ROLE_5f_NUMBER_20_MSG_5f_EN_5f_FONT_5f_STYLE_5f_NAME_5f_BY_5f_ROLE_5f_TEXT_20_2" style:display-name="MSG_EN_FONT_STYLE_NAME_TEMPLATE_ROLE_NUMBER MSG_EN_FONT_STYLE_NAME_BY_ROLE_TEXT 2" style:family="paragraph" style:parent-style-name="Standard" style:default-outline-level="">
      <loext:graphic-properties draw:fill="solid" draw:fill-color="#ffffff"/>
      <style:paragraph-properties fo:margin-left="0cm" fo:margin-right="0cm" fo:margin-top="0.988cm" fo:margin-bottom="0.106cm" style:contextual-spacing="false" fo:line-height="0.483cm" fo:text-indent="-0.635cm" style:auto-text-indent="false" fo:background-color="#ffffff"/>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Document_20_Map" style:display-name="Document Map" style:family="paragraph" style:default-outline-level="">
      <style:paragraph-properties fo:margin-top="0cm" fo:margin-bottom="0cm" style:contextual-spacing="false" fo:text-align="start" style:justify-single-word="false" fo:orphans="0" fo:widows="0" fo:hyphenation-ladder-count="no-limit" style:vertical-align="auto" style:writing-mode="lr-tb"/>
      <style:text-properties style:font-name="Times New Roman1" fo:font-family="'Times New Roman'" style:font-family-generic="roman" style:font-pitch="variable" fo:language="en" fo:country="US" style:language-asian="en" style:country-asian="US" style:font-size-complex="12pt"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style style:name="Beschriftung1" style:family="paragraph" style:parent-style-name="Standard" style:default-outline-level="">
      <style:paragraph-properties fo:margin-top="0.212cm" fo:margin-bottom="0.212cm" style:contextual-spacing="false" text:number-lines="false" text:line-number="0"/>
    </style:style>
    <style:style style:name="Einrückung0" style:family="paragraph" style:parent-style-name="Standard" style:default-outline-level="">
      <style:paragraph-properties style:line-height-at-least="0.635cm"/>
    </style:style>
    <style:style style:name="Einrückung1" style:family="paragraph" style:parent-style-name="Standard" style:default-outline-level="">
      <style:paragraph-properties fo:margin-left="0.75cm" fo:margin-right="0cm" style:line-height-at-least="0.635cm" fo:text-indent="-0.75cm" style:auto-text-indent="false"/>
    </style:style>
    <style:style style:name="Einrückung2" style:family="paragraph" style:parent-style-name="Standard" style:default-outline-level="">
      <style:paragraph-properties fo:margin-left="1.499cm" fo:margin-right="0cm" style:line-height-at-least="0.635cm" fo:text-indent="-0.75cm" style:auto-text-indent="false"/>
    </style:style>
    <style:style style:name="Einrückung3" style:family="paragraph" style:parent-style-name="Standard" style:default-outline-level="">
      <style:paragraph-properties fo:margin-left="2.251cm" fo:margin-right="0cm" style:line-height-at-least="0.635cm" fo:text-indent="-0.75cm" style:auto-text-indent="false"/>
    </style:style>
    <style:style style:name="Einrückung4" style:family="paragraph" style:parent-style-name="Standard" style:default-outline-level="">
      <style:paragraph-properties fo:margin-left="3cm" fo:margin-right="0cm" style:line-height-at-least="0.635cm" fo:text-indent="-0.75cm" style:auto-text-indent="false"/>
    </style:style>
    <style:style style:name="DLTabs" style:family="paragraph" style:parent-style-name="Standard" style:default-outline-level="">
      <style:paragraph-properties>
        <style:tab-stops>
          <style:tab-stop style:position="1cm"/>
          <style:tab-stop style:position="13.002cm" style:type="right"/>
          <style:tab-stop style:position="14.002cm"/>
          <style:tab-stop style:position="16.252cm"/>
        </style:tab-stops>
      </style:paragraph-properties>
      <style:text-properties fo:font-size="8pt" style:font-size-asian="8pt"/>
    </style:style>
    <style:style style:name="Balloon_20_Text" style:display-name="Balloon Text" style:family="paragraph" style:parent-style-name="Standard" style:default-outline-level=""/>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MSG_5f_EN_5f_FONT_5f_STYLE_5f_NAME_5f_TEMPLATE_5f_ROLE_5f_LEVEL_20_MSG_5f_EN_5f_FONT_5f_STYLE_5f_NAME_5f_BY_5f_ROLE_5f_HEADING_20_1" style:display-name="MSG_EN_FONT_STYLE_NAME_TEMPLATE_ROLE_LEVEL MSG_EN_FONT_STYLE_NAME_BY_ROLE_HEADING 1" style:family="paragraph" style:parent-style-name="Standard" style:default-outline-level="1" style:list-style-name="">
      <loext:graphic-properties draw:fill="solid" draw:fill-color="#ffffff"/>
      <style:paragraph-properties fo:margin-top="0cm" fo:margin-bottom="0.988cm" style:contextual-spacing="false" fo:line-height="0.483cm" fo:orphans="0" fo:widows="0" fo:background-color="#ffffff" style:vertical-align="auto"/>
      <style:text-properties style:font-name="Arial" fo:font-family="Arial" style:font-family-generic="roman" style:font-pitch="variable" fo:language="en" fo:country="US" fo:font-weight="bold" style:font-name-asian="Arial1" style:font-family-asian="Arial" style:font-family-generic-asian="system" style:font-pitch-asian="variable" style:language-asian="en" style:country-asian="US" style:font-weight-asian="bold" style:font-name-complex="Arial1" style:font-family-complex="Arial" style:font-family-generic-complex="system" style:font-pitch-complex="variable" style:font-size-complex="12pt" style:font-weight-complex="bold"/>
    </style:style>
    <style:style style:name="Überschrift1_20_-_20_allererste_20_auf_20_erster_20_Seite_20__28_für_20_Nutzungserklärung_20_WebServices_20_LBS_29_" style:display-name="Überschrift1 - allererste auf erster Seite (für Nutzungserklärung WebServices LBS)" style:family="paragraph" style:parent-style-name="Heading_20_1" style:next-style-name="Standard_20_-_20_für_20_Nutzungserklärung_20_WebServices_20_LBS" style:default-outline-level="">
      <style:paragraph-properties fo:margin-top="0cm" fo:margin-bottom="0.101cm" style:contextual-spacing="false" fo:line-height="108%"/>
      <style:text-properties fo:font-size="11pt" style:font-size-asian="11pt"/>
    </style:style>
    <style:style style:name="Überschrift1_20_-_20_alle_20_weiteren_20_für_20_Nutzungserklärung_20_WebServices_20_LBS" style:display-name="Überschrift1 - alle weiteren für Nutzungserklärung WebServices LBS" style:family="paragraph" style:parent-style-name="Heading_20_1" style:next-style-name="Standard_20_-_20_für_20_Nutzungserklärung_20_WebServices_20_LBS" style:default-outline-level="">
      <style:paragraph-properties fo:margin-top="0.42cm" fo:margin-bottom="0.101cm" style:contextual-spacing="false" fo:line-height="108%"/>
      <style:text-properties fo:font-size="11pt" style:font-size-asian="11pt"/>
    </style:style>
    <style:style style:name="Standard_20_-_20_für_20_Nutzungserklärung_20_WebServices_20_LBS" style:display-name="Standard - für Nutzungserklärung WebServices LBS" style:family="paragraph" style:parent-style-name="Standard" style:default-outline-level="">
      <style:paragraph-properties fo:margin-top="0cm" fo:margin-bottom="0.101cm" style:contextual-spacing="false" fo:line-height="108%" fo:text-align="justify" style:justify-single-word="false"/>
      <style:text-properties fo:font-size="11pt" style:font-size-asian="11pt"/>
    </style:style>
    <style:style style:name="Illustration" style:family="paragraph" style:parent-style-name="caption" style:default-outline-level="" style:class="extra"/>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font-name="Calibri" fo:font-family="Calibri" style:font-family-generic="roman" style:font-pitch="variable" fo:font-size="11pt" style:font-name-asian="F" style:font-family-generic-asian="system" style:font-pitch-asian="variable" style:font-size-asian="11pt" style:font-name-complex="Arial1" style:font-family-complex="Arial" style:font-family-generic-complex="system" style:font-pitch-complex="variable" style:font-size-complex="11pt" fo:hyphenate="true" fo:hyphenation-remain-char-count="2" fo:hyphenation-push-char-count="2" loext:hyphenation-no-caps="false"/>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2pt" fo:letter-spacing="0.009cm" style:letter-kerning="true" style:font-name-asian="F" style:font-family-generic-asian="system" style:font-pitch-asian="variable" style:font-size-asian="22pt" style:font-name-complex="Times New Roman" style:font-family-complex="'Times New Roman'" style:font-family-generic-complex="system" style:font-pitch-complex="variable" style:font-size-complex="26pt"/>
    </style:style>
    <style:style style:name="Subtitle" style:family="paragraph" style:parent-style-name="Standard" style:next-style-name="Standard" style:default-outline-level="" style:class="chapter">
      <style:text-properties fo:color="#4f81bd" loext:opacity="100%" style:font-name="Cambria" fo:font-family="Cambria" style:font-family-generic="roman" style:font-pitch="variable" fo:letter-spacing="0.026cm" fo:font-style="italic" style:font-name-asian="F" style:font-family-generic-asian="system" style:font-pitch-asian="variable" style:font-style-asian="italic" style:font-name-complex="Times New Roman" style:font-family-complex="'Times New Roman'" style:font-family-generic-complex="system" style:font-pitch-complex="variable" style:font-size-complex="12pt" style:font-style-complex="italic"/>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fo:line-height="100%" fo:hyphenation-ladder-count="no-limit" style:vertical-align="auto"/>
      <style:text-properties style:font-name="Times New Roman1" fo:font-family="'Times New Roman'" style:font-family-generic="roman" style:font-pitch="variable" style:font-size-complex="12pt" fo:hyphenate="true" fo:hyphenation-remain-char-count="2" fo:hyphenation-push-char-count="2" loext:hyphenation-no-caps="false"/>
    </style:style>
    <style:style style:name="vokabelangabe" style:family="paragraph" style:parent-style-name="Normal_20__28_Web_29_" style:auto-update="true" style:default-outline-level="">
      <style:paragraph-properties fo:margin-left="0.501cm" fo:margin-right="0cm" fo:margin-top="0cm" fo:margin-bottom="0.212cm" style:contextual-spacing="false" fo:text-indent="-0.501cm" style:auto-text-indent="false"/>
      <style:text-properties style:font-name="Calibri" fo:font-family="Calibri" style:font-family-generic="roman" style:font-pitch="variable" fo:font-size="10pt" fo:language="la" fo:country="none" style:font-size-asian="10pt" style:font-name-complex="Calibri1" style:font-family-complex="Calibri" style:font-family-generic-complex="system" style:font-pitch-complex="variable" style:font-size-complex="10pt"/>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style>
    <style:style style:name="Default_20_Paragraph_20_Font" style:display-name="Default Paragraph Font" style:family="text"/>
    <style:style style:name="ListLabel_20_2" style:display-name="ListLabel 2" style:family="text">
      <style:text-properties fo:font-variant="normal" fo:text-transform="none" fo:color="#000000" loext:opacity="100%" style:text-line-through-style="none" style:text-line-through-type="none" fo:font-size="11pt" fo:letter-spacing="normal" fo:language="en" fo:country="US" fo:font-style="normal" style:text-underline-style="none" fo:font-weight="normal" style:font-size-asian="11pt" style:language-asian="en" style:country-asian="US" style:font-style-asian="normal" style:font-weight-asian="normal" style:font-size-complex="11pt" style:language-complex="en" style:country-complex="US" style:font-style-complex="normal" style:font-weight-complex="normal" style:text-scale="100%"/>
    </style:style>
    <style:style style:name="WW8Num1z0" style:family="text"/>
    <style:style style:name="WW8Num1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1" fo:font-family="Wingdings" style:font-family-generic="roman" style:font-pitch="variable"/>
    </style:style>
    <style:style style:name="WW8Num1z3" style:family="text">
      <style:text-properties style:font-name="Symbol1" fo:font-family="Symbol" style:font-family-generic="roman" style:font-pitch="variable"/>
    </style:style>
    <style:style style:name="WW8Num2z0" style:family="text">
      <style:text-properties style:font-name="Wingdings1" fo:font-family="Wingdings" style:font-family-generic="roman" style:font-pitch="variable"/>
    </style:style>
    <style:style style:name="WW8Num2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z3" style:family="text">
      <style:text-properties style:font-name="Symbol1" fo:font-family="Symbol" style:font-family-generic="roman" style:font-pitch="variable"/>
    </style:style>
    <style:style style:name="WW8Num3z0" style:family="text">
      <style:text-properties style:font-name="Wingdings1" fo:font-family="Wingdings" style:font-family-generic="roman" style:font-pitch="variable"/>
    </style:style>
    <style:style style:name="WW8Num3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3z3" style:family="text">
      <style:text-properties style:font-name="Symbol1" fo:font-family="Symbol" style:font-family-generic="roman" style:font-pitch="variable"/>
    </style:style>
    <style:style style:name="WW8Num4z0" style:family="text">
      <style:text-properties style:font-name="Wingdings1" fo:font-family="Wingdings" style:font-family-generic="roman" style:font-pitch="variable"/>
    </style:style>
    <style:style style:name="WW8Num4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4z3" style:family="text">
      <style:text-properties style:font-name="Symbol1" fo:font-family="Symbol" style:font-family-generic="roman" style:font-pitch="variable"/>
    </style:style>
    <style:style style:name="WW8Num5z0" style:family="text"/>
    <style:style style:name="WW8Num5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1" fo:font-family="Wingdings" style:font-family-generic="roman" style:font-pitch="variable"/>
    </style:style>
    <style:style style:name="WW8Num5z3" style:family="text">
      <style:text-properties style:font-name="Symbol1" fo:font-family="Symbol" style:font-family-generic="roman" style:font-pitch="variable"/>
    </style:style>
    <style:style style:name="WW8Num6z0" style:family="text"/>
    <style:style style:name="WW8Num6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1" fo:font-family="Wingdings" style:font-family-generic="roman" style:font-pitch="variable"/>
    </style:style>
    <style:style style:name="WW8Num6z3" style:family="text">
      <style:text-properties style:font-name="Symbol1" fo:font-family="Symbol" style:font-family-generic="roman" style:font-pitch="variable"/>
    </style:style>
    <style:style style:name="Absatz-Standardschriftart1" style:family="text"/>
    <style:style style:name="page_20_number" style:display-name="page number" style:family="text" style:parent-style-name="Absatz-Standardschriftart1"/>
    <style:style style:name="Kopfzeile_20_Zchn" style:display-name="Kopfzeile Zchn"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style style:name="Kommentarthema_20_Zchn" style:display-name="Kommentarthema Zchn" style:family="text" style:parent-style-name="Kommentartext_20_Zchn">
      <style:text-properties fo:font-weight="bold" style:font-weight-asian="bold" style:font-weight-complex="bold"/>
    </style:style>
    <style:style style:name="MSG_5f_EN_5f_FONT_5f_STYLE_5f_NAME_5f_TEMPLATE_5f_ROLE_5f_NUMBER_20_MSG_5f_EN_5f_FONT_5f_STYLE_5f_NAME_5f_BY_5f_ROLE_5f_TEXT_20_2_5f_" style:display-name="MSG_EN_FONT_STYLE_NAME_TEMPLATE_ROLE_NUMBER MSG_EN_FONT_STYLE_NAME_BY_ROLE_TEXT 2_" style:family="text" style:parent-style-name="Default_20_Paragraph_20_Font">
      <style:text-properties style:font-name="Arial" fo:font-family="Arial" style:font-family-generic="roman" style:font-pitch="variable" fo:font-size="11pt" fo:background-color="#ffffff"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MSG_5f_EN_5f_FONT_5f_STYLE_5f_NAME_5f_TEMPLATE_5f_ROLE_5f_LEVEL_20_MSG_5f_EN_5f_FONT_5f_STYLE_5f_NAME_5f_BY_5f_ROLE_5f_HEADING_20_1_5f_" style:display-name="MSG_EN_FONT_STYLE_NAME_TEMPLATE_ROLE_LEVEL MSG_EN_FONT_STYLE_NAME_BY_ROLE_HEADING 1_" style:family="text" style:parent-style-name="Default_20_Paragraph_20_Font">
      <style:text-properties style:font-name="Arial" fo:font-family="Arial" style:font-family-generic="roman" style:font-pitch="variable" fo:background-color="#ffffff"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Kein_20_Leerraum_20_Zchn" style:display-name="Kein Leerraum Zchn" style:family="text" style:parent-style-name="Default_20_Paragraph_20_Font">
      <style:text-properties style:font-name="Calibri" fo:font-family="Calibri" style:font-family-generic="roman" style:font-pitch="variable" fo:font-size="11pt" style:font-name-asian="F" style:font-family-generic-asian="system" style:font-pitch-asian="variable" style:font-size-asian="11pt" style:font-name-complex="Arial1" style:font-family-complex="Arial" style:font-family-generic-complex="system" style:font-pitch-complex="variable" style:font-size-complex="11pt"/>
    </style:style>
    <style:style style:name="Titel_20_Zchn" style:display-name="Titel Zchn" style:family="text" style:parent-style-name="Default_20_Paragraph_20_Font">
      <style:text-properties fo:color="#17365d" loext:opacity="100%" style:font-name="Cambria" fo:font-family="Cambria" style:font-family-generic="roman" style:font-pitch="variable" fo:font-size="22pt" fo:letter-spacing="0.009cm" style:letter-kerning="true" style:font-name-asian="F" style:font-family-generic-asian="system" style:font-pitch-asian="variable" style:font-size-asian="22pt" style:font-name-complex="Times New Roman" style:font-family-complex="'Times New Roman'" style:font-family-generic-complex="system" style:font-pitch-complex="variable" style:font-size-complex="26pt"/>
    </style:style>
    <style:style style:name="Untertitel_20_Zchn" style:display-name="Untertitel Zchn" style:family="text" style:parent-style-name="Default_20_Paragraph_20_Font">
      <style:text-properties fo:color="#4f81bd" loext:opacity="100%" style:font-name="Cambria" fo:font-family="Cambria" style:font-family-generic="roman" style:font-pitch="variable" fo:letter-spacing="0.026cm" fo:font-style="italic" style:font-name-asian="F" style:font-family-generic-asian="system" style:font-pitch-asian="variable" style:font-style-asian="italic" style:font-name-complex="Times New Roman" style:font-family-complex="'Times New Roman'" style:font-family-generic-complex="system" style:font-pitch-complex="variable" style:font-size-complex="12pt" style:font-style-complex="italic"/>
    </style:style>
    <style:style style:name="Überschrift_20_2_20_Zchn" style:display-name="Überschrift 2 Zchn" style:family="text" style:parent-style-name="Default_20_Paragraph_20_Font">
      <style:text-properties fo:color="#4f81bd" loext:opacity="100%" style:font-name="Cambria" fo:font-family="Cambria" style:font-family-generic="roman" style:font-pitch="variable" fo:font-size="13pt" fo:font-weight="bold" style:font-name-asian="F"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Überschrift_20_1_20_Zchn" style:display-name="Überschrift 1 Zchn" style:family="text" style:parent-style-name="Default_20_Paragraph_20_Font">
      <style:text-properties fo:color="#4f81bd" loext:opacity="100%" fo:font-size="14pt" fo:font-weight="bold" style:font-name-asian="Microsoft YaHei" style:font-family-asian="'Microsoft YaHei'"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cke_5f_image_5f_resizer" style:display-name="cke_image_resizer"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Nicht_20_aufgelöste_20_Erwähnung1" style:display-name="Nicht aufgelöste Erwähnung1" style:family="text" style:parent-style-name="Default_20_Paragraph_20_Font">
      <style:text-properties fo:color="#605e5c" loext:opacity="100%" fo:background-color="#e1dfdd"/>
    </style:style>
    <style:style style:name="Unresolved_20_Mention" style:display-name="Unresolved Mention" style:family="text" style:parent-style-name="Default_20_Paragraph_20_Font">
      <style:text-properties fo:color="#605e5c" loext:opacity="100%" fo:background-color="#e1dfdd"/>
    </style:style>
    <style:style style:name="Überschrift_20_4_20_Zchn" style:display-name="Überschrift 4 Zchn" style:family="text" style:parent-style-name="Default_20_Paragraph_20_Font">
      <style:text-properties fo:color="#365f91" loext:opacity="100%" style:font-name="Cambria" fo:font-family="Cambria" style:font-family-generic="roman" style:font-pitch="variable" fo:font-style="italic" style:font-name-asian="F"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Fußnotentext_20_Zchn" style:display-name="Fußnotentext Zchn" style:family="text" style:parent-style-name="Default_20_Paragraph_20_Font">
      <style:text-properties fo:font-size="10pt" style:font-size-asian="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4" style:display-name="ListLabel 4" style:family="text">
      <style:text-properties fo:font-variant="normal" fo:text-transform="none" fo:color="#000000" loext:opacity="100%" style:text-line-through-style="none" style:text-line-through-type="none" fo:font-size="11pt" fo:letter-spacing="normal" fo:language="en" fo:country="US" fo:font-style="normal" style:text-underline-style="none" fo:font-weight="normal" style:font-size-asian="11pt" style:language-asian="en" style:country-asian="US" style:font-style-asian="normal" style:font-weight-asian="normal" style:font-size-complex="11pt" style:language-complex="en" style:country-complex="US" style:font-style-complex="normal" style:font-weight-complex="normal" style:text-scale="100%"/>
    </style:style>
    <style:style style:name="ListLabel_20_5" style:display-name="ListLabel 5" style:family="text">
      <style:text-properties fo:font-variant="normal" fo:text-transform="none" fo:color="#000000" loext:opacity="100%" style:text-line-through-style="none" style:text-line-through-type="none" fo:font-size="11pt" fo:letter-spacing="normal" fo:language="en" fo:country="US" fo:font-style="normal" style:text-underline-style="none" fo:font-weight="normal" style:font-size-asian="11pt" style:language-asian="en" style:country-asian="US" style:font-style-asian="normal" style:font-weight-asian="normal" style:font-size-complex="11pt" style:language-complex="en" style:country-complex="US" style:font-style-complex="normal" style:font-weight-complex="normal" style:text-scale="100%"/>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5"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7"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7"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8"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9"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3"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4"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5cm" fo:margin-right="0cm" fo:margin-top="0cm" fo:margin-bottom="1.27cm" style:contextual-spacing="false" fo:text-indent="0cm" style:auto-text-indent="false"/>
    </style:style>
    <style:style style:name="MP2" style:family="paragraph">
      <loext:graphic-properties draw:fill="none"/>
      <style:paragraph-properties fo:text-align="start"/>
      <style:text-properties fo:font-size="18pt"/>
    </style:style>
    <style:style style:name="MP3" style:family="paragraph" style:parent-style-name="Header">
      <style:paragraph-properties fo:padding-left="0cm" fo:padding-right="0cm" fo:padding-top="0cm" fo:padding-bottom="0.035cm" fo:border-left="none" fo:border-right="none" fo:border-top="none" fo:border-bottom="0.51pt solid #000000"/>
    </style:style>
    <style:style style:name="MP4" style:family="paragraph" style:parent-style-name="Footer">
      <style:paragraph-properties fo:orphans="0" fo:widows="0" fo:padding-left="0cm" fo:padding-right="0cm" fo:padding-top="0.035cm" fo:padding-bottom="0cm" fo:border-left="none" fo:border-right="none" fo:border-top="1.5pt solid #000000" fo:border-bottom="none"/>
    </style:style>
    <style:style style:name="MP5"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tyle>
    <style:style style:name="MT1" style:family="text">
      <style:text-properties style:font-name="Calibri Light" fo:font-weight="bold" style:font-weight-asian="bold" style:font-name-complex="Calibri Light1" style:font-size-complex="18pt"/>
    </style:style>
    <style:style style:name="MT2" style:family="text">
      <style:text-properties style:font-name="Calibri Light" fo:font-size="5pt" fo:font-weight="bold" style:font-size-asian="5pt" style:font-weight-asian="bold" style:font-name-complex="Calibri Light1" style:font-size-complex="19pt"/>
    </style:style>
    <style:style style:name="MT3" style:family="text">
      <style:text-properties style:font-name="Calibri Light" fo:font-size="8pt" style:font-size-asian="8pt" style:font-name-complex="Calibri Light1" style:font-size-complex="8pt"/>
    </style:style>
    <style:style style:name="MT4" style:family="text">
      <style:text-properties fo:font-size="8pt" style:font-size-asian="8pt" style:font-size-complex="8pt"/>
    </style:style>
    <style:style style:name="MT5" style:family="text">
      <style:text-properties fo:font-size="10pt" style:font-size-asian="10pt"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032cm, 24.541cm, 0.721cm, 0.861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921cm, 0.998cm, 0.921cm, 0.967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1cm" fo:min-width="4.449cm" fo:padding-top="0.127cm" fo:padding-bottom="0.127cm" fo:padding-left="0.254cm" fo:padding-right="0.254cm" fo:wrap-option="no-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501cm" fo:margin-bottom="0.501cm" fo:margin-left="2.499cm" fo:margin-right="2.499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1.898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custom-shape text:anchor-type="paragraph" draw:z-index="9" draw:name="Rahmen2" draw:style-name="Mgr1" draw:text-style-name="MP2" svg:width="4.956cm" svg:height="1.253cm" svg:x="0.991cm" svg:y="0.624cm"><text:p text:style-name="Frame_20_contents"><text:span text:style-name="MT1">LANDESBILDUNGSSERVER</text:span><text:span text:style-name="MT2"><text:line-break/></text:span><text:span text:style-name="MT3">Baden-Württember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a xlink:type="simple" xlink:href="https://km-bw.de/"><draw:frame draw:style-name="Mfr1" draw:name="3" text:anchor-type="char" svg:x="7.35cm" svg:y="0.656cm" svg:width="1.101cm" svg:height="1.54cm" draw:z-index="29"><draw:image xlink:href="Pictures/1000020100000158000001E0DD83EAE6B19567C3.png" xlink:type="simple" xlink:show="embed" xlink:actuate="onLoad" draw:mime-type="image/png"/></draw:frame></draw:a><draw:a xlink:type="simple" xlink:href="https://www.schule-bw.de/"><draw:frame draw:style-name="Mfr2" draw:name="2" text:anchor-type="char" svg:x="-0.138cm" svg:y="0.58cm" svg:width="1.3cm" svg:height="1.252cm" draw:z-index="39"><draw:image xlink:href="Pictures/1000000000000533000001A8834049467B3AABC5.jpg" xlink:type="simple" xlink:show="embed" xlink:actuate="onLoad" draw:mime-type="image/jpeg"/></draw:frame></draw:a><draw:a xlink:type="simple" xlink:href="https://ibbw.kultus-bw.de/"><draw:frame draw:style-name="Mfr3" draw:name="1" text:anchor-type="char" svg:x="12.298cm" svg:y="0.316cm" svg:width="4.54cm" svg:height="1.584cm" draw:z-index="49"><draw:image xlink:href="Pictures/100000000000072D0000030BB9BD97B29619C8C0.jpg" xlink:type="simple" xlink:show="embed" xlink:actuate="onLoad" draw:mime-type="image/jpeg"/></draw:frame></draw:a></text:p>
        <text:p text:style-name="MP3"/>
      </style:header>
      <style:footer>
        <text:p text:style-name="MP4"><text:span text:style-name="MT4">Diese Materialien sind unter der OER-konformen Lizenz </text:span><text:a xlink:type="simple" xlink:href="https://creativecommons.org/licenses/by/4.0/legalcode" office:target-frame-name="Öffnet die englischsprachige Seite mit dem rechtsgültigen Lizenztext in einem neuem Tab beziehungsweise Fenster." xlink:show="replace" text:style-name="Internet_20_link" text:visited-style-name="Visited_20_Internet_20_Link"><text:span text:style-name="Internet_20_link"><text:span text:style-name="MT4">CC BY 4.0 International</text:span></text:span></text:a><text:span text:style-name="MT4"> verfügbar. Herausgeber: Landesbildungsserver Baden-Württemberg (</text:span><text:a xlink:type="simple" xlink:href="https://www.schule-bw.de" office:target-frame-name="Öffnet die Startseite des Landesbildungsservers Baden-Württemberg in einem neuem Tab beziehungsweise Fenster." xlink:show="replace" text:style-name="Internet_20_link" text:visited-style-name="Visited_20_Internet_20_Link"><text:span text:style-name="Internet_20_link"><text:span text:style-name="MT4">www.schule-bw.de</text:span></text:span></text:a><text:span text:style-name="MT4">), Fachredaktion Latein (auch über </text:span><text:a xlink:type="simple" xlink:href="http://www.latein-bw.de" text:style-name="Internet_20_link" text:visited-style-name="Visited_20_Internet_20_Link"><text:span text:style-name="Internet_20_link"><text:span text:style-name="MT4">www.latein-bw.de</text:span></text:span></text:a><text:span text:style-name="MT4"> zu erreichen). Urheberrechtsangaben gemäß </text:span><text:a xlink:type="simple" xlink:href="../../word/Fenster." office:target-frame-name="Öffnet die Seite Urheberrechtliche Hinweise" xlink:show="replace" text:style-name="Internet_20_link" text:visited-style-name="Visited_20_Internet_20_Link"><text:span text:style-name="Internet_20_link"><text:span text:style-name="MT4">www.schule-bw.de/urheberrecht</text:span></text:span></text:a><text:span text:style-name="MT4"> sind zu beachten. Bitte beachten Sie eventuell abweichende Lizenzangaben bei den eingebundenen Bildern und anderen Materialien.</text:span></text:p>
        <text:p text:style-name="MP5"><text:span text:style-name="MT5">Seite </text:span><text:span text:style-name="MT5"><text:page-number style:num-format="1" text:select-page="current">10</text:page-number></text:span><text:span text:style-name="MT5"> von </text:span><text:span text:style-name="MT5"><text:page-count style:num-format="1">10</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2-05-16T18:04:40.537000000</meta:creation-date>
    <meta:editing-duration>P0D</meta:editing-duration>
    <meta:generator>LibreOffice/7.1.6.2$Windows_X86_64 LibreOffice_project/0e133318fcee89abacd6a7d077e292f1145735c3</meta:generator>
    <dc:title>Cicero, De officiis 1, 34 - 39: Über den gerechten Krieg</dc:title>
    <meta:document-statistic meta:table-count="5" meta:image-count="3" meta:object-count="0" meta:page-count="10" meta:paragraph-count="216" meta:word-count="2025" meta:character-count="13804" meta:non-whitespace-character-count="11980"/>
    <meta:user-defined meta:name="AppVersion">16.0000</meta:user-defined>
    <meta:template xlink:type="simple" xlink:actuate="onRequest" xlink:title="uebersetzung-mit-hilfen-word.dotx" xlink:href=""/>
  </office:meta>
</office:document-meta>
</file>