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983cm" fo:margin-left="0cm" fo:margin-top="0cm" fo:margin-bottom="0cm" table:align="left" style:writing-mode="lr-tb"/>
    </style:style>
    <style:style style:name="Tabelle1.A" style:family="table-column">
      <style:table-column-properties style:column-width="9.493cm"/>
    </style:style>
    <style:style style:name="Tabelle1.B" style:family="table-column">
      <style:table-column-properties style:column-width="7.488cm"/>
    </style:style>
    <style:style style:name="Tabelle1.1" style:family="table-row">
      <style:table-row-properties fo:keep-together="always"/>
    </style:style>
    <style:style style:name="Tabelle1.A1" style:family="table-cell">
      <style:table-cell-properties fo:padding-left="0.199cm" fo:padding-right="0.191cm" fo:padding-top="0.15cm" fo:padding-bottom="0.15cm" fo:border="0.5pt solid #00000a"/>
    </style:style>
    <style:style style:name="Tabelle2" style:family="table">
      <style:table-properties style:width="16.983cm" fo:margin-left="0cm" fo:margin-top="0cm" fo:margin-bottom="0cm" table:align="left" style:writing-mode="lr-tb"/>
    </style:style>
    <style:style style:name="Tabelle2.A" style:family="table-column">
      <style:table-column-properties style:column-width="8.491cm"/>
    </style:style>
    <style:style style:name="Tabelle2.B" style:family="table-column">
      <style:table-column-properties style:column-width="8.49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7f7f7f"/>
    </style:style>
    <style:style style:name="Tabelle3" style:family="table">
      <style:table-properties style:width="16.983cm" fo:margin-left="0cm" fo:margin-top="0cm" fo:margin-bottom="0cm" table:align="left" style:shadow="none" style:writing-mode="lr-tb"/>
    </style:style>
    <style:style style:name="Tabelle3.A" style:family="table-column">
      <style:table-column-properties style:column-width="8.491cm"/>
    </style:style>
    <style:style style:name="Tabelle3.B" style:family="table-column">
      <style:table-column-properties style:column-width="8.49cm"/>
    </style:style>
    <style:style style:name="Tabelle3.1" style:family="table-row">
      <style:table-row-properties fo:keep-together="always"/>
    </style:style>
    <style:style style:name="Tabelle3.A1" style:family="table-cell">
      <style:table-cell-properties fo:padding-left="0.199cm" fo:padding-right="0.191cm" fo:padding-top="0.199cm" fo:padding-bottom="0.101cm" fo:border-left="0.5pt solid #7f7f7f" fo:border-right="none" fo:border-top="0.5pt solid #7f7f7f" fo:border-bottom="0.5pt solid #7f7f7f"/>
    </style:style>
    <style:style style:name="Tabelle3.B1" style:family="table-cell">
      <style:table-cell-properties fo:padding-left="0.199cm" fo:padding-right="0.191cm" fo:padding-top="0.199cm" fo:padding-bottom="0.101cm" fo:border="0.5pt solid #7f7f7f"/>
    </style:style>
    <style:style style:name="Tabelle3.A2" style:family="table-cell">
      <style:table-cell-properties fo:padding-left="0.199cm" fo:padding-right="0.191cm" fo:padding-top="0.199cm" fo:padding-bottom="0.101cm" fo:border-left="0.5pt solid #7f7f7f" fo:border-right="none" fo:border-top="none" fo:border-bottom="0.5pt solid #7f7f7f"/>
    </style:style>
    <style:style style:name="Tabelle3.B2" style:family="table-cell">
      <style:table-cell-properties fo:padding-left="0.199cm" fo:padding-right="0.191cm" fo:padding-top="0.199cm" fo:padding-bottom="0.101cm" fo:border-left="0.5pt solid #7f7f7f" fo:border-right="0.5pt solid #7f7f7f" fo:border-top="none" fo:border-bottom="0.5pt solid #7f7f7f"/>
    </style:style>
    <style:style style:name="P1" style:family="paragraph" style:parent-style-name="Standard">
      <style:paragraph-properties fo:text-align="justify" style:justify-single-word="false"/>
    </style:style>
    <style:style style:name="P2" style:family="paragraph" style:parent-style-name="Standard" style:list-style-name="WWNum10"/>
    <style:style style:name="P3" style:family="paragraph" style:parent-style-name="Standard">
      <style:text-properties style:font-name-complex="Arial1"/>
    </style:style>
    <style:style style:name="P4" style:family="paragraph" style:parent-style-name="Standard">
      <style:paragraph-properties fo:padding-left="0cm" fo:padding-right="0cm" fo:padding-top="0cm" fo:padding-bottom="0.035cm" fo:border-left="none" fo:border-right="none" fo:border-top="none" fo:border-bottom="0.74pt solid #00000a"/>
      <style:text-properties style:font-name-complex="Arial1"/>
    </style:style>
    <style:style style:name="P5" style:family="paragraph" style:parent-style-name="vokangabe2">
      <style:paragraph-properties fo:margin-top="0cm" fo:margin-bottom="0cm" loext:contextual-spacing="false"/>
    </style:style>
    <style:style style:name="P6" style:family="paragraph" style:parent-style-name="vokangabe2">
      <style:paragraph-properties fo:margin-top="0cm" fo:margin-bottom="0cm" loext:contextual-spacing="false" fo:line-height="100%"/>
    </style:style>
    <style:style style:name="P7" style:family="paragraph" style:parent-style-name="vokangabe2">
      <style:paragraph-properties fo:margin-top="0.212cm" fo:margin-bottom="0cm" loext:contextual-spacing="true" fo:line-height="130%"/>
    </style:style>
    <style:style style:name="P8" style:family="paragraph" style:parent-style-name="vokangabe2">
      <style:paragraph-properties fo:margin-top="0.212cm" fo:margin-bottom="0cm" loext:contextual-spacing="true" fo:line-height="130%"/>
      <style:text-properties fo:font-size="10.5pt" style:font-size-asian="10.5pt" style:font-size-complex="10.5pt"/>
    </style:style>
    <style:style style:name="P9" style:family="paragraph" style:parent-style-name="vokangabe2">
      <style:paragraph-properties fo:margin-top="0.212cm" fo:margin-bottom="0cm" loext:contextual-spacing="true" fo:line-height="130%"/>
      <style:text-properties style:font-name="Arial" fo:font-size="10.5pt" style:font-size-asian="10.5pt" style:font-name-complex="Arial1" style:font-size-complex="10.5pt"/>
    </style:style>
    <style:style style:name="P10" style:family="paragraph" style:parent-style-name="Header">
      <style:paragraph-properties fo:margin-top="0cm" fo:margin-bottom="0cm" loext:contextual-spacing="false" fo:line-height="100%"/>
      <style:text-properties fo:font-size="2pt" style:font-size-asian="2pt" style:font-size-complex="2pt"/>
    </style:style>
    <style:style style:name="P11" style:family="paragraph" style:parent-style-name="Heading_20_1" style:master-page-name="Standard">
      <style:paragraph-properties style:page-number="auto"/>
    </style:style>
    <style:style style:name="P12" style:family="paragraph" style:parent-style-name="lbs-dokumente">
      <style:paragraph-properties fo:margin-top="0cm" fo:margin-bottom="0.282cm" loext:contextual-spacing="false" fo:line-height="130%"/>
    </style:style>
    <style:style style:name="P13" style:family="paragraph" style:parent-style-name="Normal_20__28_Web_29_">
      <style:text-properties style:font-name="Arial" fo:language="la" fo:country="none" style:font-name-complex="Arial1"/>
    </style:style>
    <style:style style:name="P14" style:family="paragraph" style:parent-style-name="Normal_20__28_Web_29_">
      <style:paragraph-properties fo:margin-top="0cm" fo:margin-bottom="0.282cm" loext:contextual-spacing="false" fo:line-height="130%"/>
      <style:text-properties fo:color="#000000"/>
    </style:style>
    <style:style style:name="P15" style:family="paragraph" style:parent-style-name="Normal_20__28_Web_29_">
      <style:paragraph-properties fo:margin-top="0cm" fo:margin-bottom="0.282cm" loext:contextual-spacing="false" fo:line-height="130%"/>
      <style:text-properties fo:color="#000000" fo:language="la" fo:country="VA" style:language-asian="de" style:country-asian="DE" style:language-complex="ar" style:country-complex="SA"/>
    </style:style>
    <style:style style:name="P16" style:family="paragraph" style:parent-style-name="Normal_20__28_Web_29_">
      <style:paragraph-properties fo:margin-top="0cm" fo:margin-bottom="0.212cm" loext:contextual-spacing="false" fo:line-height="130%"/>
      <style:text-properties fo:color="#000000"/>
    </style:style>
    <style:style style:name="P17" style:family="paragraph" style:parent-style-name="Normal_20__28_Web_29_">
      <style:paragraph-properties fo:margin-top="0cm" fo:margin-bottom="0.212cm" loext:contextual-spacing="false"/>
      <style:text-properties fo:color="#000000"/>
    </style:style>
    <style:style style:name="P18" style:family="paragraph" style:parent-style-name="Normal_20__28_Web_29_">
      <style:paragraph-properties fo:margin-top="0cm" fo:margin-bottom="0.212cm" loext:contextual-spacing="false" fo:line-height="100%"/>
      <style:text-properties fo:color="#000000"/>
    </style:style>
    <style:style style:name="P19" style:family="paragraph" style:parent-style-name="Normal_20__28_Web_29_">
      <style:paragraph-properties fo:margin-top="0cm" fo:margin-bottom="0.212cm" loext:contextual-spacing="false" fo:line-height="110%"/>
      <style:text-properties fo:color="#000000"/>
    </style:style>
    <style:style style:name="P20" style:family="paragraph" style:parent-style-name="Normal_20__28_Web_29_">
      <style:paragraph-properties fo:margin-top="0cm" fo:margin-bottom="0.212cm" loext:contextual-spacing="false"/>
      <style:text-properties style:font-name="Arial" fo:language="la" fo:country="none" style:font-name-complex="Arial1"/>
    </style:style>
    <style:style style:name="P21" style:family="paragraph" style:parent-style-name="Normal_20__28_Web_29_">
      <style:paragraph-properties fo:margin-left="0.794cm" fo:margin-right="0cm" fo:margin-top="0cm" fo:margin-bottom="0.212cm" loext:contextual-spacing="false" fo:line-height="130%" fo:text-indent="0cm" style:auto-text-indent="false"/>
      <style:text-properties fo:color="#000000"/>
    </style:style>
    <style:style style:name="P22" style:family="paragraph" style:parent-style-name="Normal_20__28_Web_29_">
      <style:paragraph-properties fo:margin-left="0.794cm" fo:margin-right="0cm" fo:margin-top="0cm" fo:margin-bottom="0.212cm" loext:contextual-spacing="false" fo:text-indent="0cm" style:auto-text-indent="false"/>
      <style:text-properties fo:color="#000000"/>
    </style:style>
    <style:style style:name="P23" style:family="paragraph" style:parent-style-name="Normal_20__28_Web_29_">
      <style:paragraph-properties fo:margin-left="0.794cm" fo:margin-right="0cm" fo:margin-top="0cm" fo:margin-bottom="0.212cm" loext:contextual-spacing="false" fo:line-height="100%" fo:text-indent="0cm" style:auto-text-indent="false"/>
      <style:text-properties fo:color="#000000"/>
    </style:style>
    <style:style style:name="P24" style:family="paragraph" style:parent-style-name="Normal_20__28_Web_29_">
      <style:paragraph-properties fo:margin-left="0.794cm" fo:margin-right="0cm" fo:margin-top="0cm" fo:margin-bottom="0.212cm" loext:contextual-spacing="false" fo:line-height="110%" fo:text-indent="0cm" style:auto-text-indent="false"/>
      <style:text-properties fo:color="#000000"/>
    </style:style>
    <style:style style:name="P25" style:family="paragraph" style:parent-style-name="Normal_20__28_Web_29_">
      <style:paragraph-properties fo:margin-left="0.794cm" fo:margin-right="0cm" fo:margin-top="0cm" fo:margin-bottom="0.282cm" loext:contextual-spacing="false" fo:line-height="130%" fo:text-indent="0cm" style:auto-text-indent="false"/>
      <style:text-properties fo:color="#000000"/>
    </style:style>
    <style:style style:name="P26" style:family="paragraph" style:parent-style-name="Normal_20__28_Web_29_">
      <style:paragraph-properties fo:margin-left="0.794cm" fo:margin-right="0cm" fo:margin-top="0cm" fo:margin-bottom="0.282cm" loext:contextual-spacing="false" fo:line-height="130%" fo:text-indent="0cm" style:auto-text-indent="false"/>
      <style:text-properties fo:color="#000000" fo:language="la" fo:country="VA" style:language-asian="de" style:country-asian="DE" style:language-complex="ar" style:country-complex="SA"/>
    </style:style>
    <style:style style:name="P27" style:family="paragraph" style:parent-style-name="Normal_20__28_Web_29_">
      <style:paragraph-properties fo:margin-left="0.794cm" fo:margin-right="0cm" fo:margin-top="0cm" fo:margin-bottom="0cm" loext:contextual-spacing="false" fo:line-height="130%" fo:text-indent="0cm" style:auto-text-indent="false"/>
      <style:text-properties fo:color="#000000"/>
    </style:style>
    <style:style style:name="P28" style:family="paragraph" style:parent-style-name="Normal_20__28_Web_29_">
      <style:paragraph-properties fo:margin-left="0.794cm" fo:margin-right="0cm" fo:margin-top="0cm" fo:margin-bottom="0cm" loext:contextual-spacing="false" fo:line-height="130%" fo:text-indent="0cm" style:auto-text-indent="false"/>
      <style:text-properties fo:color="#000000" fo:language="la" fo:country="VA" style:language-asian="de" style:country-asian="DE" style:language-complex="ar" style:country-complex="SA"/>
    </style:style>
    <style:style style:name="P29" style:family="paragraph" style:parent-style-name="Normal_20__28_Web_29_">
      <style:paragraph-properties fo:margin-left="0.794cm" fo:margin-right="0cm" fo:margin-top="0cm" fo:margin-bottom="0cm" loext:contextual-spacing="true" fo:line-height="130%" fo:text-align="start" style:justify-single-word="false" fo:text-indent="0cm" style:auto-text-indent="false"/>
      <style:text-properties fo:color="#000000" fo:font-size="12pt" style:font-size-asian="12pt" style:font-size-complex="12pt"/>
    </style:style>
    <style:style style:name="P30" style:family="paragraph" style:parent-style-name="Normal_20__28_Web_29_">
      <style:paragraph-properties fo:margin-left="1.588cm" fo:margin-right="0cm" fo:margin-top="0cm" fo:margin-bottom="0.282cm" loext:contextual-spacing="false" fo:line-height="130%" fo:text-indent="0cm" style:auto-text-indent="false"/>
      <style:text-properties fo:color="#000000" fo:language="la" fo:country="VA" style:language-asian="de" style:country-asian="DE" style:language-complex="ar" style:country-complex="SA"/>
    </style:style>
    <style:style style:name="P31" style:family="paragraph" style:parent-style-name="Normal_20__28_Web_29_">
      <style:paragraph-properties fo:margin-left="1.588cm" fo:margin-right="0cm" fo:margin-top="0cm" fo:margin-bottom="0.212cm" loext:contextual-spacing="false" fo:line-height="110%" fo:text-indent="0cm" style:auto-text-indent="false"/>
      <style:text-properties fo:color="#000000"/>
    </style:style>
    <style:style style:name="P32" style:family="paragraph" style:parent-style-name="Normal_20__28_Web_29_">
      <style:paragraph-properties fo:margin-left="0.79cm" fo:margin-right="0cm" fo:margin-top="0.212cm" fo:margin-bottom="0.212cm" loext:contextual-spacing="false" fo:text-indent="0cm" style:auto-text-indent="false"/>
      <style:text-properties fo:color="#000000"/>
    </style:style>
    <style:style style:name="P33" style:family="paragraph" style:parent-style-name="Normal_20__28_Web_29_">
      <style:paragraph-properties fo:margin-top="0.212cm" fo:margin-bottom="0.212cm" loext:contextual-spacing="false" fo:line-height="100%"/>
      <style:text-properties fo:color="#000000"/>
    </style:style>
    <style:style style:name="P34" style:family="paragraph" style:parent-style-name="Normal_20__28_Web_29_">
      <style:paragraph-properties fo:margin-left="2.381cm" fo:margin-right="0cm" fo:margin-top="0cm" fo:margin-bottom="0.212cm" loext:contextual-spacing="false" fo:line-height="110%" fo:text-indent="0cm" style:auto-text-indent="false"/>
      <style:text-properties fo:color="#000000"/>
    </style:style>
    <style:style style:name="P35" style:family="paragraph" style:parent-style-name="Normal_20__28_Web_29_">
      <style:paragraph-properties fo:margin-top="0cm" fo:margin-bottom="0cm" loext:contextual-spacing="false" fo:line-height="130%"/>
    </style:style>
    <style:style style:name="P36" style:family="paragraph" style:parent-style-name="Normal_20__28_Web_29_">
      <style:paragraph-properties fo:margin-top="0cm" fo:margin-bottom="0cm" loext:contextual-spacing="false" fo:line-height="130%"/>
      <style:text-properties fo:color="#000000" style:font-name="Arial" fo:font-size="12pt" fo:language="la" fo:country="VA" style:font-name-asian="Times New Roman1" style:font-size-asian="12pt" style:language-asian="de" style:country-asian="DE" style:font-name-complex="Arial1" style:font-size-complex="12pt" style:language-complex="ar" style:country-complex="SA"/>
    </style:style>
    <style:style style:name="P37" style:family="paragraph" style:parent-style-name="Normal_20__28_Web_29_">
      <style:paragraph-properties fo:margin-top="0cm" fo:margin-bottom="0cm" loext:contextual-spacing="false" fo:line-height="130%"/>
      <style:text-properties fo:color="#000000"/>
    </style:style>
    <style:style style:name="P38" style:family="paragraph" style:parent-style-name="Normal_20__28_Web_29_">
      <style:paragraph-properties fo:margin-top="0cm" fo:margin-bottom="0cm" loext:contextual-spacing="false" fo:line-height="130%"/>
      <style:text-properties fo:color="#000000" fo:language="la" fo:country="VA" style:language-asian="de" style:country-asian="DE" style:language-complex="ar" style:country-complex="SA"/>
    </style:style>
    <style:style style:name="P39" style:family="paragraph" style:parent-style-name="Normal_20__28_Web_29_">
      <style:paragraph-properties fo:margin-top="0.494cm" fo:margin-bottom="0cm" loext:contextual-spacing="false"/>
    </style:style>
    <style:style style:name="P40" style:family="paragraph" style:parent-style-name="Normal_20__28_Web_29_">
      <style:paragraph-properties fo:margin-top="0.494cm" fo:margin-bottom="0cm" loext:contextual-spacing="false"/>
      <style:text-properties fo:color="#000000" style:font-name="Arial" style:font-name-complex="Arial1"/>
    </style:style>
    <style:style style:name="P41" style:family="paragraph" style:parent-style-name="Normal_20__28_Web_29_">
      <style:paragraph-properties fo:margin-top="0.494cm" fo:margin-bottom="0cm" loext:contextual-spacing="false" fo:line-height="100%"/>
      <style:text-properties fo:color="#000000"/>
    </style:style>
    <style:style style:name="P42" style:family="paragraph" style:parent-style-name="Normal_20__28_Web_29_">
      <style:paragraph-properties fo:margin-top="0cm" fo:margin-bottom="0cm" loext:contextual-spacing="true" fo:line-height="130%" fo:text-align="start" style:justify-single-word="false"/>
      <style:text-properties fo:color="#000000" fo:font-size="12pt" style:font-size-asian="12pt" style:font-size-complex="12pt"/>
    </style:style>
    <style:style style:name="P43" style:family="paragraph" style:parent-style-name="Normal_20__28_Web_29_">
      <style:paragraph-properties fo:margin-top="0cm" fo:margin-bottom="0cm" loext:contextual-spacing="true" fo:line-height="130%" fo:text-align="start" style:justify-single-word="false"/>
      <style:text-properties fo:color="#000000" style:font-name="Arial" fo:font-size="12pt" style:font-size-asian="12pt" style:font-name-complex="Arial1" style:font-size-complex="12pt"/>
    </style:style>
    <style:style style:name="P44" style:family="paragraph" style:parent-style-name="Normal_20__28_Web_29_">
      <style:paragraph-properties fo:margin-left="1.251cm" fo:margin-right="0cm" fo:margin-top="0cm" fo:margin-bottom="0cm" loext:contextual-spacing="true" fo:line-height="130%" fo:text-align="start" style:justify-single-word="false" fo:text-indent="0cm" style:auto-text-indent="false"/>
      <style:text-properties fo:color="#000000" fo:font-size="12pt" style:font-size-asian="12pt" style:font-size-complex="12pt"/>
    </style:style>
    <style:style style:name="P45" style:family="paragraph" style:parent-style-name="Normal_20__28_Web_29_">
      <style:paragraph-properties fo:margin-left="1.251cm" fo:margin-right="0cm" fo:margin-top="0cm" fo:margin-bottom="0cm" loext:contextual-spacing="true" fo:line-height="130%" fo:text-align="start" style:justify-single-word="false" fo:text-indent="0cm" style:auto-text-indent="false"/>
      <style:text-properties fo:color="#000000" style:font-name="Arial" fo:font-size="12pt" style:font-size-asian="12pt" style:font-size-complex="12pt"/>
    </style:style>
    <style:style style:name="P46" style:family="paragraph" style:parent-style-name="Normal_20__28_Web_29_">
      <style:paragraph-properties fo:margin-left="2.501cm" fo:margin-right="0cm" fo:margin-top="0cm" fo:margin-bottom="0cm" loext:contextual-spacing="true" fo:line-height="130%" fo:text-align="start" style:justify-single-word="false" fo:text-indent="0cm" style:auto-text-indent="false"/>
      <style:text-properties fo:color="#000000" style:font-name="Arial" fo:font-size="12pt" style:font-size-asian="12pt" style:font-size-complex="12pt"/>
    </style:style>
    <style:style style:name="P47" style:family="paragraph" style:parent-style-name="Normal_20__28_Web_29_">
      <style:paragraph-properties fo:margin-left="0.199cm" fo:margin-right="0cm" fo:margin-top="0cm" fo:margin-bottom="0cm" loext:contextual-spacing="true" fo:line-height="130%" fo:text-align="start" style:justify-single-word="false" fo:text-indent="0cm" style:auto-text-indent="false"/>
      <style:text-properties fo:color="#000000" style:font-name="Arial" fo:font-size="12pt" style:font-size-asian="12pt" style:font-size-complex="12pt"/>
    </style:style>
    <style:style style:name="P48" style:family="paragraph" style:parent-style-name="Table_20_Contents">
      <style:paragraph-properties fo:margin-top="0cm" fo:margin-bottom="0cm" loext:contextual-spacing="false" fo:line-height="100%"/>
    </style:style>
    <style:style style:name="P49" style:family="paragraph" style:parent-style-name="Table_20_Contents">
      <style:paragraph-properties fo:margin-top="0cm" fo:margin-bottom="0cm" loext:contextual-spacing="false" fo:line-height="100%" fo:text-align="end" style:justify-single-word="false"/>
    </style:style>
    <style:style style:name="P50" style:family="paragraph" style:parent-style-name="Footer">
      <style:paragraph-properties fo:margin-top="0cm" fo:margin-bottom="0cm" loext:contextual-spacing="false" fo:line-height="100%"/>
      <style:text-properties fo:font-size="4pt" style:font-size-asian="4pt" style:font-size-complex="4pt"/>
    </style:style>
    <style:style style:name="T1" style:family="text">
      <style:text-properties style:font-name="Arial" style:font-name-complex="Arial1"/>
    </style:style>
    <style:style style:name="T2" style:family="text">
      <style:text-properties style:font-name="Arial"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language="la" fo:country="none" style:font-name-complex="Arial1"/>
    </style:style>
    <style:style style:name="T5" style:family="text">
      <style:text-properties style:font-name="Arial" fo:language="la" fo:country="none" style:font-name-complex="Arial1"/>
    </style:style>
    <style:style style:name="T6" style:family="text">
      <style:text-properties style:font-name="Arial" fo:language="la" fo:country="none" style:font-name-complex="Arial1"/>
    </style:style>
    <style:style style:name="T7" style:family="text">
      <style:text-properties style:font-name="Arial" fo:font-size="10.5pt" style:font-size-asian="10.5pt" style:font-name-complex="Arial1" style:font-size-complex="10.5pt"/>
    </style:style>
    <style:style style:name="T8" style:family="text">
      <style:text-properties style:font-name="Arial" fo:language="la" fo:country="VA" style:language-asian="de" style:country-asian="DE" style:font-name-complex="Arial1" style:language-complex="ar" style:country-complex="SA"/>
    </style:style>
    <style:style style:name="T9" style:family="text">
      <style:text-properties style:font-name-complex="Arial1"/>
    </style:style>
    <style:style style:name="T10" style:family="text">
      <style:text-properties style:font-name-complex="Arial1"/>
    </style:style>
    <style:style style:name="T11" style:family="text">
      <style:text-properties fo:font-style="italic" style:font-style-asian="italic" style:font-name-complex="Arial1" style:font-style-complex="italic"/>
    </style:style>
    <style:style style:name="T12" style:family="text">
      <style:text-properties fo:font-style="italic" style:font-style-asian="italic" style:font-name-complex="Arial1"/>
    </style:style>
    <style:style style:name="T13" style:family="text">
      <style:text-properties fo:font-style="italic" style:font-style-asian="italic" style:font-style-complex="italic"/>
    </style:style>
    <style:style style:name="T14" style:family="text">
      <style:text-properties fo:color="#000000" style:font-name="Arial" fo:language="la" fo:country="none" style:font-name-complex="Arial1"/>
    </style:style>
    <style:style style:name="T15" style:family="text">
      <style:text-properties fo:color="#000000" style:font-name="Arial" style:font-name-complex="Arial1"/>
    </style:style>
    <style:style style:name="T16" style:family="text">
      <style:text-properties fo:language="de" fo:country="DE"/>
    </style:style>
    <style:style style:name="T17" style:family="text">
      <style:text-properties fo:font-style="normal" style:font-style-asian="normal" style:font-style-complex="normal"/>
    </style:style>
    <style:style style:name="T18" style:family="text">
      <style:text-properties fo:color="#997f7f" style:font-name="Arial" fo:language="la" fo:country="none" style:font-name-complex="Arial1"/>
    </style:style>
    <style:style style:name="T19" style:family="text">
      <style:text-properties fo:color="#997f7f" fo:language="la" fo:country="none" style:font-name-complex="Arial1"/>
    </style:style>
    <style:style style:name="T20" style:family="text">
      <style:text-properties fo:font-size="10.5pt" fo:font-style="italic" style:font-size-asian="10.5pt" style:font-style-asian="italic" style:font-size-complex="10.5pt" style:font-style-complex="italic"/>
    </style:style>
    <style:style style:name="T21" style:family="text">
      <style:text-properties fo:font-size="10.5pt" style:font-size-asian="10.5pt" style:font-size-complex="10.5pt"/>
    </style:style>
    <style:style style:name="T22" style:family="text">
      <style:text-properties fo:language="la" fo:country="none" style:font-name-complex="Arial1"/>
    </style:style>
    <style:style style:name="T23" style:family="text">
      <style:text-properties fo:language="la" fo:country="none" style:font-name-complex="Arial1"/>
    </style:style>
    <style:style style:name="T24" style:family="text">
      <style:text-properties fo:font-weight="bold" style:font-weight-asian="bold" style:font-name-complex="Arial1" style:font-weight-complex="bold"/>
    </style:style>
    <style:style style:name="T25" style:family="text">
      <style:text-properties style:font-name="Arial Rounded MT Bold"/>
    </style:style>
    <style:style style:name="T26" style:family="text">
      <style:text-properties style:font-name="Verdana" fo:font-size="10pt" style:font-size-asian="10pt" style:font-size-complex="10pt"/>
    </style:style>
    <style:style style:name="T27" style:family="text">
      <style:text-properties fo:color="#0070c0" style:font-name="Verdana" fo:font-size="10pt" style:font-size-asian="10pt" style:font-size-complex="10pt"/>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Cicero, De Officiis 1, 93 – 98</text:span></text:h>
      <text:h text:style-name="Heading_20_3" text:outline-level="3">Über das <text:span text:style-name="Emphasis"><text:span text:style-name="T1">decorum </text:span></text:span>(das Schickliche, das moralisch Gebotene)</text:h>
      <text:p text:style-name="P1"><text:span text:style-name="T9">In diesem Abschnitt erläutert und definiert Cicero einen der zentralen Begriffe des Werks </text:span><text:span text:style-name="T11">De officiis</text:span><text:span text:style-name="T9">: das </text:span><text:bookmark-start text:name="_GoBack"/><text:span text:style-name="T12">decorum</text:span><text:bookmark-end text:name="_GoBack"/><text:span text:style-name="T9">, das mit „das Schickliche, das moralisch Gebotene“ übersetzt werden kann. Er ver­gleicht es mit der </text:span><text:span text:style-name="T11">modestia</text:span><text:span text:style-name="T9"> (Mäßigung), einer der vier Kardinaltugenden.</text:span></text:p>
      <text:p text:style-name="Standard">*-Symbol: Zu jedem mit einem * gekennzeichneten Wort gibt es eine Übersetzungshilfe am Rand. Das HTML-Dokument (Adresse am Ende dieses Dokuments) enthält weitere Übersetzungshilfen.</text:p>
      <text:p text:style-name="Normal_20__28_Web_29_"><text:span text:style-name="T1"><text:s/>[1, 93]</text:span></text:p>
      <table:table table:name="Tabelle1" table:style-name="Tabelle1">
        <table:table-column table:style-name="Tabelle1.A"/>
        <table:table-column table:style-name="Tabelle1.B"/>
        <table:table-row table:style-name="Tabelle1.1">
          <table:table-cell table:style-name="Tabelle1.A1" office:value-type="string">
            <text:p text:style-name="P37"><text:span text:style-name="T4">Sequitur*,</text:span></text:p>
            <text:p text:style-name="P27"><text:span text:style-name="T4">ut de una reliqua parte honestatis dicendum* sit,</text:span></text:p>
            <text:p text:style-name="P37"><text:span text:style-name="T4">in qua verecundia et quasi quidam ornatus vitae, temperantia* et modestia omnisque sedatio* perturbationum* animi et rerum modus cernitur.</text:span></text:p>
          </table:table-cell>
          <table:table-cell table:style-name="Tabelle1.A1" office:value-type="string">
            <text:p text:style-name="P6">sequitur: es bleibt übrig</text:p>
            <text:p text:style-name="P6">dicendum: attributives Gerundivum, zu übersetzen mit „müssen“</text:p>
            <text:p text:style-name="P6">temperantia, temperantiae, f.: die Selbstbeherrschung</text:p>
            <text:p text:style-name="P6">sēdātiō, sēdātiōnis, f.: die Beruhigung</text:p>
            <text:p text:style-name="P6">perturbātiō, perturbātiōnis, f.: die Beunruhigung, die Verwirrung</text:p>
          </table:table-cell>
        </table:table-row>
        <table:table-row table:style-name="Tabelle1.1">
          <table:table-cell table:style-name="Tabelle1.A1" office:value-type="string">
            <text:p text:style-name="P37"><text:span text:style-name="T4">Hōc loco continetur* id,</text:span></text:p>
            <text:p text:style-name="P27"><text:span text:style-name="T4">quod dici latine decorum* potest;</text:span></text:p>
            <text:p text:style-name="P35"><text:span text:style-name="T14">Graece enim πρέπον (</text:span><text:span text:style-name="Emphasis"><text:span text:style-name="T14">prepon</text:span></text:span><text:span text:style-name="T14">) dicitur*.</text:span></text:p>
          </table:table-cell>
          <table:table-cell table:style-name="Tabelle1.A1" office:value-type="string">
            <text:p text:style-name="P5">continēre: enthalten</text:p>
            <text:p text:style-name="P5">decōrum, decōrī, n.: das Anständige, das Schickliche, das moralisch Korrekte</text:p>
            <text:p text:style-name="P39">dicitur: es wird genannt</text:p>
          </table:table-cell>
        </table:table-row>
        <table:table-row table:style-name="Tabelle1.1">
          <table:table-cell table:style-name="Tabelle1.A1" office:value-type="string">
            <text:p text:style-name="P37"><text:span text:style-name="T1">[1, 94]</text:span></text:p>
            <text:p text:style-name="P37"><text:span text:style-name="T1">Huius vis ea est,</text:span></text:p>
            <text:p text:style-name="P27"><text:span text:style-name="T1">ut ab honesto non possit separari;</text:span></text:p>
            <text:p text:style-name="P37"><text:span text:style-name="T1">nam</text:span></text:p>
            <text:p text:style-name="P27"><text:span text:style-name="T1">et quod* decet,</text:span></text:p>
            <text:p text:style-name="P37"><text:span text:style-name="T1">honestum est,</text:span></text:p>
            <text:p text:style-name="P27"><text:span text:style-name="T1">et quod honestum est,</text:span></text:p>
            <text:p text:style-name="P37"><text:span text:style-name="T1">decet.</text:span></text:p>
          </table:table-cell>
          <table:table-cell table:style-name="Tabelle1.A1" office:value-type="string">
            <text:p text:style-name="P6">quod decet: Das Relativpronomen kann hier mit „was“ übersetzt werden, also: „was sich ziemt/was moralisch in Ordnung ist“</text:p>
          </table:table-cell>
        </table:table-row>
        <text:soft-page-break/>
        <table:table-row table:style-name="Tabelle1.1">
          <table:table-cell table:style-name="Tabelle1.A1" office:value-type="string">
            <text:p text:style-name="P26"><text:span text:style-name="T1">Qualis* autem differentia sit honesti et decori*,</text:span></text:p>
            <text:p text:style-name="P15"><text:span text:style-name="T1">facilius* intellegi quam explanari potest.</text:span></text:p>
            <text:p text:style-name="P26"><text:span text:style-name="T1">Quicquid est enim*,</text:span></text:p>
            <text:p text:style-name="P30"><text:span text:style-name="T1">quod deceat*,</text:span></text:p>
            <text:p text:style-name="P15"><text:span text:style-name="T1">id tum apparet,</text:span></text:p>
            <text:p text:style-name="P25"><text:span text:style-name="T8">cum antegressa est* honestas.</text:span></text:p>
          </table:table-cell>
          <table:table-cell table:style-name="Tabelle1.A1" office:value-type="string">
            <text:p text:style-name="P6">quālis: was für ein</text:p>
            <text:p text:style-name="P6">differentia steht mit dem Genitiv (honesti und decori); von honestum und decorum. Beim Übersetzen kommt man so auf „der Unterschied des Ehrenhaften und des Schicklichen“. Besser ist die Übersetzung mit „zwischen ... und ...“.</text:p>
            <text:p text:style-name="P6">facilius: Komparativ zum Adverb <text:span text:style-name="T13">facile</text:span></text:p>
            <text:p text:style-name="P6">Quidquid est enim: <text:span text:style-name="Emphasis"><text:span text:style-name="T1">est</text:span></text:span> bedeutet hier „es gibt“. Also: Was auch immer es gibt ...</text:p>
            <text:p text:style-name="P6">antegredī, antegredior, antegressus/antegressa sum: vorausgehen</text:p>
          </table:table-cell>
        </table:table-row>
        <table:table-row table:style-name="Tabelle1.1">
          <table:table-cell table:style-name="Tabelle1.A1" office:value-type="string">
            <text:p text:style-name="P38"><text:span text:style-name="T1">Nam et* ratione uti atque oratione prudenter</text:span></text:p>
            <text:p text:style-name="P38"><text:span text:style-name="T1">et agere,</text:span></text:p>
            <text:p text:style-name="P28"><text:span text:style-name="T1">quod agas,</text:span></text:p>
            <text:p text:style-name="P38"><text:span text:style-name="T1">considerate*,</text:span></text:p>
            <text:p text:style-name="P38"><text:span text:style-name="T1">omnique in re,</text:span></text:p>
            <text:p text:style-name="P28"><text:span text:style-name="T1">quid sit veri,</text:span></text:p>
            <text:p text:style-name="P38"><text:span text:style-name="T1">videre et tueri* decet;</text:span></text:p>
            <text:p text:style-name="P38"><text:span text:style-name="T1">contraque* falli, errare, labi*, decipi* tam dedecet* quam delirare* et mente esse captum.</text:span></text:p>
          </table:table-cell>
          <table:table-cell table:style-name="Tabelle1.A1" office:value-type="string">
            <text:p text:style-name="P6">Nam et ... : Das Prädikat des ganzen Satzes ist <text:span text:style-name="Emphasis"><text:span text:style-name="T1">decet</text:span></text:span>. Das, was sich ziemt/in Ordnung ist, steht in den Infinitiven <text:span text:style-name="Emphasis"><text:span text:style-name="T1">uti, agere, videre, tueri</text:span></text:span>. Im zweiten Satz ist das Prädikat das Gegenteil von <text:span text:style-name="Emphasis"><text:span text:style-name="T1">decet</text:span></text:span>, nämlich <text:span text:style-name="Emphasis"><text:span text:style-name="T1">dedecet</text:span></text:span> („Es ist nicht in Ordnung“)<text:span text:style-name="T16">.</text:span></text:p>
            <text:p text:style-name="P6">consideratē: mit Bedacht, überlegt</text:p>
            <text:p text:style-name="P6">tuērī, tueor, tuitus/tuita sum (tūtus/tūta sum): beachten</text:p>
            <text:p text:style-name="P6">contrā: im Gegenteil</text:p>
            <text:p text:style-name="P6">fallī: sich täuschen (ein so genannten Mediopassiv)</text:p>
            <text:p text:style-name="P6">lābī , lābor, lāpsus/lapsa sum: sich irren</text:p>
            <text:p text:style-name="P6">dēcipere, dēcipiō, dēcēpī, dēceptum: jemanden täuschen</text:p>
            <text:p text:style-name="P6">dedecet: es gehört sich nicht</text:p>
            <text:p text:style-name="P6">dēlīrāre, dēlīrō, dēlīrāvī, dēlīrātum: wahnsinnig sein</text:p>
          </table:table-cell>
        </table:table-row>
        <table:table-row table:style-name="Tabelle1.1">
          <table:table-cell table:style-name="Tabelle1.A1" office:value-type="string">
            <text:p text:style-name="P36">Iusta omnia decora sunt, iniusta contra*, ut* turpia, sic indecora.</text:p>
            <text:p text:style-name="P38"><text:span text:style-name="T1">Similis est ratio* fortitudinis.</text:span></text:p>
            <text:p text:style-name="P28"><text:span text:style-name="T1">Quod enim viriliter* animoque magno fit,</text:span></text:p>
            <text:p text:style-name="P38"><text:span text:style-name="T1">id dignum viro et decorum videtur,</text:span></text:p>
            <text:p text:style-name="P28"><text:span text:style-name="T1">quod contra*,</text:span></text:p>
            <text:p text:style-name="P38"><text:span text:style-name="T1">id, ut turpe, sic indecorum.</text:span></text:p>
          </table:table-cell>
          <table:table-cell table:style-name="Tabelle1.A1" office:value-type="string">
            <text:p text:style-name="P6">contrā: Übersetzen Sie dieses Adverb mit dem Substantiv „das Gegenteil“.</text:p>
            <text:p text:style-name="P6">ut<text:span text:style-name="T16"> turpia</text:span>: wie; Übersetzung: so schändlich wie moralisch falsch. Die gleiche Übersetzung passt auch in der letzten Zeile des Satzes</text:p>
            <text:p text:style-name="P6"><text:span text:style-name="Emphasis"><text:span text:style-name="T1">ratio</text:span></text:span> bedeutet hier „das Wesen“</text:p>
            <text:p text:style-name="P6">virīlis, virīle: männlich, tapfer</text:p>
            <text:p text:style-name="P6">quod contra: das Gegenteil</text:p>
          </table:table-cell>
        </table:table-row>
        <table:table-row table:style-name="Tabelle1.1">
          <table:table-cell table:style-name="Tabelle1.A1" office:value-type="string">
            <text:p text:style-name="P16"><text:span text:style-name="T1">[1, 95]</text:span></text:p>
            <text:p text:style-name="P16"><text:span text:style-name="T4">Quare pertinet* quidem ad omnem honestatem hoc, quod dico, decorum,</text:span></text:p>
            <text:p text:style-name="P14"><text:span text:style-name="T4">et ita pertinet,</text:span></text:p>
            <text:p text:style-name="P21"><text:span text:style-name="T4">ut non recondita* quadam ratione cernatur,</text:span></text:p>
            <text:p text:style-name="P14"><text:span text:style-name="T4"><text:s/>sed sit in promptu*.</text:span></text:p>
          </table:table-cell>
          <table:table-cell table:style-name="Tabelle1.A1" office:value-type="string">
            <text:p text:style-name="P6">pertinēre, pertineō ad: sich auf etwas erstrecken; sich beziehen; hier passt „für etwas gelten“  </text:p>
            <text:p text:style-name="P6">reconditus/in promptū: versteckt/offensichtlich</text:p>
            <text:p text:style-name="P6"><text:span text:style-name="Emphasis"><text:span text:style-name="T1">ratio</text:span></text:span> hier: die Weise</text:p>
          </table:table-cell>
        </table:table-row>
        <text:soft-page-break/>
        <table:table-row table:style-name="Tabelle1.1">
          <table:table-cell table:style-name="Tabelle1.A1" office:value-type="string">
            <text:p text:style-name="P37"><text:span text:style-name="T4">Est enim quiddam*, idque* intellegitur in omni virtute, quod deceat;</text:span></text:p>
            <text:p text:style-name="P37"><text:span text:style-name="T4">quod* cogitatione* magis a virtute potest quam re separari.</text:span></text:p>
          </table:table-cell>
          <table:table-cell table:style-name="Tabelle1.A1" office:value-type="string">
            <text:p text:style-name="P6">quiddam: etwas Bestimmtes, etwas Gewisses</text:p>
            <text:p text:style-name="P6">idque = et id </text:p>
            <text:p text:style-name="P6">Erläuterungen zum Satzbau:</text:p>
            <text:p text:style-name="P6">quod ... potest: relativischer Satzanschluss</text:p>
            <text:p text:style-name="P6"><text:span text:style-name="Emphasis"><text:span text:style-name="T17">cogitatione</text:span></text:span> und <text:span text:style-name="Emphasis"><text:span text:style-name="T17">re</text:span></text:span> stehen in Gegensatz zueinander; also: mehr in Gedanken als in der Realität</text:p>
          </table:table-cell>
        </table:table-row>
        <table:table-row table:style-name="Tabelle1.1">
          <table:table-cell table:style-name="Tabelle1.A1" office:value-type="string">
            <text:p text:style-name="P32"><text:span text:style-name="T4">Ut venustas* et pulchritudo corporis secerni* non potest a valitudine*,</text:span></text:p>
            <text:p text:style-name="P17"><text:span text:style-name="T4">sic hoc,</text:span></text:p>
            <text:p text:style-name="P22"><text:span text:style-name="T4">de quo loquimur,</text:span></text:p>
            <text:p text:style-name="P17"><text:span text:style-name="T4">decorum totum illud quidem est cum virtute confusum*,</text:span></text:p>
            <text:p text:style-name="P16"><text:span text:style-name="T4">sed mente et cogitatione distinguitur.</text:span></text:p>
          </table:table-cell>
          <table:table-cell table:style-name="Tabelle1.A1" office:value-type="string">
            <text:p text:style-name="P6">venustās, venustātis, f.: der Liebrreiz</text:p>
            <text:p text:style-name="P6">sēcernere, sēcernō, sēcrēvī, sēcrētum: trennen</text:p>
            <text:p text:style-name="P6">valētūdō, valētūdinis, f.: die Gesundheit</text:p>
            <text:p text:style-name="P5">cōnfundere, cōnfundō, cōnfūdī, cōnfūsum: vermischen</text:p>
          </table:table-cell>
        </table:table-row>
        <table:table-row table:style-name="Tabelle1.1">
          <table:table-cell table:style-name="Tabelle1.A1" office:value-type="string">
            <text:p text:style-name="P41"><text:span text:style-name="T1">[1, 96]</text:span></text:p>
            <text:p text:style-name="P18"><text:span text:style-name="T4">Est autem eius discriptio duplex*;</text:span></text:p>
            <text:p text:style-name="P18"><text:span text:style-name="T4">nam et generale* quoddam decorum intellegimus*,</text:span></text:p>
            <text:p text:style-name="P23"><text:span text:style-name="T4">quod in omni honestate versatur*,</text:span></text:p>
            <text:p text:style-name="P18"><text:span text:style-name="T4">et aliud huic subiectum*,</text:span></text:p>
            <text:p text:style-name="P23"><text:span text:style-name="T4">quod pertinet ad singulas partes honestatis.</text:span></text:p>
            <text:p text:style-name="P18"><text:span text:style-name="T4">Atque illud superius sic fere definiri solet</text:span></text:p>
            <text:p text:style-name="P18"><text:span text:style-name="T4">decorum* id esse,</text:span></text:p>
            <text:p text:style-name="P23"><text:span text:style-name="T4">quod consentaneum* sit hominis excellentiae* in eo,</text:span></text:p>
            <text:p text:style-name="P33"><text:span text:style-name="T4">in quo natura eius a reliquis animantibus* differat*.</text:span></text:p>
          </table:table-cell>
          <table:table-cell table:style-name="Tabelle1.A1" office:value-type="string">
            <text:p text:style-name="P5">duplex: doppelt</text:p>
            <text:p text:style-name="P5">generālis, generāle: allgemein</text:p>
            <text:p text:style-name="P5">Von <text:span text:style-name="T13">intellegimus</text:span> ist hier kein AcI abhängig. Übersetzen Sie „wir erkennen“.  </text:p>
            <text:p text:style-name="P5">versatur ~ est</text:p>
            <text:p text:style-name="P5">subiectum: untergeordnet</text:p>
            <text:p text:style-name="P5">pertinēre, pertineō, pertinuī: sich auf etwas erstrecken/beziehen</text:p>
            <text:p text:style-name="P5">ferē: ungefähr</text:p>
            <text:p text:style-name="P5">decorum id esse: Aci, abhängig von definiri. Verwenden Sie wie immer einen dass-Satz.</text:p>
            <text:p text:style-name="P5">cōnsentāneus: entsprechend, zu etwas passend (mit Dativ)</text:p>
            <text:p text:style-name="P5">excellentia, excellentiae, f.: der Vorrang</text:p>
            <text:p text:style-name="P5">animantes, animantium, f.<text:span text:style-name="T16"> (Pluralwort)</text:span>: die Lebewesen</text:p>
            <text:p text:style-name="P6">differre, differō, distulī, dīlātum: sich unterscheiden</text:p>
          </table:table-cell>
        </table:table-row>
        <table:table-row table:style-name="Tabelle1.1">
          <table:table-cell table:style-name="Tabelle1.A1" office:value-type="string">
            <text:p text:style-name="P24"><text:span text:style-name="T4">Quae autem pars subiecta* generi est,</text:span></text:p>
            <text:p text:style-name="P19"><text:span text:style-name="T4">eam sic definiunt,</text:span></text:p>
            <text:p text:style-name="P24"><text:span text:style-name="T4">ut id decorum velint esse,</text:span></text:p>
            <text:p text:style-name="P31"><text:span text:style-name="T4">quod ita naturae consentaneum sit,</text:span></text:p>
            <text:p text:style-name="P34"><text:span text:style-name="T4">ut in eo moderatio et temperantia appareat cum specie</text:span><text:span text:style-name="T1">*</text:span><text:span text:style-name="T4"> quadam liberali.</text:span></text:p>
            <text:p text:style-name="P40"/>
          </table:table-cell>
          <table:table-cell table:style-name="Tabelle1.A1" office:value-type="string">
            <text:p text:style-name="P6">Quae autem pars: Dieser Relativsatz enthält sein eigenes Bezugswort (<text:a xlink:type="simple" xlink:href="http://www.schule-bw.de/faecher-und-schularten/sprachen-und-literatur/latein/sprache/satzlehre/relativsaetze/relativsatz-grammatik.html#bezugswortimrelativsatz" office:target-frame-name="_blank" xlink:show="new" text:style-name="ListLabel_20_29" text:visited-style-name="ListLabel_20_29"><text:span text:style-name="Internet_20_link"><text:span text:style-name="T1">Hinweise zum Relativsatz</text:span></text:span></text:a>). Beim Übersetzen müssen Sie das Bezugswort <text:span text:style-name="Emphasis"><text:span text:style-name="T1">pars</text:span></text:span> voranstellen: Den Teil aber, der ..., den definieren sie so ...</text:p>
            <text:p text:style-name="P6">subiectus: untergeordnet</text:p>
            <text:p text:style-name="P6">species liberalis: der vornehme Eindruck</text:p>
          </table:table-cell>
        </table:table-row>
      </table:table>
      <text:p text:style-name="P20"/>
      <text:p text:style-name="Normal_20__28_Web_29_"><text:soft-page-break/><text:span text:style-name="T3">In den ausgelassenen Sätzen spricht Cicero über die Dichtung: In Theaterstücken können die Figuren falsche Dinge tun, ohne dass man den Dichter deswegen kritisiert.</text:span></text:p>
      <text:p text:style-name="Normal_20__28_Web_29_"><text:span text:style-name="T3">Cicero vergleicht im Folgenden die Freiheit der Dichter, die auch unpassendes Verhalten bei ihren Bühnenfiguren erfinden können, mit dem realen Leben, in dem wir zu korrektem Verhalten veranlasst sind.</text:span></text:p>
      <table:table table:name="Tabelle2" table:style-name="Tabelle2">
        <table:table-column table:style-name="Tabelle2.A"/>
        <table:table-column table:style-name="Tabelle2.B"/>
        <table:table-row table:style-name="Tabelle2.1">
          <table:table-cell table:style-name="Tabelle2.A1" office:value-type="string">
            <text:p text:style-name="P42"><text:span text:style-name="T1">[1, 97]</text:span></text:p>
            <text:p text:style-name="P42"><text:span text:style-name="T4">Sed poetae,</text:span></text:p>
            <text:p text:style-name="P29"><text:span text:style-name="T4">quid </text:span><text:span text:style-name="T4">quemque deceat*,</text:span></text:p>
            <text:p text:style-name="P42"><text:span text:style-name="T4">ex persona iudicabunt.</text:span></text:p>
            <text:p text:style-name="P43"/>
            <text:p text:style-name="P42"><text:span text:style-name="T4">Nobis autem ipsa natura* personam imposuit* magna cum excellentia praestantiaque animantium reliquarum</text:span><text:span text:style-name="T1">.</text:span></text:p>
          </table:table-cell>
          <table:table-cell table:style-name="Tabelle2.A1" office:value-type="string">
            <text:p text:style-name="P7"><text:span text:style-name="T21">quid quemque deceat: dieser </text:span><text:a xlink:type="simple" xlink:href="http://www.schule-bw.de/faecher-und-schularten/sprachen-und-literatur/latein/sprache/satzlehre/hauptsatz-nebensaetze/lateinische-nebensaetze-oberstufe.html#indirekt" office:target-frame-name="Erläuterungen zur Grammatik: indirekte Fragesätze" xlink:show="replace" text:style-name="ListLabel_20_29" text:visited-style-name="ListLabel_20_29"><text:span text:style-name="Internet_20_link"><text:span text:style-name="T7">indirekte Fragesatz</text:span></text:span></text:a><text:span text:style-name="T21"> ist von </text:span><text:span text:style-name="T20">iudicabunt</text:span><text:span text:style-name="T21"> abhängig.</text:span></text:p>
            <text:p text:style-name="P7"><text:span text:style-name="T21">ipsa natura: </text:span><text:span text:style-name="Emphasis"><text:span text:style-name="T7">ipsa</text:span></text:span><text:span text:style-name="T21"> und natura sind kongruent und stehen beide im Nominativ. </text:span><text:span text:style-name="T20">Magna</text:span><text:span text:style-name="T21">, </text:span><text:span text:style-name="T20">excellentia</text:span><text:span text:style-name="T21"> und </text:span><text:span text:style-name="T20">praestantia</text:span><text:span text:style-name="T21"> stehen im Ablativ. Den Genitiv </text:span><text:span text:style-name="T20">animantium</text:span><text:span text:style-name="T21"> übersetzt man mit „Überlegenheit gegenüber den anderen Lebewesen“.</text:span></text:p>
            <text:p text:style-name="P8">personam impōnere (impōnō, imposuī, impositum ): eine Rolle zuweisen</text:p>
            <text:p text:style-name="P8">excellentia, excellentiae, f.: die herausragende Stellung</text:p>
            <text:p text:style-name="P8">praestantia, praestantiae, f.: die Überlegenheit</text:p>
          </table:table-cell>
        </table:table-row>
      </table:table>
      <text:p text:style-name="Normal_20__28_Web_29_"><text:span text:style-name="T1">Der folgende Satz wurde verändert und gekürzt. Original bei </text:span><text:a xlink:type="simple" xlink:href="http://data.perseus.org/citations/urn:cts:latinLit:phi0474.phi055.perseus-lat1:1.98" office:target-frame-name="_blank" xlink:show="new" text:style-name="ListLabel_20_29" text:visited-style-name="ListLabel_20_29"><text:span text:style-name="Internet_20_link"><text:span text:style-name="T1">Perseus</text:span></text:span></text:a><text:span text:style-name="T1">.</text:span></text:p>
      <table:table table:name="Tabelle3" table:style-name="Tabelle3">
        <table:table-column table:style-name="Tabelle3.A"/>
        <table:table-column table:style-name="Tabelle3.B"/>
        <table:table-row table:style-name="Tabelle3.1">
          <table:table-cell table:style-name="Tabelle3.A1" office:value-type="string">
            <text:p text:style-name="P42"><text:span text:style-name="T1">[1, 98]</text:span></text:p>
            <text:p text:style-name="P42"><text:span text:style-name="T4">Quocirca* poetae in magna varietate personarum etiam,</text:span></text:p>
            <text:p text:style-name="P29"><text:span text:style-name="T4">quid </text:span><text:span text:style-name="T4">vitiosis* conveniat et </text:span><text:span text:style-name="T4">quid </text:span><text:span text:style-name="T4">deceat*</text:span></text:p>
            <text:p text:style-name="P42"><text:span text:style-name="T4">videbunt,</text:span></text:p>
            <text:p text:style-name="P42"><text:span text:style-name="T4">nobis autem a natura constantiae, moderationis, temperantiae, verecundiae partes datae sunt.</text:span></text:p>
          </table:table-cell>
          <table:table-cell table:style-name="Tabelle3.B1" office:value-type="string">
            <text:p text:style-name="P8">quōcircā: daher</text:p>
            <text:p text:style-name="P8">vitiōsus: die schlechten Charaktere (in den Theaterstücken)</text:p>
            <text:p text:style-name="P8">decet (unpersönliches Verb): hier: es ist angemessen</text:p>
            <text:p text:style-name="P9"/>
          </table:table-cell>
        </table:table-row>
        <table:table-row table:style-name="Tabelle3.1">
          <table:table-cell table:style-name="Tabelle3.A2" office:value-type="string">
            <text:p text:style-name="P42"><text:span text:style-name="T4">Eadem natura nos etiam docet non neglegere,</text:span></text:p>
            <text:p text:style-name="P44"><text:span text:style-name="T4">quemadmodum* nos adversus* homines geramus. …</text:span></text:p>
          </table:table-cell>
          <table:table-cell table:style-name="Tabelle3.B2" office:value-type="string">
            <text:p text:style-name="P8">quemadmodum: wie, auf welche Weise</text:p>
            <text:p text:style-name="P8">adversus: gegenüber</text:p>
          </table:table-cell>
        </table:table-row>
        <text:soft-page-break/>
        <table:table-row table:style-name="Tabelle3.1">
          <table:table-cell table:style-name="Tabelle3.A2" office:value-type="string">
            <text:p text:style-name="P45"><text:span text:style-name="T22">Ut </text:span><text:span text:style-name="T22">enim pulchritudo corporis apta* compositione membrorum movet oculos et delectat hoc ipso,</text:span></text:p>
            <text:p text:style-name="P46"><text:span text:style-name="T22">quod </text:span><text:span text:style-name="T22">inter se omnes partes cum quodam lepore* consentiunt,</text:span></text:p>
            <text:p text:style-name="P47"><text:span text:style-name="T22">sic hoc decorum,</text:span></text:p>
            <text:p text:style-name="P45"><text:span text:style-name="T22">quod </text:span><text:span text:style-name="T22">elucet</text:span><text:span text:style-name="T9">*</text:span><text:span text:style-name="T22"> in vita,</text:span></text:p>
            <text:p text:style-name="P47"><text:span text:style-name="T22">movet approbationem</text:span><text:span text:style-name="T9">*</text:span><text:span text:style-name="T22"> eorum,</text:span></text:p>
            <text:p text:style-name="P45"><text:span text:style-name="T22">quibuscum </text:span><text:span text:style-name="T22">vivitur,</text:span></text:p>
            <text:p text:style-name="P47"><text:span text:style-name="T22">ordine et constantia et moderatione dictorum omnium atque factorum.</text:span></text:p>
          </table:table-cell>
          <table:table-cell table:style-name="Tabelle3.B2" office:value-type="string">
            <text:p text:style-name="P8">aptus, apta, aptum: passend, angemessen</text:p>
            <text:p text:style-name="P8">lepus, leporis, n.: der Liebreiz, die Anmut, die Lieblichkeit</text:p>
            <text:p text:style-name="P8">ēlūcēre, ēlūceō, ēlūxī (kein PPP.): hervorleuchten</text:p>
            <text:p text:style-name="P8">approbātiō, approbātiōnis, f.: die Billigung, die Zustimmung</text:p>
          </table:table-cell>
        </table:table-row>
      </table:table>
      <text:p text:style-name="P13"/>
      <text:p text:style-name="Standard"><text:span text:style-name="T24">Vorschläge zur Diskussion</text:span></text:p>
      <text:list xml:id="list1730061062" text:style-name="WWNum10">
        <text:list-item>
          <text:p text:style-name="P2"><text:span text:style-name="T9">Suchen Sie aus diesem Textauszug Beispiele für das heraus, was sich gehört (decet), und erörtern Sie, mit welchem deutschen Begriff man dieses Verhalten am besten zusammenfasst.</text:span></text:p>
        </text:list-item>
        <text:list-item>
          <text:p text:style-name="P2"><text:span text:style-name="T9">Suchen Sie die Textstellen heraus, in denen von der Kardinaltugend der Mäßigung (moderatio) und dem verwandten Begriff der Selbstbeherrschung (temperantia) die Rede ist, und erstellen Sie auf der Basis dieser Sätze ein Profil dieser speziellen Tugend.</text:span></text:p>
        </text:list-item>
        <text:list-item>
          <text:p text:style-name="P2"><text:span text:style-name="T9">Diskutieren Sie, welche Bedeutung Sie heute dieser Tugend einräumen möchten und in welchen Lebensbereichen sie wichtig ist.</text:span></text:p>
        </text:list-item>
      </text:list>
      <text:p text:style-name="P3"/>
      <text:p text:style-name="P4"/>
      <text:p text:style-name="P3"/>
      <text:p text:style-name="P12"><text:span text:style-name="T1">URL dieser Seite: </text:span></text:p>
      <text:p text:style-name="P12"><text:a xlink:type="simple" xlink:href="http://www.schule-bw.de/faecher-und-schularten/sprachen-und-literatur/latein/texte-und-medien/cicero-philosophie/de-officiis/1/cicero-de-officiis-1-93-decorum.html" text:style-name="ListLabel_20_29" text:visited-style-name="ListLabel_20_29"><text:span text:style-name="Internet_20_link"><text:span text:style-name="T1">www.schule-bw.de/faecher-und-schularten/sprachen-und-literatur/latein/texte-und-medien/cicero-philosophie/de-officiis/1/cicero-de-officiis-1-93-decorum.html</text:span></text:span></text:a><text:span text:style-name="T1"> – Dort sind auch Links zu den Deklinations- und Konjugationstabellen eingefüg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vokangabe2" style:family="paragraph" style:parent-style-name="Standard" style:auto-update="true" style:default-outline-level="">
      <style:paragraph-properties fo:margin-left="0.501cm" fo:margin-right="0cm" fo:margin-top="0cm" fo:margin-bottom="0.212cm" loext:contextual-spacing="false" fo:line-height="110%" fo:text-indent="-0.501cm" style:auto-text-indent="false"/>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language-complex="ar" style:country-complex="SA"/>
    </style:style>
    <style:style style:name="Erläuterung1" style:family="paragraph" style:parent-style-name="Standard" style:auto-update="true" style:default-outline-level="">
      <style:paragraph-properties fo:margin-top="0.423cm" fo:margin-bottom="0.423cm" loext:contextual-spacing="false" fo:line-height="120%" fo:text-align="justify" style:justify-single-word="false"/>
      <style:text-properties style:font-name="Verdana" fo:font-family="Verdana" style:font-family-generic="roman" style:font-pitch="variable" fo:font-size="10pt" style:font-name-asian="Calibri" style:font-family-asian="Calibri" style:font-family-generic-asian="system" style:font-pitch-asian="variable" style:font-size-asian="10pt" style:language-asian="de" style:country-asian="DE" style:font-name-complex="Arial1" style:font-family-complex="Arial"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language-complex="ar" style:country-complex="SA"/>
    </style:style>
    <style:style style:name="showbody" style:family="text" style:parent-style-name="Default_20_Paragraph_20_Font"/>
    <style:style style:name="FollowedHyperlink" style:family="text" style:parent-style-name="Default_20_Paragraph_20_Font">
      <style:text-properties fo:color="#3ebbf0" style:text-underline-style="solid" style:text-underline-width="auto" style:text-underline-color="font-color"/>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30" style:display-name="ListLabel 30"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4" style:family="table">
      <style:table-properties style:width="17cm" fo:margin-left="0cm" fo:margin-top="0cm" fo:margin-bottom="0cm" table:align="left" style:writing-mode="lr-tb"/>
    </style:style>
    <style:style style:name="Tabelle4.A" style:family="table-column">
      <style:table-column-properties style:column-width="5.666cm"/>
    </style:style>
    <style:style style:name="Tabelle4.B" style:family="table-column">
      <style:table-column-properties style:column-width="5.667cm"/>
    </style:style>
    <style:style style:name="Tabelle4.1" style:family="table-row">
      <style:table-row-properties style:min-row-height="1.401cm" fo:keep-together="auto"/>
    </style:style>
    <style:style style:name="Tabelle4.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P4" style:family="paragraph" style:parent-style-name="Footer">
      <style:paragraph-properties fo:margin-top="0cm" fo:margin-bottom="0cm" loext:contextual-spacing="false" fo:line-height="100%"/>
      <style:text-properties fo:font-size="4pt" style:font-size-asian="4pt" style:font-size-complex="4pt"/>
    </style:style>
    <style:style style:name="MT1" style:family="text">
      <style:text-properties style:font-name="Arial Rounded MT Bold"/>
    </style:style>
    <style:style style:name="MT2" style:family="text">
      <style:text-properties style:font-name="Verdana" fo:font-size="10pt" style:font-size-asian="10pt" style:font-size-complex="10pt"/>
    </style:style>
    <style:style style:name="MT3" style:family="text">
      <style:text-properties fo:color="#0070c0"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MP1"><draw:frame draw:style-name="Mfr1" draw:name="HTTP://WWW.SCHULE-BW.DE/FAECHER-UND-SCHULARTEN/SPRACHEN-UND-LITERATUR/LATEIN" text:anchor-type="char" svg:x="0.194cm" svg:y="0.03cm" svg:width="4.23cm" svg:height="1.349cm" draw:z-index="4"><draw:image xlink:href="Pictures/100000000000012C00000060BE64C938DEF5435D.jpg" xlink:type="simple" xlink:show="embed" xlink:actuate="onLoad" loext:mime-type="image/jpeg"/></draw:frame></text:p>
            </table:table-cell>
            <table:table-cell table:style-name="Tabelle4.A1" office:value-type="string">
              <text:p text:style-name="MP1"/>
            </table:table-cell>
            <table:table-cell table:style-name="Tabelle4.A1" office:value-type="string">
              <text:p text:style-name="MP2"><text:span text:style-name="MT1">Lateinportal<text:line-break/>Cicero, De officiis<text:line-break/></text:span></text:p>
            </table:table-cell>
          </table:table-row>
        </table:table>
        <text:p text:style-name="MP3"/>
      </style:header>
      <style:footer>
        <text:p text:style-name="MP4"/>
        <text:p text:style-name="Footer"><text:a xlink:type="simple" xlink:href="http://www.latein-bw.de" text:style-name="ListLabel_20_30" text:visited-style-name="ListLabel_20_30"><text:span text:style-name="Internet_20_link"><text:span text:style-name="MT2">www.latein-bw.de</text:span></text:span></text:a><text:span text:style-name="MT3"> </text:span><text:span text:style-name="MT2"><text:tab/><text:tab/>Seite </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1, 93</dc:title>
    <meta:editing-cycles>2</meta:editing-cycles>
    <meta:creation-date>2019-01-19T12:56:00</meta:creation-date>
    <dc:date>2019-05-16T17:00:41.742000000</dc:date>
    <meta:editing-duration>PT3M34S</meta:editing-duration>
    <meta:generator>LibreOffice/6.0.0.3$Windows_x86 LibreOffice_project/64a0f66915f38c6217de274f0aa8e15618924765</meta:generator>
    <meta:document-statistic meta:table-count="4" meta:image-count="1" meta:object-count="0" meta:page-count="5" meta:paragraph-count="165" meta:word-count="1206" meta:character-count="8641" meta:non-whitespace-character-count="7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