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83cm" fo:margin-left="0cm" fo:margin-top="0cm" fo:margin-bottom="0cm" table:align="left" style:writing-mode="lr-tb"/>
    </style:style>
    <style:style style:name="Tabelle1.A" style:family="table-column">
      <style:table-column-properties style:column-width="10.493cm"/>
    </style:style>
    <style:style style:name="Tabelle1.B" style:family="table-column">
      <style:table-column-properties style:column-width="6.488cm"/>
    </style:style>
    <style:style style:name="Tabelle1.1" style:family="table-row">
      <style:table-row-properties style:min-row-height="4.202cm" fo:keep-together="auto"/>
    </style:style>
    <style:style style:name="Tabelle1.A1" style:family="table-cell">
      <style:table-cell-properties fo:padding-left="0.199cm" fo:padding-right="0.191cm" fo:padding-top="0cm" fo:padding-bottom="0cm" fo:border="0.5pt solid #bfbfbf"/>
    </style:style>
    <style:style style:name="Tabelle1.2" style:family="table-row">
      <style:table-row-properties style:min-row-height="2.917cm" fo:keep-together="auto"/>
    </style:style>
    <style:style style:name="Tabelle1.3" style:family="table-row">
      <style:table-row-properties fo:keep-together="auto"/>
    </style:style>
    <style:style style:name="Tabelle2" style:family="table">
      <style:table-properties style:width="16.983cm" fo:margin-left="0cm" fo:margin-top="0cm" fo:margin-bottom="0cm" table:align="left" style:writing-mode="lr-tb"/>
    </style:style>
    <style:style style:name="Tabelle2.A" style:family="table-column">
      <style:table-column-properties style:column-width="10.493cm"/>
    </style:style>
    <style:style style:name="Tabelle2.B" style:family="table-column">
      <style:table-column-properties style:column-width="6.488cm"/>
    </style:style>
    <style:style style:name="Tabelle2.1" style:family="table-row">
      <style:table-row-properties style:min-row-height="9.569cm" fo:keep-together="auto"/>
    </style:style>
    <style:style style:name="Tabelle2.A1" style:family="table-cell">
      <style:table-cell-properties fo:padding-left="0.199cm" fo:padding-right="0.191cm" fo:padding-top="0cm" fo:padding-bottom="0cm" fo:border="0.5pt solid #bfbfbf"/>
    </style:style>
    <style:style style:name="Tabelle3" style:family="table">
      <style:table-properties style:width="16.983cm" fo:margin-left="0cm" fo:margin-top="0cm" fo:margin-bottom="0cm" table:align="left" style:writing-mode="lr-tb"/>
    </style:style>
    <style:style style:name="Tabelle3.A" style:family="table-column">
      <style:table-column-properties style:column-width="9.493cm"/>
    </style:style>
    <style:style style:name="Tabelle3.B" style:family="table-column">
      <style:table-column-properties style:column-width="7.488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bfbfbf"/>
    </style:style>
    <style:style style:name="Tabelle4" style:family="table">
      <style:table-properties style:width="16.983cm" fo:margin-left="0cm" fo:margin-top="0cm" fo:margin-bottom="0cm" table:align="left" style:writing-mode="lr-tb"/>
    </style:style>
    <style:style style:name="Tabelle4.A" style:family="table-column">
      <style:table-column-properties style:column-width="9.493cm"/>
    </style:style>
    <style:style style:name="Tabelle4.B" style:family="table-column">
      <style:table-column-properties style:column-width="7.488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bfbfbf"/>
    </style:style>
    <style:style style:name="P1" style:family="paragraph" style:parent-style-name="Standard">
      <style:paragraph-properties fo:margin-top="0.353cm" fo:margin-bottom="0.423cm" loext:contextual-spacing="false"/>
    </style:style>
    <style:style style:name="P2" style:family="paragraph" style:parent-style-name="Standard">
      <style:paragraph-properties fo:margin-top="0.353cm" fo:margin-bottom="0.423cm" loext:contextual-spacing="false" fo:text-align="justify" style:justify-single-word="false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Table_20_Contents">
      <style:paragraph-properties fo:margin-top="0cm" fo:margin-bottom="0cm" loext:contextual-spacing="false" fo:line-height="100%"/>
    </style:style>
    <style:style style:name="P5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Vokabelhilfe1">
      <style:paragraph-properties fo:margin-top="0.353cm" fo:margin-bottom="0cm" loext:contextual-spacing="false" fo:line-height="100%"/>
    </style:style>
    <style:style style:name="P7" style:family="paragraph" style:parent-style-name="Vokabelhilfe1">
      <style:paragraph-properties fo:margin-top="0cm" fo:margin-bottom="0cm" loext:contextual-spacing="false" fo:line-height="100%"/>
    </style:style>
    <style:style style:name="P8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9" style:family="paragraph" style:parent-style-name="lbs-dokumente" style:list-style-name="WWNum15"/>
    <style:style style:name="P10" style:family="paragraph" style:parent-style-name="lbs-dokumente" style:list-style-name="WWNum16"/>
    <style:style style:name="P11" style:family="paragraph" style:parent-style-name="lbs-dokumente">
      <style:paragraph-properties fo:margin-top="0.423cm" fo:margin-bottom="0.141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la" fo:country="none"/>
    </style:style>
    <style:style style:name="T3" style:family="text">
      <style:text-properties style:font-name-asian="Times New Roman1" style:language-asian="de" style:country-asian="DE" style:language-complex="ar" style:country-complex="SA"/>
    </style:style>
    <style:style style:name="T4" style:family="text">
      <style:text-properties style:font-name="Arial" style:font-size-complex="10.5pt"/>
    </style:style>
    <style:style style:name="T5" style:family="text">
      <style:text-properties style:font-name="Arial Rounded MT Bold"/>
    </style:style>
    <style:style style:name="T6" style:family="text">
      <style:text-properties fo:color="#0070c0"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-start text:name="_Hlk532335099"/>Cicero, De officiis 2, 1 – 4: Biografie und Philosophie</text:h>
      <text:h text:style-name="Heading_20_2" text:outline-level="2">In diesem Textauszug erläutert Cicero, welche Bedeutung die Philosophie im Laufe seines Lebens hatte.</text:h>
      <text:p text:style-name="lbs-dokumente">URL dieser Seite: <text:span text:style-name="Internet_20_link">http://www.schule-bw.de/faecher-und-schularten/sprachen-und-literatur/latein/texte-und-medien/cicero-philosophie/de-officiis/2/cicero-de-officiis-2-1-biographie-philosophie.html</text:span> </text:p>
      <text:p text:style-name="lbs-dokumente">Das HTML-Dokument enthält zusätzliche grammatischen Erläuterungen wie z. B. eine interaktive Darstellung des Satzbaus.</text:p>
      <text:p text:style-name="Standard">Der Text wurde vereinfacht. Original bei <text:a xlink:type="simple" xlink:href="https://latin.packhum.org/loc/474/55/0#38" text:style-name="ListLabel_20_38" text:visited-style-name="ListLabel_20_38"><text:span text:style-name="Internet_20_link">PHI Latin Texts</text:span></text:a>. Der Text enthält viele nd-Formen, so dass es sinnvoll ist, deren Grundidee vor dem Übersetzen zu wiederholen.</text:p>
      <text:p text:style-name="Standard"><text:span text:style-name="T1">*-Symbol</text:span>: Zu jedem mit einem * gekennzeichneten Wort gibt es eine Übersetzungshilfe am rechten Rand.</text:p>
      <text:p text:style-name="Standard"><text:span text:style-name="T2">[</text:span><text:bookmark text:name="61"/>2, 1<text:span text:style-name="T2">] </text:span><text:bookmark-end text:name="_Hlk532335099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lbs-dokumente"><text:span text:style-name="T2">Quemadmodum officia ducerentur</text:span>*<text:span text:style-name="T2"> ab honestate, Marce fili, atque ab omni genere virtutis, satis explicatum arbitror libro superiore.</text:span></text:p>
            <text:p text:style-name="lbs-dokumente"><text:span text:style-name="T2">Sequitur</text:span>*<text:span text:style-name="T2"> ut haec officiorum genera persequar, quae pertinent ad vitae cultum et ad earum rerum, quibus utuntur homines,</text:span> commoditates ac <text:span text:style-name="T2">facultate</text:span>s*:<text:span text:style-name="T2"> ad opes</text:span>*<text:span text:style-name="T2">, ad copias</text:span>*. </text:p>
          </table:table-cell>
          <table:table-cell table:style-name="Tabelle1.A1" office:value-type="string">
            <text:p text:style-name="P7">ducere: ableiten</text:p>
            <text:p text:style-name="P7">sequitur: es bleibt übrig</text:p>
            <text:p text:style-name="P7">commoditates ac facultatem: die Annehmlichkeiten und die Voraussetzungen</text:p>
            <text:p text:style-name="P7">opēs, opum (Pluralwort): die Macht</text:p>
            <text:p text:style-name="P6">cōpiae, cōpārum, f.: der Besitz</text:p>
          </table:table-cell>
        </table:table-row>
        <table:table-row table:style-name="Tabelle1.2">
          <table:table-cell table:style-name="Tabelle1.A1" office:value-type="string">
            <text:p text:style-name="lbs-dokumente">I<text:span text:style-name="T2">n quo</text:span>*<text:span text:style-name="T2"> tum quaeri dixi</text:span>*<text:span text:style-name="T2">, quid utile, quid inutile, tum ex utilibus</text:span>,<text:span text:style-name="T2"> quid utilius aut quid maxime utile.</text:span></text:p>
            <text:p text:style-name="lbs-dokumente"><text:span text:style-name="T2">De quibus dicere a</text:span>g<text:span text:style-name="T2">grediar</text:span>*<text:span text:style-name="T2">, si pauca prius de instituto</text:span>*<text:span text:style-name="T2"> ac de iudicio meo dixero.</text:span></text:p>
          </table:table-cell>
          <table:table-cell table:style-name="Tabelle1.A1" office:value-type="string">
            <text:p text:style-name="P7">in quo: an dieser Stelle, in diesem Buch</text:p>
            <text:p text:style-name="P7">dixi: ich habe angekündigt</text:p>
            <text:p text:style-name="P7">aggredī, aggredior, aggressus/agressa sum: beginnen</text:p>
            <text:p text:style-name="P7">īnstitūtum: die Absicht</text:p>
          </table:table-cell>
        </table:table-row>
        <table:table-row table:style-name="Tabelle1.3">
          <table:table-cell table:style-name="Tabelle1.A1" office:value-type="string">
            <text:p text:style-name="lbs-dokumente">[2, 2]</text:p>
            <text:p text:style-name="lbs-dokumente"><text:span text:style-name="T2">Quamquam enim libri nostri complures non modo ad legendi, sed etiam ad scribendi studium excitaverunt</text:span>*<text:span text:style-name="T2">, tamen interdum vereor, ne quibusdam bonis viris philosophiae nomen sit invisum mirenturque</text:span>*<text:span text:style-name="T2"> in ea tantum</text:span>*<text:span text:style-name="T2"> me operae et temporis ponere.</text:span></text:p>
          </table:table-cell>
          <table:table-cell table:style-name="Tabelle1.A1" office:value-type="string">
            <text:p text:style-name="P7">excitare: anregen, anstacheln</text:p>
            <text:p text:style-name="P7">invīsum: verhasst</text:p>
            <text:p text:style-name="P7">mīrārī, mīror, mīrātus/ mīrāta sum: sich wundern; von mirari hängt ein AcI ab.</text:p>
            <text:p text:style-name="P7">tantum operae et temporis ponere (darauf) so viel Zeit und Arbeit auf etwas verwenden</text:p>
          </table:table-cell>
        </table:table-row>
      </table:table>
      <text:p text:style-name="P2">Im Rückblick auf sein Leben als Politiker und Schriftsteller erläutert Cicero, dass er sich dann, wenn die politische Situation ihm ein Engagement unmöglich machte, der Schriftstellerei widmete.</text:p>
      <table:table table:name="Tabelle2" table:style-name="Tabelle2">
        <table:table-column table:style-name="Tabelle2.A"/>
        <table:table-column table:style-name="Tabelle2.B"/>
        <text:soft-page-break/>
        <table:table-row table:style-name="Tabelle2.1">
          <table:table-cell table:style-name="Tabelle2.A1" office:value-type="string">
            <text:p text:style-name="lbs-dokumente"><text:span text:style-name="T2">Ego autem, quamdiu res publica per eos gerebatur, quibus se ipsa commiserat</text:span>*<text:span text:style-name="T2">, omnes meas curas cogitationesque in eam conferebam.</text:span></text:p>
            <text:p text:style-name="lbs-dokumente"><text:span text:style-name="T2">Cum autem dominatu</text:span>*<text:span text:style-name="T2"> unius</text:span>*<text:span text:style-name="T2"> omnia tenerentur neque esset usquam</text:span>*<text:span text:style-name="T2"> consilio aut auctoritati locus,</text:span></text:p>
            <text:p text:style-name="lbs-dokumente"><text:span text:style-name="T2">socios denique tuendae rei publicae summos viros amisissem</text:span>*<text:span text:style-name="T2">,</text:span></text:p>
            <text:p text:style-name="lbs-dokumente"><text:span text:style-name="T2">nec me angoribus</text:span>*<text:span text:style-name="T2"> dedidi</text:span>*<text:span text:style-name="T2">, quibus essem confectus, nisi iis restitissem,</text:span></text:p>
            <text:p text:style-name="lbs-dokumente"><text:span text:style-name="T2">nec rursum indignis homine docto voluptatibus.</text:span></text:p>
          </table:table-cell>
          <table:table-cell table:style-name="Tabelle2.A1" office:value-type="string">
            <text:p text:style-name="P7">se committere, committo, commīsī, commissum: sich überlassen (mit Dativ-Objekt)</text:p>
            <text:p text:style-name="P7">dominātus, dominātūs, m.: die (unrechtmäßige) Herrschaft, die Tyrannei</text:p>
            <text:p text:style-name="P7">ūnīus: von ūnus: ein Einzelner, ein Einziger; gemeint ist C. Iulius Caesar</text:p>
            <text:p text:style-name="P7">usquam: irgendwo; mit Verneinung: nirgendwo</text:p>
            <text:p text:style-name="P7">amittere, amittō, amīsī, amissum: verlieren</text:p>
            <text:p text:style-name="P7">angor, angōris, m.: die Angst, die Beklemmung</text:p>
            <text:p text:style-name="P7">se dēdere, dēdō, dēdidī: sich etwas hingeben</text:p>
            <text:p text:style-name="P7">resistere, resistō, resititī: Widerstand leisten</text:p>
          </table:table-cell>
        </table:table-row>
      </table:table>
      <text:p text:style-name="P11">[2, 3]</text:p>
      <text:p text:style-name="P1"><text:span text:style-name="T4">Cicero beklagt im folgenden Absatz den Niedergang der Republik.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lbs-dokumente"><text:span text:style-name="T2">Atque utinam res publica stetisset </text:span>eo <text:span text:style-name="T2">statu</text:span>,<text:span text:style-name="T2"> quo coeperat</text:span>,<text:span text:style-name="T2"> nec in homines non tam commutandarum</text:span>*<text:span text:style-name="T2"> quam evertendarum</text:span>*<text:span text:style-name="T2"> rerum cupidos incidisset</text:span>*<text:span text:style-name="T2">!</text:span></text:p>
          </table:table-cell>
          <table:table-cell table:style-name="Tabelle3.A1" office:value-type="string">
            <text:p text:style-name="P7">commūtāre, commūtō, commūtāvī, commūtātum: verändern</text:p>
            <text:p text:style-name="P7">ēvertere, ēvertō, ēvertī, ēversum: umstürzen</text:p>
            <text:p text:style-name="P7">in homines incidere (incidō, incidī): an Menschen geraten</text:p>
          </table:table-cell>
        </table:table-row>
        <table:table-row table:style-name="Tabelle3.1">
          <table:table-cell table:style-name="Tabelle3.A1" office:value-type="string">
            <text:p text:style-name="lbs-dokumente"><text:span text:style-name="T2">Primum enim, ut stante re publica facere solebamus, in agendo plus quam in scribendo operae poneremus, deinde ipsis scriptis non ea, quae nunc, sed actiones</text:span>*<text:span text:style-name="T2"> nostras mandaremus, ut saepe fecimus.</text:span></text:p>
            <text:p text:style-name="lbs-dokumente"><text:span text:style-name="T2">Cum autem res publica, in qua omn</text:span>em<text:span text:style-name="T2"> mea</text:span>m<text:span text:style-name="T2"> cura</text:span>m<text:span text:style-name="T2">, cogitatio</text:span>nem<text:span text:style-name="T2">, opera</text:span>m<text:span text:style-name="T2"> </text:span>ponebam<text:span text:style-name="T2">, nulla esset omnino</text:span>*<text:span text:style-name="T2">, illae scilicet litterae</text:span>*<text:span text:style-name="T2"> conticuerunt</text:span>*<text:span text:style-name="T2"> forenses et senatoriae</text:span>.</text:p>
          </table:table-cell>
          <table:table-cell table:style-name="Tabelle3.A1" office:value-type="string">
            <text:p text:style-name="P7"><text:span text:style-name="T2">āctiō, āctiōnis, f.: die Prozessrede</text:span></text:p>
            <text:p text:style-name="P7"><text:span text:style-name="T2">omnīnō: überhaupt</text:span></text:p>
            <text:p text:style-name="P7"><text:span text:style-name="T2">litterae forenses et senatoriae: die Reden auf dem Forum und im Senat</text:span></text:p>
            <text:p text:style-name="P7"><text:span text:style-name="T2">conticēscere, conticēscō, conticuī: verstummen</text:span></text:p>
          </table:table-cell>
        </table:table-row>
        <table:table-row table:style-name="Tabelle3.1">
          <table:table-cell table:style-name="Tabelle3.A1" office:value-type="string">
            <text:p text:style-name="lbs-dokumente"><text:span text:style-name="T2">[</text:span>2, <text:span text:style-name="T2">4] Nihil agere autem cum animus non posset, in his studiis ab initio versatus</text:span>*<text:span text:style-name="T2"> aetatis existimavi honestissime molestias</text:span>*<text:span text:style-name="T2"> posse deponi, si me ad philosophiam retulissem</text:span>.</text:p>
          </table:table-cell>
          <table:table-cell table:style-name="Tabelle3.A1" office:value-type="string">
            <text:p text:style-name="P7">versārī, versor, versātus sum: sich aufhalten</text:p>
            <text:p text:style-name="P7">molestiae, molestiārum, f. (Pluralwort): die Unannehmlichkeiten, die Belästigungen</text:p>
          </table:table-cell>
        </table:table-row>
      </table:table>
      <text:p text:style-name="Standard"><text:soft-page-break/>In den Zeiten, in denen sich Cicero ganz auf die Politik konzentrierte, blieb wenig Zeit für die Philosophie: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lbs-dokumente"><text:span text:style-name="T2">Cui multum temporis adulescens discendi causa tribu</text:span>eram.</text:p>
            <text:p text:style-name="lbs-dokumente">P<text:span text:style-name="T2">ostquam </text:span>autem <text:span text:style-name="T2">honoribus inservire</text:span>*<text:span text:style-name="T2"> coepi meque totum rei publicae tradidi</text:span>*<text:bookmark text:name="_GoBack"/><text:span text:style-name="T2">, tantum erat philosophiae loci, quantum superfuerat</text:span>*<text:span text:style-name="T2"> amicorum et rei publicae tempori.</text:span></text:p>
            <text:p text:style-name="lbs-dokumente"><text:span text:style-name="T2">Id autem omne consumebatur in legendo, scribendi otium non erat.</text:span></text:p>
          </table:table-cell>
          <table:table-cell table:style-name="Tabelle4.A1" office:value-type="string">
            <text:p text:style-name="P7">īnservīre: dienen; honores hier die Ehrenämter, die politische Karriere</text:p>
            <text:p text:style-name="P7">se trādere, trādō, trādidī: sich etwas hingeben, sich einer Sache widmen</text:p>
            <text:p text:style-name="P7">superesse: übrig sein; hier mit Dativ-Objekt (tempori) der Sache, für die Raum übrig ist.</text:p>
          </table:table-cell>
        </table:table-row>
      </table:table>
      <text:p text:style-name="lbs-dokumente"/>
      <text:h text:style-name="Heading_20_3" text:outline-level="3">Aufgaben zur Grammatik:</text:h>
      <text:list xml:id="list2740695039" text:style-name="WWNum15">
        <text:list-item>
          <text:p text:style-name="P9">Heben Sie alle nd-Formen (Gerundien und Gerundiva) hervor und begründen Sie jeweils Ihre Übersetzung.</text:p>
        </text:list-item>
        <text:list-item>
          <text:p text:style-name="P9">Bestimmen Sie die Form versatus in § 2, 4 und erklären Sie, welche Möglichkeiten der Übersetzung es hier gibt.</text:p>
        </text:list-item>
        <text:list-item>
          <text:p text:style-name="P9">Heben Sie alle Relativpronomina hervor und erläutern Sie, welche von diesen zu einem relativischen Satzanschluss gehören.</text:p>
        </text:list-item>
      </text:list>
      <text:p text:style-name="lbs-dokumente">Fragen zum Inhalt</text:p>
      <text:list xml:id="list3597616447" text:style-name="WWNum16">
        <text:list-item>
          <text:p text:style-name="P10">Listen Sie alle Aussagen zur Politik auf und fassen Sie Ciceros politische Haltung zusammen, wie sie sich hier aus diesem Textauszug ergibt.</text:p>
        </text:list-item>
        <text:list-item>
          <text:p text:style-name="P10">Erläutern Sie Ciceros Ansicht über die Bedeutung von öffentlicher Rede für die Politik.</text:p>
        </text:list-item>
        <text:list-item>
          <text:p text:style-name="P10">Erklären Sie den Zusammenhang zwischen Politik bzw. politischer Betätigung und Philosophie, der in diesem Textauszug (meist eher indirekt) hergestellt wir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141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141cm" fo:margin-bottom="0.423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141cm" loext:contextual-spacing="false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Vokabelhilfe1" style:family="paragraph" style:parent-style-name="Standard" style:auto-update="true" style:default-outline-level="">
      <style:paragraph-properties fo:margin-left="0.7cm" fo:margin-right="0cm" fo:margin-top="0cm" fo:margin-bottom="0.212cm" loext:contextual-spacing="false" fo:text-indent="-0.7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141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F" style:font-family-generic-asian="system" style:font-pitch-asian="variable" style:font-size-asian="38pt" style:font-name-complex="F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F" style:font-family-generic-asian="system" style:font-pitch-asian="variable" style:font-size-asian="10pt" style:font-name-complex="F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 style:text-scale="100%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howbody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048cm" fo:text-indent="-0.635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5" style:family="table">
      <style:table-properties style:width="17cm" fo:margin-left="0cm" fo:margin-top="0cm" fo:margin-bottom="0cm" table:align="left" style:writing-mode="lr-tb"/>
    </style:style>
    <style:style style:name="Tabelle5.A" style:family="table-column">
      <style:table-column-properties style:column-width="5.666cm"/>
    </style:style>
    <style:style style:name="Tabelle5.B" style:family="table-column">
      <style:table-column-properties style:column-width="5.667cm"/>
    </style:style>
    <style:style style:name="Tabelle5.1" style:family="table-row">
      <style:table-row-properties style:min-row-height="1.401cm" fo:keep-together="auto"/>
    </style:style>
    <style:style style:name="Tabelle5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 table:number-columns-repeated="2"/>
          <table:table-row table:style-name="Tabelle5.1">
            <table:table-cell table:style-name="Tabelle5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5.A1" office:value-type="string">
              <text:p text:style-name="MP1"/>
            </table:table-cell>
            <table:table-cell table:style-name="Tabelle5.A1" office:value-type="string">
              <text:p text:style-name="MP2"><text:span text:style-name="MT1">Lateinportal <text:line-break/>Cicero: De officiis<text:line-break/></text:span><text:bookmark text:name="_Hlk531987498"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39" text:visited-style-name="ListLabel_20_39"><text:span text:style-name="MT2">www.latein-bw.de</text:span></text:a><text:span text:style-name="MT2"> </text:span><text:span text:style-name="MT3"><text:tab/><text:tab/>Seite 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cero, De officiis 1, 61 - Lateinportal beim Landesbildungsserver</dc:title>
    <meta:editing-cycles>2</meta:editing-cycles>
    <meta:creation-date>2019-01-06T14:28:00</meta:creation-date>
    <dc:date>2019-03-05T17:02:08.613000000</dc:date>
    <meta:editing-duration>PT1M24S</meta:editing-duration>
    <meta:generator>LibreOffice/6.0.0.3$Windows_x86 LibreOffice_project/64a0f66915f38c6217de274f0aa8e15618924765</meta:generator>
    <meta:document-statistic meta:table-count="5" meta:image-count="1" meta:object-count="0" meta:page-count="3" meta:paragraph-count="72" meta:word-count="789" meta:character-count="5686" meta:non-whitespace-character-count="4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cero-de-officiis-vorlage.dotx" xlink:href=""/>
  </office:meta>
</office:document-meta>
</file>