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3000001A88BB9BE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fo:text-align="center" style:justify-single-word="false">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text-properties fo:font-size="2pt" style:font-size-asian="2pt" style:font-size-complex="2pt"/>
    </style:style>
    <style:style style:name="P5" style:family="paragraph" style:parent-style-name="Text_20_body">
      <style:paragraph-properties style:line-height-at-least="0.7cm"/>
      <style:text-properties style:font-name="Arial" fo:font-size="11pt" style:font-size-asian="11pt" style:font-size-complex="11pt"/>
    </style:style>
    <style:style style:name="P6" style:family="paragraph" style:parent-style-name="Text_20_body">
      <style:paragraph-properties style:line-height-at-least="0.651cm" fo:text-align="justify" style:justify-single-word="false"/>
      <style:text-properties style:font-name="Arial" fo:font-size="11pt" style:font-size-asian="11pt" style:font-size-complex="11pt"/>
    </style:style>
    <style:style style:name="P7" style:family="paragraph" style:parent-style-name="Text_20_body">
      <style:paragraph-properties style:line-height-at-least="0.7cm"/>
      <style:text-properties style:font-name="Arial" fo:font-size="11pt" fo:language="la" fo:country="VA" style:font-size-asian="11pt" style:font-size-complex="11pt"/>
    </style:style>
    <style:style style:name="P8" style:family="paragraph" style:parent-style-name="Text_20_body">
      <style:paragraph-properties style:line-height-at-least="0.7cm"/>
      <style:text-properties style:font-name="Arial" fo:font-size="11pt" fo:font-style="italic" style:font-size-asian="11pt" style:font-style-asian="italic" style:font-size-complex="11pt" style:font-style-complex="italic"/>
    </style:style>
    <style:style style:name="P9" style:family="paragraph" style:parent-style-name="Quotations">
      <style:paragraph-properties style:line-height-at-least="0.7cm"/>
      <style:text-properties style:font-name="Arial" fo:font-size="11pt" style:font-size-asian="11pt" style:font-size-complex="11pt"/>
    </style:style>
    <style:style style:name="P10" style:family="paragraph" style:parent-style-name="Quotations">
      <style:paragraph-properties style:line-height-at-least="0.7cm"/>
    </style:style>
    <style:style style:name="P11" style:family="paragraph" style:parent-style-name="Heading_20_4">
      <style:paragraph-properties style:line-height-at-least="0.7cm"/>
      <style:text-properties style:font-name="Arial" fo:font-size="11pt" style:font-size-asian="11pt" style:font-size-complex="11pt"/>
    </style:style>
    <style:style style:name="P12" style:family="paragraph" style:parent-style-name="Heading_20_1">
      <style:paragraph-properties fo:margin-top="0.101cm" fo:margin-bottom="0.21cm" style:line-height-at-least="0.7cm"/>
      <style:text-properties style:font-name="Arial" fo:font-size="11pt" style:font-size-asian="11pt" style:font-size-complex="11pt"/>
    </style:style>
    <style:style style:name="P13" style:family="paragraph" style:parent-style-name="Heading_20_4">
      <style:paragraph-properties fo:margin-top="0.101cm" fo:margin-bottom="0.21cm" style:line-height-at-least="0.7cm"/>
      <style:text-properties style:font-name="Arial" fo:font-size="11pt" style:font-size-asian="11pt" style:font-size-complex="11pt"/>
    </style:style>
    <style:style style:name="P14" style:family="paragraph" style:parent-style-name="Text_20_body">
      <style:paragraph-properties fo:margin-top="0cm" fo:margin-bottom="0.011cm" style:line-height-at-least="0.7cm"/>
      <style:text-properties style:font-name="Arial" fo:font-size="11pt" style:font-size-asian="11pt" style:font-size-complex="11pt"/>
    </style:style>
    <style:style style:name="P15" style:family="paragraph" style:parent-style-name="Footer">
      <style:paragraph-properties fo:text-align="center" style:justify-single-word="false">
        <style:tab-stops/>
      </style:paragraph-properties>
      <style:text-properties style:font-name="Arial" fo:font-size="9pt" style:font-name-asian="Times New Roman" style:font-size-asian="9pt" style:language-asian="de" style:country-asian="DE" style:font-name-complex="Arial" style:font-size-complex="9pt"/>
    </style:style>
    <style:style style:name="T1" style:family="text">
      <style:text-properties style:font-name="Arial" style:font-name-asian="Times New Roman" style:language-asian="de" style:country-asian="DE" style:font-name-complex="Arial"/>
    </style:style>
    <style:style style:name="T2" style:family="text">
      <style:text-properties style:font-name="Arial" fo:font-size="11pt" fo:font-weight="bold"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fo:font-style="italic" style:font-size-asian="11pt" style:font-size-complex="11pt"/>
    </style:style>
    <style:style style:name="T5" style:family="text">
      <style:text-properties style:font-name="Arial" fo:font-size="11pt" fo:font-style="italic" style:font-size-asian="11pt" style:font-style-asian="italic" style:font-size-complex="11pt" style:font-style-complex="italic"/>
    </style:style>
    <style:style style:name="T6" style:family="text">
      <style:text-properties fo:font-size="9pt" fo:letter-spacing="0.042cm" style:font-size-asian="9pt" style:font-size-complex="9pt"/>
    </style:style>
    <style:style style:name="T7" style:family="text">
      <style:text-properties fo:font-size="9pt" fo:letter-spacing="0.085cm" style:font-size-asian="9pt" style:font-size-complex="9pt"/>
    </style:style>
    <style:style style:name="T8" style:family="text">
      <style:text-properties fo:font-style="italic"/>
    </style:style>
    <style:style style:name="T9" style:family="text">
      <style:text-properties fo:font-weight="bold"/>
    </style:style>
    <style:style style:name="T10" style:family="text">
      <style:text-properties fo:language="la" fo:country="VA"/>
    </style:style>
    <style:style style:name="T11" style:family="text">
      <style:text-properties fo:language="la" fo:country="VA" fo:font-weight="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lautus, Rudens: Das Asyl am Altar</text:h>
      <text:h text:style-name="P13" text:outline-level="4">Zum Inhalt bzw. Handlungszusammenhang</text:h>
      <text:p text:style-name="P6">Die Komödie <text:span text:style-name="T8">Rudens</text:span> ('Das Seil') des Plautus (Titus Maccius Plautus), die zwischen 210 v. Chr. und 200 v. Chr. geschrieben wurde, spielt in Kyrene (Libyen) am Strand des Mittelmeers. Das Mädchen Palaestra, das, wie die Zuschauer am Ende erfahren, eine entführte Athenerin ist, wird als Sklavin von dem Zuhälters Labrax gefangen gehalten; begleitet wird sie von ihrer Amme Ampelisca. Labrax verkauft sie dem jungen Pleusidippus, versucht aber, nachdem er das Geld erhalten hat, sie über das Meer nach Sizilien zu entführen. Da er damit den jungen Mann betrügt, lässt der Gott Acturus das Boot in einem Seesturm untergehen. Die beiden Frauen retten sich ans Land. Zu Hilfe kommt ihnen ein findiger Sklave, Trachalio, eine der typischen Figuren der plautinischen Komödie. Der hier ausgewählte Ausschnitt beginnt mit einer Klage der verzweifelten Palaestra. Trachalio empfiehlt ihr, sich auf den Altar der Göttin Venus zu retten, bei deren Tempel das Schauspiel seinen Lauf nimmt. Auch der Zuhälter hat sich an Land gerettet. Der alte Daemones, der bei dem Tempel wohnt, schaltet sich ein, um den Frauen zu ihrem Recht zu verhelfen.</text:p>
      <text:h text:style-name="P11" text:outline-level="4">Text und Erläuterungen</text:h>
      <text:p text:style-name="P7"><text:span text:style-name="T9">Palaestra:</text:span> Nunc id est, cum omnium copiarum atque opum,<text:line-break/>auxili, praesidi viduitas nos tenet.<text:tab/><text:tab/><text:tab/><text:tab/><text:tab/><text:tab/><text:tab/>665<text:line-break/>nec salus nec via est, quae salutem afferat,<text:line-break/>nec quam in partem ingredi persequamur<text:line-break/>scimus: tanto in metu nunc sumus ambae,<text:line-break/>tanta importunitas tantaque iniuria<text:line-break/>facta in nos est modo hic intus ab nostro ero,<text:tab/><text:tab/><text:tab/><text:tab/><text:tab/>670<text:line-break/>qui scelestus sacerdotem anum praecipes<text:line-break/>reppulit propulit perquam indignis modis<text:line-break/>nosque ab signo intimo vi deripuit sua.</text:p>
      <text:p text:style-name="P9"><text:span text:style-name="T9">Erläuterungen:</text:span> <text:span text:style-name="T8">id est, cum</text:span>: jetzt ist es soweit – <text:span text:style-name="T8">viduitas</text:span>: die Abwesenheit, das Fehlen<text:line-break/><text:span text:style-name="T8">ambae</text:span>: beide – <text:span text:style-name="T8">erus</text:span>: der Herr – <text:span text:style-name="T8">sacerdotem anum</text:span>: die alte Priesterin (der Venus) – <text:span text:style-name="T8">praecipes</text:span>: jäh, brutal – <text:span text:style-name="T8">perquam</text:span>: sehr – <text:span text:style-name="T8">ab signo intimo</text:span>: von dem Götterbild (der Venus) im Innern des Tempels </text:p>
      <text:p text:style-name="P7">sed nunc sese ut ferunt res fortunaeque nostrae,<text:line-break/>par moriri est. neque est melius morte in malis,  <text:tab/><text:tab/><text:tab/><text:tab/><text:tab/> 675<text:line-break/><text:soft-page-break/>rebus miseris. <text:span text:style-name="T9">Trachalio:</text:span> Quid est? quae illaec oratiost?<text:line-break/>cesso ego has consolari? heus, Palaestra, <text:span text:style-name="T9">Palaestra:</text:span> Qui vocat?<text:line-break/><text:span text:style-name="T9">Trachalio:</text:span> Ampelisca. <text:span text:style-name="T9">Ampelisca:</text:span> Obsecro, quis est, qui vocat?<text:line-break/><text:span text:style-name="T9">Palaestra:</text:span> Quis is est, qui nominat? <text:span text:style-name="T9">Trachalio:</text:span> Si respexis, scies.<text:line-break/><text:span text:style-name="T9">Palaestra:</text:span> O salutis meae spes. <text:span text:style-name="T9">Trachalio:</text:span> Tace ac bono animo es. <text:tab/><text:tab/> 680<text:line-break/>me vide. <text:span text:style-name="T9">Palaestra:</text:span> Si modo id liceat, vis ne opprimat, <text:tab/><text:tab/><text:tab/><text:tab/> 680a<text:line-break/>quae vis vim mi afferam ipsa adigit. <text:span text:style-name="T9">Trachalio:</text:span> Ah, desine, nimis inepta es.</text:p>
      <text:p text:style-name="P9"><text:span text:style-name="T9">Erläuterungen:</text:span> <text:span text:style-name="T8">ut ferunt</text:span>: ut ~ da, weil, da nun einmal; <text:span text:style-name="T8">ferre</text:span> hier: sich zutragen, sich entwickeln – <text:span text:style-name="T8">par</text:span>: angemessen, passend – <text:span text:style-name="T8">cessare</text:span>: warten – <text:span text:style-name="T8">adigere</text:span>: jemanden zu etwas bringen oder zwingen. Palaestra meint, dass ihr nichts anderes als Selbstmord übrig bleibt. – <text:span text:style-name="T8">ineptus: töricht, dumm</text:span> </text:p>
      <text:p text:style-name="P7"><text:span text:style-name="T9">Palaestra:</text:span> Desiste dictis nunciam miseram me consolari.<text:line-break/>nisi quid re praesidium apparas, Trachalio, acta haec res est.<text:line-break/><text:span text:style-name="T9">Ampelisca:</text:span> Certumst moriri quam hunc pati saevire lenonem in me.<text:line-break/>sed muliebri animo sum tamen, miserae quom venit in mentem<text:tab/><text:tab/><text:tab/><text:tab/>685<text:line-break/>mihi mortis, metus membra occupat. edepol diem hunc acerbum!<text:line-break/><text:span text:style-name="T9">Trachalio:</text:span> Bonum animum habete. <text:span text:style-name="T9">Palaestra:</text:span> Nam, obsecro, unde animus mi invenitur?</text:p>
      <text:p text:style-name="P9"><text:span text:style-name="T9">Erläuterungen:</text:span> <text:span text:style-name="T8">apparare</text:span> ~ parare – <text:span text:style-name="T8">quom</text:span> ~ cum <text:tab/><text:tab/>– <text:span text:style-name="T8">edepol</text:span>: beim Pollux </text:p>
      <text:p text:style-name="P7"><text:span text:style-name="T9">Trachalio:</text:span> Ne, inquam, timete; adsidite hic in ara. <text:span text:style-name="T9">Ampelisca</text:span>: Quid istaec ara<text:line-break/>prodesse nobis plus potest quam signum in fano hic intus<text:line-break/>Veneris, quod amplexae modo, unde abreptae per vim miserae?<text:tab/><text:tab/><text:tab/><text:tab/>690<text:line-break/><text:span text:style-name="T9">Trachalio:</text:span> Sedete hic modo, ego hinc vos tamen tutabor. aram habete hanc<text:line-break/>vobis pro castris, moenia hinc ego vos defensabo;<text:line-break/>praesidio Veneris malitiae lenonis contra incedam.</text:p>
      <text:p text:style-name="P9"><text:span text:style-name="T8">adsidere</text:span>: sich hinsetzen – <text:span text:style-name="T8">fanum</text:span>: der Tempel, das Heiligtum – <text:span text:style-name="T8">amplector</text:span>: umklammern<text:line-break/><text:span text:style-name="T8">moenia</text:span>: die Mauern – <text:span text:style-name="T8">defensare</text:span> ~ defendere <text:line-break/><text:span text:style-name="T8">contra incedere</text:span> (mit Dativ-Objekt): gegen etwas angehen – <text:span text:style-name="T8">malitia</text:span>: die Bosheit</text:p>
      <text:p text:style-name="P7"><text:span text:style-name="T9">Palaestra:</text:span> Tibi auscultamus et, Venus alma, ambae te obsecramus,<text:line-break/>aram amplexantes hanc tuam lacrumantes, genibus nixae,<text:tab/><text:tab/><text:tab/><text:tab/>695<text:line-break/>in custodelam nos tuam ut recipias et tutere;<text:line-break/>illos scelestos, qui tuom fecerunt fanum parvi,<text:line-break/><text:soft-page-break/>fac ut ulciscare nosque ut hanc tua pace aram obsidere<text:line-break/>patiare: elautae ambae sumus opera Neptuni noctu,</text:p>
      <text:p text:style-name="P10"><text:span text:style-name="T2">Erläuterungen:</text:span><text:span text:style-name="T3"> </text:span><text:span text:style-name="T4">alma</text:span><text:span text:style-name="T3">: schützend, hilfreich. Dieses Wort gehört der feierlichen Sprache des Gebets an; die Zuschauer erkennen daran, dass Palaestra nun zur Göttin Venus betet.<text:line-break/></text:span><text:span text:style-name="T4">lacrumare</text:span><text:span text:style-name="T3">: weinen. Im klassischen Latein gibt es das Wort lacrima: die Träne. – </text:span><text:span text:style-name="T5">genibus nixae</text:span><text:span text:style-name="T3">: auf den Knien – </text:span><text:span text:style-name="T4">tuom</text:span><text:span text:style-name="T3"> ~ tuum – </text:span><text:span text:style-name="T5">parvi facere</text:span><text:span text:style-name="T3">: geringschätzen, verachten (</text:span><text:span text:style-name="T4">parvi</text:span><text:span text:style-name="T3"> ist Genitivus pretii </text:span><text:span text:style-name="T3">) <text:line-break/></text:span><text:span text:style-name="T4">ulciscare / patiare</text:span><text:span text:style-name="T3">: ulciscaris / patiaris <text:tab/><text:tab/>– </text:span><text:span text:style-name="T4">elautae</text:span><text:span text:style-name="T3">: gewaschen </text:span></text:p>
      <text:p text:style-name="P14">...</text:p>
      <text:p text:style-name="P8">In den folgenden Versen spricht der alte Daemones mit dem inzwischen hinzugekommenen Zuhälter Labrax, der die beiden Frauen mit Gewalt wegführen möchte.</text:p>
      <text:p text:style-name="P5"><text:span text:style-name="T11">Daemones:</text:span><text:span text:style-name="T10"> Exi e fano, natum quantum est hominum sacrilegissime.<text:line-break/>vos in aram abite sessum. sed ubi sunt? </text:span><text:span text:style-name="T11">Trachalio:</text:span><text:span text:style-name="T10"> Huc respice.<text:line-break/></text:span><text:span text:style-name="T11">Daemones:</text:span><text:span text:style-name="T10"> Optume, istuc volueramus. iube modo accedat prope.<text:line-break/>tun legirupionem hic nobis cum dis facere postulas?<text:line-break/>pugnum in os impinge. </text:span><text:span text:style-name="T11">Labrax:</text:span><text:span text:style-name="T10"> Iniqua haec patior cum pretio tuo.<text:tab/><text:tab/><text:tab/>71</text:span>0</text:p>
      <text:p text:style-name="P9"><text:span text:style-name="T9">Erläuterungen:</text:span> <text:span text:style-name="T8">exi</text:span>: an Labrax gerichtet – <text:span text:style-name="T8">sessum</text:span>: um euch hinzusetzen (Supinum)<text:line-break/><text:span text:style-name="T8">legirupio</text:span>: Gesetzesbruch (von lex und rumpere) – <text:s/><text:span text:style-name="T8">pugnum</text:span>: die Faust <text:line-break/><text:span text:style-name="T8">impingere</text:span>: hineinstoßen. Diese Aufforderung ist an einen der Sklaven gerichtet. </text:p>
      <text:p text:style-name="P7">...<text:span text:style-name="T9">Trachalio:</text:span> suntne illae ancillae tuae?<text:line-break/><text:span text:style-name="T9">Labrax:</text:span> Sunt. <text:span text:style-name="T9">Trachalio:</text:span> Agedum ergo, tange utramvis digitulo minimo modo. <text:tab/><text:tab/>720<text:line-break/><text:span text:style-name="T9">Labrax:</text:span> Quid si attigero? <text:span text:style-name="T9">Trachalio</text:span> Extemplo hercle ego te follem pugilatorium<text:line-break/>faciam et pendentem incursabo pugnis, periurissime.<text:line-break/><text:span text:style-name="T9">Labrax:</text:span> Mihi non liceat meas ancillas Veneris de ara abducere?<text:line-break/><text:span text:style-name="T9">Daemones:</text:span> Non licet: est lex apud nos! ...</text:p>
      <text:p text:style-name="P9"><text:span text:style-name="T9">Erläuterungen:</text:span> <text:span text:style-name="T8">utramvis</text:span>: irgendeine von beiden – <text:span text:style-name="T8">digitulus</text:span>: der kleine Finger ­-- <text:s/><text:span text:style-name="T8">follis pugilatorium</text:span>: der Boxsack, d.h. Übungsgerät für Faustkämpfer – <text:span text:style-name="T8">incursare</text:span>: auf etwas einschlagen – <text:span text:style-name="T8">periurus</text:span>: meineid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039cm" fo:margin-left="0.011cm" fo:margin-right="-0.049cm" table:align="margins"/>
    </style:style>
    <style:style style:name="Tabelle2.A" style:family="table-column">
      <style:table-column-properties style:column-width="4.86cm" style:rel-column-width="2755*"/>
    </style:style>
    <style:style style:name="Tabelle2.B" style:family="table-column">
      <style:table-column-properties style:column-width="8.685cm" style:rel-column-width="4924*"/>
    </style:style>
    <style:style style:name="Tabelle2.C" style:family="table-column">
      <style:table-column-properties style:column-width="3.494cm" style:rel-column-width="1981*"/>
    </style:style>
    <style:style style:name="Tabelle2.A1" style:family="table-cell">
      <style:table-cell-properties style:vertical-align="middle" fo:padding-left="0.191cm" fo:padding-right="0.191cm" fo:padding-top="0cm" fo:padding-bottom="0cm" fo:border="none"/>
    </style:style>
    <style:style style:name="MP1" style:family="paragraph" style:parent-style-name="Footer">
      <style:paragraph-properties>
        <style:tab-stops/>
      </style:paragraph-properties>
    </style:style>
    <style:style style:name="MP2" style:family="paragraph" style:parent-style-name="Footer">
      <style:paragraph-properties fo:text-align="center" style:justify-single-word="false">
        <style:tab-stops/>
      </style:paragraph-properties>
      <style:text-properties style:font-name="Arial" fo:font-size="9pt" style:font-name-asian="Times New Roman" style:font-size-asian="9pt" style:language-asian="de" style:country-asian="DE" style:font-name-complex="Arial" style:font-size-complex="9pt"/>
    </style:style>
    <style:style style:name="MP3" style:family="paragraph" style:parent-style-name="Footer">
      <style:paragraph-properties fo:text-align="center" style:justify-single-word="false">
        <style:tab-stops/>
      </style:paragraph-properties>
    </style:style>
    <style:style style:name="MP4" style:family="paragraph" style:parent-style-name="Standard">
      <style:paragraph-properties fo:text-align="end" style:justify-single-word="false"/>
    </style:style>
    <style:style style:name="MP5" style:family="paragraph" style:parent-style-name="Standard">
      <style:text-properties fo:font-size="2pt" style:font-size-asian="2pt" style:font-size-complex="2pt"/>
    </style:style>
    <style:style style:name="MT1" style:family="text">
      <style:text-properties style:font-name="Arial" style:font-name-asian="Times New Roman" style:language-asian="de" style:country-asian="DE" style:font-name-complex="Arial"/>
    </style:style>
    <style:style style:name="MT2" style:family="text">
      <style:text-properties fo:font-size="9pt" fo:letter-spacing="0.042cm" style:font-size-asian="9pt" style:font-size-complex="9pt"/>
    </style:style>
    <style:style style:name="MT3" style:family="text">
      <style:text-properties fo:font-size="9pt" fo:letter-spacing="0.085cm" style:font-size-asian="9pt" style:font-size-complex="9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1"><draw:frame draw:style-name="Mfr1" draw:name="Grafik1" text:anchor-type="paragraph" svg:x="0cm" svg:y="0cm" svg:width="3.284cm" svg:height="1.235cm" draw:z-index="2"><draw:image xlink:href="Pictures/1000000000000533000001A88BB9BEC8.jpg" xlink:type="simple" xlink:show="embed" xlink:actuate="onLoad"/></draw:frame><text:span text:style-name="Absatz-Standardschriftart"><text:span text:style-name="MT1"/></text:span></text:p>
            </table:table-cell>
            <table:table-cell table:style-name="Tabelle2.A1" office:value-type="string">
              <text:p text:style-name="MP2">Landesbildungsserver Baden-Württemberg</text:p>
              <text:p text:style-name="MP3"><text:a xlink:type="simple" xlink:href="http://www.schule-bw.de/faecher-und-schularten/sprachen-und-literatur/latein/texte-und-medien/flucht-exil-asyl-im-antiken-rom/" office:target-frame-name="_blank" xlink:show="new" text:style-name="Internet_20_link" text:visited-style-name="Visited_20_Internet_20_Link"><text:span text:style-name="Hyperlink"><text:span text:style-name="MT1">www.latein-bw.de</text:span></text:span></text:a></text:p>
            </table:table-cell>
            <table:table-cell table:style-name="Tabelle2.A1" office:value-type="string">
              <text:p text:style-name="MP4"><text:span text:style-name="Absatz-Standardschriftart"><text:span text:style-name="MT2">Seite </text:span></text:span><text:span text:style-name="Absatz-Standardschriftart"><text:span text:style-name="MT2"><text:page-number text:select-page="current">3</text:page-number></text:span></text:span><text:span text:style-name="Absatz-Standardschriftart"><text:span text:style-name="MT3"> </text:span></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lman Bechthold-Hengelhaupt</meta:initial-creator>
    <meta:creation-date>2016-01-12T21:48:26.05</meta:creation-date>
    <dc:date>2017-06-30T15:29:05.13</dc:date>
    <dc:creator>Tilman Bechthold-Hengelhaupt</dc:creator>
    <meta:editing-duration>PT30M26S</meta:editing-duration>
    <meta:editing-cycles>9</meta:editing-cycles>
    <meta:generator>OpenOffice/4.1.3$Win32 OpenOffice.org_project/413m1$Build-9783</meta:generator>
    <meta:document-statistic meta:table-count="1" meta:image-count="1" meta:object-count="0" meta:page-count="3" meta:paragraph-count="23" meta:word-count="899" meta:character-count="5936"/>
  </office:meta>
</office:document-meta>
</file>