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5AFE025C19632AF547.png" manifest:media-type="image/png"/>
  <manifest:file-entry manifest:full-path="Pictures/1000020100000158000001E0DD83EAE6B19567C3.png" manifest:media-type="image/png"/>
  <manifest:file-entry manifest:full-path="Pictures/10000000000001C2000000BEFDFC07E69311C1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3" style:family="paragraph" style:parent-style-name="Text_20_body">
      <style:text-properties officeooo:paragraph-rsid="001efe1a"/>
    </style:style>
    <style:style style:name="P4" style:family="paragraph" style:parent-style-name="Text_20_body">
      <style:text-properties officeooo:rsid="001efe1a" officeooo:paragraph-rsid="001efe1a"/>
    </style:style>
    <style:style style:name="P5" style:family="paragraph" style:parent-style-name="Text_20_body">
      <style:text-properties officeooo:paragraph-rsid="00201012"/>
    </style:style>
    <style:style style:name="P6" style:family="paragraph" style:parent-style-name="Title">
      <style:text-properties style:font-name="Liberation Sans" fo:font-size="28pt" fo:font-weight="bold" officeooo:rsid="001ed771" officeooo:paragraph-rsid="001efe1a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Heading_20_2">
      <style:text-properties officeooo:paragraph-rsid="001efe1a"/>
    </style:style>
    <style:style style:name="P8" style:family="paragraph" style:parent-style-name="Text_20_body" style:list-style-name="L1">
      <style:text-properties officeooo:paragraph-rsid="001efe1a"/>
    </style:style>
    <style:style style:name="P9" style:family="paragraph" style:parent-style-name="Text_20_body" style:list-style-name="L2">
      <style:text-properties officeooo:paragraph-rsid="001efe1a"/>
    </style:style>
    <style:style style:name="P10" style:family="paragraph" style:parent-style-name="Text_20_body" style:list-style-name="L3">
      <style:text-properties officeooo:paragraph-rsid="001efe1a"/>
    </style:style>
    <style:style style:name="P11" style:family="paragraph" style:parent-style-name="Text_20_body" style:list-style-name="L4">
      <style:text-properties officeooo:paragraph-rsid="001efe1a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officeooo:paragraph-rsid="001efe1a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officeooo:paragraph-rsid="001efe1a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officeooo:paragraph-rsid="001efe1a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officeooo:paragraph-rsid="001efe1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edf9" style:font-size-asian="9pt" style:font-size-complex="9pt"/>
    </style:style>
    <style:style style:name="T3" style:family="text">
      <style:text-properties fo:font-size="10pt" style:font-size-asian="10pt" style:font-size-complex="8pt"/>
    </style:style>
    <style:style style:name="T4" style:family="text">
      <style:text-properties officeooo:rsid="0020101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5c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e Gliederung von Texten erkennen</text:p>
      <text:p text:style-name="Text_20_body">Um die Aussage eines Textes zu verstehen, muss man seinen Aufbau verstehen. Gliederungsaufgaben gehören zu den meisten Aufgabenstellungen der Interpretation, auch im Abitur. Dabei geht es darum, folgende Aspekte zu erkennen:</text:p>
      <text:list xml:id="list1627662371" text:style-name="L1">
        <text:list-item>
          <text:p text:style-name="P12">die Gedankenführung oder die Abfolge der geschilderten Ereignisse </text:p>
        </text:list-item>
        <text:list-item>
          <text:p text:style-name="P12">die verschiedenen Themen und die thematischen Abschnitte des Textes </text:p>
        </text:list-item>
        <text:list-item>
          <text:p text:style-name="P12">bei Sachtexten und argumentierenden Texten: die Abwechslung von Thesen, Argumenten und Beispielen </text:p>
        </text:list-item>
        <text:list-item>
          <text:p text:style-name="P12">bei erzählenden Texten: der Wechsel von Zeit und Ort sowie das Auftreten neuer Figuren </text:p>
        </text:list-item>
        <text:list-item>
          <text:p text:style-name="P12">das Verhältnis von Anfang und Ende des Textes </text:p>
        </text:list-item>
        <text:list-item>
          <text:p text:style-name="P8">Zum Aufbau im weiteren Sinne gehört auch die Verwendung von direkter Rede (Figurenrede), indirekter Rede und Erzählerbericht. Insbesondere die Verwendung von direkter Rede kann einen Text lebendiger und authentischer machen; der Autor lässt die Figuren selbst zu Wort kommen. </text:p>
        </text:list-item>
      </text:list>
      <text:p text:style-name="P3">Die vorge<text:span text:style-name="T4">ge</text:span>bene Gliederung des Textes in Abschnitte oder Kapitel kann eine Hilfe sein, aber das gilt nicht immer.</text:p>
      <text:p text:style-name="P3">Die Methoden der Gliederung hängen auch von der Textsorte ab.</text:p>
      <text:p text:style-name="P5">Bei<text:span text:style-name="Strong_20_Emphasis"> Sachtexten</text:span> kannst du dich von diesen Anregungen leiten lassen: </text:p>
      <text:list xml:id="list1744223480" text:style-name="L2">
        <text:list-item>
          <text:p text:style-name="P13">Finde eine Überschrift für jeden Abschnitt! </text:p>
        </text:list-item>
        <text:list-item>
          <text:p text:style-name="P13">Finde die Frage, auf die in einem Abschnitt die Antwort gegeben wird! </text:p>
        </text:list-item>
        <text:list-item>
          <text:p text:style-name="P13">Unterscheide die zentralen Thesen (meist nur ein oder zwei) von den Argumenten, die diese Thesen unterstützen, und den Beispielen, mit denen die Thesen und Argumente illustriert werden. </text:p>
        </text:list-item>
        <text:list-item>
          <text:p text:style-name="P9">Prüfe, ob am Ende des Textes das Thema oder bestimmte Gedanken oder Wörter des Anfangs wieder aufgegriffen werden. </text:p>
        </text:list-item>
      </text:list>
      <text:p text:style-name="P3"><text:span text:style-name="Strong_20_Emphasis">Erzählende Texte und Gedichte</text:span> haben oft diese Formen der Gliederung:</text:p>
      <text:list xml:id="list4236021409" text:style-name="L3">
        <text:list-item>
          <text:p text:style-name="P14">Einschnitte sind dort zu beobachten, wo der Ort wechselt oder neue Figuren oder Personen eingeführt werden. </text:p>
        </text:list-item>
        <text:list-item>
          <text:p text:style-name="P14">Zeitsprünge markieren einen neuen Abschnitt. Ausdrücke wie „mult<text:span text:style-name="T6">i</text:span>s ann<text:span text:style-name="T6">i</text:span>s post“ (viele Jahre später) zeigen eine Zeitraffung an. <text:line-break/>Bei erzählenden Texten fragt man nach dem Verhältnis von <text:span text:style-name="Strong_20_Emphasis">Erzählzeit</text:span> zu <text:span text:style-name="Strong_20_Emphasis">erzählter Zeit</text:span>: </text:p>
          <text:list>
            <text:list-item>
              <text:p text:style-name="P14"><text:span text:style-name="T4">W</text:span>ie lange dauert die erzählte Handlung ? (erzählte Zeit)</text:p>
            </text:list-item>
            <text:list-item>
              <text:p text:style-name="P14"><text:span text:style-name="T4">W</text:span>ie viel Zeit oder wie viele Verse braucht der Erzähler, um die Geschichte zu erzählen? (Erzählzeit) </text:p>
            </text:list-item>
          </text:list>
        </text:list-item>
        <text:list-item>
          <text:p text:style-name="P10"><text:soft-page-break/>Bestimmte Wörter zeigen einen Einschnitt oder einen neuen Schritt in der Erzählung an: <text:span text:style-name="T5">tum</text:span> (da, dann, darauf), <text:span text:style-name="T5">deinde</text:span> (dann), <text:span text:style-name="T5">postremo</text:span> (schließlich). Solche Wörter findest du auch im <text:a xlink:type="simple" xlink:href="https://www.schule-bw.de/resolveuid/7830d4db0e444fb1b40d2bbaf346c8a6" office:target-frame-name="_blank" xlink:show="new" text:style-name="Internet_20_link" text:visited-style-name="Visited_20_Internet_20_Link">Grundwortschatz, Kapitel Adverbien</text:a>. </text:p>
        </text:list-item>
      </text:list>
      <text:h text:style-name="P7" text:outline-level="2">Weitere Arbeitsblätter zur Interpretation</text:h>
      <text:list xml:id="list758328212" text:style-name="L4">
        <text:list-item>
          <text:p text:style-name="P15"><text:a xlink:type="simple" xlink:href="https://www.schule-bw.de/resolveuid/59797580181a470bb580ca3e550d1b6b" office:target-frame-name="_blank" xlink:show="new" text:style-name="Internet_20_link" text:visited-style-name="Visited_20_Internet_20_Link">Direkte und indirekte Charakterisierung</text:a> von Figuren </text:p>
        </text:list-item>
        <text:list-item>
          <text:p text:style-name="P11"><text:a xlink:type="simple" xlink:href="https://www.schule-bw.de/resolveuid/7cfd6e38b6a44d9ba67a4601592accd5" office:target-frame-name="_blank" xlink:show="new" text:style-name="Internet_20_link" text:visited-style-name="Visited_20_Internet_20_Link">Stilmittel erkennen</text:a> </text:p>
        </text:list-item>
      </text:list>
      <text:p text:style-name="P3">Siehe auch: <text:a xlink:type="simple" xlink:href="https://www.schule-bw.de/resolveuid/f765c562ee2b4538b749dec2abe8bed0" office:target-frame-name="_blank" xlink:show="new" text:style-name="Internet_20_link" text:visited-style-name="Visited_20_Internet_20_Link">Didaktische Hinweise</text:a> für Lateinlehrkräfte</text:p>
      <text:p text:style-name="P3"/>
      <text:p text:style-name="Horizontal_20_Line"/>
      <text:p text:style-name="Text_20_body"/>
      <text:p text:style-name="P4">URL dieses Arbeitsblattes:</text:p>
      <text:p text:style-name="P4"/>
      <text:p text:style-name="P4"><text:a xlink:type="simple" xlink:href="https://www.schule-bw.de/faecher-und-schularten/sprachen-und-literatur/latein/texte-und-medien/interpretation/arbeitsblaetter-interpretation/gliederung-interpretation.html" text:style-name="Internet_20_link" text:visited-style-name="Visited_20_Internet_20_Link">https://www.schule-bw.de/faecher-und-schularten/sprachen-und-literatur/latein/texte-und-medien/interpretation/arbeitsblaetter-interpretation/gliederung-interpretation.htm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Text_20_Erlaeuterung" style:display-name="Text Erlaeuterung" style:family="paragraph" style:parent-style-name="Text_20_body">
      <style:paragraph-properties style:line-height-at-least="0.6cm"/>
      <style:text-properties style:font-name="Arial" fo:font-family="Arial" style:font-family-generic="swiss" style:font-pitch="variable" fo:font-size="11pt" style:font-size-asian="11pt" style:font-size-complex="11pt"/>
    </style:style>
    <style:style style:name="Vokabelangabe" style:family="paragraph" style:parent-style-name="Standard" style:auto-update="true" style:default-outline-level="">
      <style:paragraph-properties fo:margin-left="0.501cm" fo:margin-right="0cm" fo:line-height="100%" fo:text-indent="-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3edf9" style:font-size-asian="9pt" style:font-size-complex="9pt"/>
    </style:style>
    <style:style style:name="MT3" style:family="text">
      <style:text-properties fo:font-size="10pt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Header"><draw:frame draw:style-name="Mfr1" draw:name="Bild4" text:anchor-type="paragraph" svg:x="12.644cm" svg:y="-0.915cm" svg:width="4.54cm" style:rel-width="scale" svg:height="1.584cm" style:rel-height="scale" draw:z-index="3"><draw:image xlink:href="Pictures/10000000000001C2000000BEFDFC07E69311C116.jpg" xlink:type="simple" xlink:show="embed" xlink:actuate="onLoad" draw:mime-type="image/jpeg"/></draw:frame><draw:frame draw:style-name="Mfr2" draw:name="Bild3" text:anchor-type="paragraph" svg:x="7.983cm" svg:y="-0.884cm" svg:width="1.101cm" style:rel-width="scale" svg:height="1.54cm" style:rel-height="scale" draw:z-index="1"><draw:image xlink:href="Pictures/1000020100000158000001E0DD83EAE6B19567C3.png" xlink:type="simple" xlink:show="embed" xlink:actuate="onLoad" draw:mime-type="image/png"/></draw:frame><draw:frame draw:style-name="Mfr3" draw:name="Bild2" text:anchor-type="char" svg:x="-0.141cm" svg:y="-1.002cm" svg:width="5.343cm" svg:height="1.729cm" draw:z-index="5"><draw:image xlink:href="Pictures/10000000000001160000005AFE025C19632AF547.png" xlink:type="simple" xlink:show="embed" xlink:actuate="onLoad" draw:mime-type="image/png"/></draw:frame></text:p>
      </style:header>
      <style:footer>
        <text:p text:style-name="MP1"><text:span text:style-name="Absatz-Standardschriftart"><text:span text:style-name="MT1">Diese Materialien sind unter der OER-konformen Lizenz </text:span></text:span><text:a xlink:type="simple" xlink:href="https://creativecommons.org/licenses/by/4.0/legalcode" office:target-frame-name="_top" xlink:show="replace" text:style-name="Internet_20_link" text:visited-style-name="Visited_20_Internet_20_Link"><text:span text:style-name="Hyperlink"><text:span text:style-name="MT1">CC BY 4.0 International</text:span></text:span></text:a><text:span text:style-name="Absatz-Standardschriftart"><text:span text:style-name="MT1"> verfügbar. Herausgeber: Landesbildungsserver Baden-Württemberg (</text:span></text:span><text:a xlink:type="simple" xlink:href="https://www.schule-bw.de/" office:target-frame-name="_top" xlink:show="replace" text:style-name="Internet_20_link" text:visited-style-name="Visited_20_Internet_20_Link"><text:span text:style-name="Hyperlink"><text:span text:style-name="MT1">www.schule-bw.de</text:span></text:span></text:a><text:span text:style-name="Absatz-Standardschriftart"><text:span text:style-name="MT1">), Fachredaktion </text:span></text:span><text:span text:style-name="Absatz-Standardschriftart"><text:span text:style-name="MT2">Latein (auch unter </text:span></text:span><text:a xlink:type="simple" xlink:href="http://www.latein-bw.de/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2"> zu erreichen)</text:span></text:span><text:span text:style-name="Absatz-Standardschriftart"><text:span text:style-name="MT1">. Urheberrechtsangaben gemäß </text:span></text:span><text:a xlink:type="simple" xlink:href="https://www.schule-bw.de/urheberrecht" office:target-frame-name="_top" xlink:show="replace" text:style-name="Internet_20_link" text:visited-style-name="Visited_20_Internet_20_Link"><text:span text:style-name="Hyperlink"><text:span text:style-name="MT1">www.schule-bw.de/urheberrecht</text:span></text:span></text:a><text:span text:style-name="Absatz-Standardschriftart"><text:span text:style-name="MT1"> sind zu beachten. Bitte beachten Sie eventuell abweichende Lizenzangaben bei den eingebundenen Bildern und anderen Materialien.</text:span></text:span></text:p>
        <text:p text:style-name="MP2"><text:span text:style-name="Absatz-Standardschriftart"><text:span text:style-name="MT3">Seite </text:span></text:span><text:span text:style-name="Absatz-Standardschriftart"><text:span text:style-name="MT3"><text:page-number style:num-format="1" text:select-page="current">2</text:page-number></text:span></text:span><text:span text:style-name="Absatz-Standardschriftart"><text:span text:style-name="MT3"> von </text:span></text:span><text:span text:style-name="Absatz-Standardschriftart"><text:span text:style-name="MT3"><text:page-count style:num-format="1">2</text:page-count>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14:40:07.612000000</meta:creation-date>
    <meta:editing-duration>P0D</meta:editing-duration>
    <meta:editing-cycles>1</meta:editing-cycles>
    <meta:generator>LibreOffice/7.1.6.2$Windows_X86_64 LibreOffice_project/0e133318fcee89abacd6a7d077e292f1145735c3</meta:generator>
    <dc:title>Gliederung von Texten erkennen</dc:title>
    <meta:document-statistic meta:table-count="0" meta:image-count="3" meta:object-count="0" meta:page-count="2" meta:paragraph-count="29" meta:word-count="423" meta:character-count="3134" meta:non-whitespace-character-count="2738"/>
  </office:meta>
</office:document-meta>
</file>