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60000005AFE025C19632AF547.png" manifest:media-type="image/png"/>
  <manifest:file-entry manifest:full-path="Pictures/1000020100000158000001E0DD83EAE6B19567C3.png" manifest:media-type="image/png"/>
  <manifest:file-entry manifest:full-path="Pictures/10000000000001C2000000BEFDFC07E69311C11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e2" style:family="table">
      <style:table-properties style:width="18.004cm" fo:margin-left="-0.25cm" fo:margin-top="0cm" fo:margin-bottom="0cm" table:align="left" style:writing-mode="lr-tb"/>
    </style:style>
    <style:style style:name="Tabelle2.A" style:family="table-column">
      <style:table-column-properties style:column-width="9.89cm"/>
    </style:style>
    <style:style style:name="Tabelle2.B" style:family="table-column">
      <style:table-column-properties style:column-width="8.114cm"/>
    </style:style>
    <style:style style:name="Tabelle2.1" style:family="table-row">
      <style:table-row-properties fo:keep-together="always"/>
    </style:style>
    <style:style style:name="Tabelle2.A1" style:family="table-cell">
      <style:table-cell-properties fo:padding-left="0.191cm" fo:padding-right="0.191cm" fo:padding-top="0.101cm" fo:padding-bottom="0.101cm" fo:border="0.5pt solid #000000" style:writing-mode="lr-tb"/>
    </style:style>
    <style:style style:name="Tabelle2.A5" style:family="table-cell">
      <style:table-cell-properties fo:padding-left="0.191cm" fo:padding-right="0.191cm" fo:padding-top="0.101cm" fo:padding-bottom="0.101cm" fo:border-left="0.5pt solid #000000" fo:border-right="0.5pt solid #000000" fo:border-top="none" fo:border-bottom="0.5pt solid #000000" style:writing-mode="lr-tb"/>
    </style:style>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Standard">
      <style:paragraph-properties fo:margin-top="0cm" fo:margin-bottom="0.106cm" style:contextual-spacing="false" fo:line-height="140%" fo:text-align="start" style:justify-single-word="false" fo:orphans="0" fo:widows="0" fo:hyphenation-ladder-count="no-limit" style:vertical-align="baseline"/>
      <style:text-properties style:font-name="Arial1" fo:font-size="12pt" fo:language="la" fo:country="none" officeooo:paragraph-rsid="00208bc5" style:letter-kerning="false" style:font-name-asian="Calibri2" style:font-size-asian="12pt" style:language-asian="en" style:country-asian="US" style:font-name-complex="Arial2" style:font-size-complex="12pt" style:language-complex="ar" style:country-complex="SA" fo:hyphenate="false" fo:hyphenation-remain-char-count="2" fo:hyphenation-push-char-count="2" loext:hyphenation-no-caps="false"/>
    </style:style>
    <style:style style:name="P4" style:family="paragraph" style:parent-style-name="Standard">
      <style:paragraph-properties fo:margin-top="0cm" fo:margin-bottom="0.106cm" style:contextual-spacing="false" fo:line-height="140%" fo:text-align="start" style:justify-single-word="false" fo:orphans="0" fo:widows="0" fo:hyphenation-ladder-count="no-limit" style:vertical-align="baseline"/>
      <style:text-properties style:font-name="Arial1" fo:font-size="12pt" officeooo:paragraph-rsid="00208bc5" style:letter-kerning="false" style:font-name-asian="Calibri2" style:font-size-asian="12pt" style:language-asian="en" style:country-asian="US" style:font-name-complex="Arial2" style:font-size-complex="12pt" style:language-complex="ar" style:country-complex="SA" fo:hyphenate="false" fo:hyphenation-remain-char-count="2" fo:hyphenation-push-char-count="2" loext:hyphenation-no-caps="false"/>
    </style:style>
    <style:style style:name="P5" style:family="paragraph" style:parent-style-name="Standard">
      <style:paragraph-properties fo:margin-top="0cm" fo:margin-bottom="0.106cm" style:contextual-spacing="false" fo:line-height="140%" fo:text-align="start" style:justify-single-word="false" fo:orphans="0" fo:widows="0" fo:hyphenation-ladder-count="no-limit" style:vertical-align="auto"/>
      <style:text-properties style:font-name="Arial1" fo:font-size="12pt" officeooo:paragraph-rsid="00208bc5" style:letter-kerning="false" style:font-name-asian="Calibri2" style:font-size-asian="12pt" style:language-asian="en" style:country-asian="US" style:font-name-complex="Arial2" style:font-size-complex="12pt" style:language-complex="ar" style:country-complex="SA" fo:hyphenate="true" fo:hyphenation-remain-char-count="2" fo:hyphenation-push-char-count="2" loext:hyphenation-no-caps="false"/>
    </style:style>
    <style:style style:name="P6" style:family="paragraph" style:parent-style-name="Text_20_body">
      <style:text-properties officeooo:rsid="00208bc5" officeooo:paragraph-rsid="00208bc5"/>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rsid="0028cd0e" officeooo:paragraph-rsid="0028cd0e"/>
    </style:style>
    <style:style style:name="P9" style:family="paragraph" style:parent-style-name="Title">
      <style:text-properties officeooo:paragraph-rsid="00208bc5"/>
    </style:style>
    <style:style style:name="P10" style:family="paragraph" style:parent-style-name="Standard">
      <style:paragraph-properties fo:margin-left="0.499cm" fo:margin-right="0cm" fo:margin-top="0.101cm" fo:margin-bottom="0cm" style:contextual-spacing="false" fo:line-height="115%" fo:text-align="start" style:justify-single-word="false" fo:orphans="0" fo:widows="0" fo:hyphenation-ladder-count="no-limit" fo:text-indent="-0.499cm" style:auto-text-indent="false" style:vertical-align="auto"/>
      <style:text-properties style:font-name="Liberation Serif" fo:font-size="10pt" fo:language="la" fo:country="VA" officeooo:paragraph-rsid="00208bc5"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11" style:family="paragraph" style:parent-style-name="Standard">
      <style:paragraph-properties fo:margin-left="0.499cm" fo:margin-right="0cm" fo:margin-top="0.101cm" fo:margin-bottom="0cm" style:contextual-spacing="false" fo:line-height="115%" fo:text-align="start" style:justify-single-word="false" fo:orphans="0" fo:widows="0" fo:hyphenation-ladder-count="no-limit" fo:text-indent="-0.499cm" style:auto-text-indent="false" style:vertical-align="auto"/>
      <style:text-properties style:font-name="Liberation Serif" fo:font-size="10pt" fo:language="la" fo:country="VA" officeooo:paragraph-rsid="00249b73"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12" style:family="paragraph" style:parent-style-name="Standard">
      <style:paragraph-properties fo:margin-left="0.499cm" fo:margin-right="0cm" fo:margin-top="0.101cm" fo:margin-bottom="0cm" style:contextual-spacing="false" fo:line-height="115%" fo:text-align="start" style:justify-single-word="false" fo:orphans="0" fo:widows="0" fo:hyphenation-ladder-count="no-limit" fo:text-indent="-0.499cm" style:auto-text-indent="false" style:vertical-align="auto"/>
      <style:text-properties style:font-name="Liberation Serif" fo:font-size="10pt" fo:language="la" fo:country="VA" officeooo:paragraph-rsid="00277529"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13" style:family="paragraph" style:parent-style-name="Standard">
      <style:paragraph-properties fo:margin-left="0.499cm" fo:margin-right="0cm" fo:margin-top="0.101cm" fo:margin-bottom="0cm" style:contextual-spacing="false" fo:line-height="115%" fo:text-align="start" style:justify-single-word="false" fo:orphans="0" fo:widows="0" fo:hyphenation-ladder-count="no-limit" fo:text-indent="-0.499cm" style:auto-text-indent="false" style:vertical-align="auto"/>
      <style:text-properties style:font-name="Liberation Serif" fo:font-size="10pt" fo:language="la" fo:country="VA" officeooo:paragraph-rsid="002b897c"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14" style:family="paragraph" style:parent-style-name="Standard">
      <style:paragraph-properties fo:margin-left="0.499cm" fo:margin-right="0cm" fo:margin-top="0.101cm" fo:margin-bottom="0cm" style:contextual-spacing="false" fo:line-height="115%" fo:text-align="start" style:justify-single-word="false" fo:orphans="0" fo:widows="0" fo:hyphenation-ladder-count="no-limit" fo:text-indent="-0.499cm" style:auto-text-indent="false" style:vertical-align="auto"/>
      <style:text-properties style:font-name="Liberation Serif" fo:font-size="10pt" fo:language="la" fo:country="VA" officeooo:paragraph-rsid="002d2379"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15" style:family="paragraph" style:parent-style-name="Standard">
      <style:paragraph-properties fo:margin-left="0.499cm" fo:margin-right="0cm" fo:margin-top="0.101cm" fo:margin-bottom="0cm" style:contextual-spacing="false" fo:line-height="115%" fo:text-align="start" style:justify-single-word="false" fo:orphans="0" fo:widows="0" fo:hyphenation-ladder-count="no-limit" fo:text-indent="-0.499cm" style:auto-text-indent="false" style:vertical-align="auto"/>
      <style:text-properties style:font-name="Liberation Serif" fo:font-size="10pt" fo:language="la" fo:country="VA" officeooo:paragraph-rsid="0024b101"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16" style:family="paragraph" style:parent-style-name="Standard">
      <style:paragraph-properties fo:margin-left="0.499cm" fo:margin-right="0cm" fo:margin-top="0.101cm" fo:margin-bottom="0cm" style:contextual-spacing="false" fo:line-height="115%" fo:text-align="justify" style:justify-single-word="false" fo:orphans="0" fo:widows="0" fo:hyphenation-ladder-count="no-limit" fo:text-indent="-0.499cm" style:auto-text-indent="false" style:vertical-align="auto"/>
      <style:text-properties style:font-name="Liberation Serif" fo:font-size="10pt" fo:language="la" fo:country="VA" officeooo:paragraph-rsid="00208bc5"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17" style:family="paragraph" style:parent-style-name="Standard">
      <style:paragraph-properties fo:margin-left="0.499cm" fo:margin-right="0cm" fo:margin-top="0.101cm" fo:margin-bottom="0cm" style:contextual-spacing="false" fo:line-height="115%" fo:text-align="start" style:justify-single-word="false" fo:orphans="0" fo:widows="0" fo:hyphenation-ladder-count="no-limit" fo:text-indent="-0.499cm" style:auto-text-indent="false" style:vertical-align="auto"/>
      <style:text-properties style:font-name="Liberation Serif" fo:font-size="10pt" fo:language="la" fo:country="VA" officeooo:rsid="002df279" officeooo:paragraph-rsid="002df279"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18" style:family="paragraph" style:parent-style-name="Vokabelangabe-lbs">
      <style:paragraph-properties fo:margin-left="0.499cm" fo:margin-right="0cm" fo:margin-top="0.101cm" fo:margin-bottom="0cm" style:contextual-spacing="false" fo:line-height="115%" fo:text-align="start" style:justify-single-word="false" fo:orphans="0" fo:widows="0" fo:text-indent="-0.499cm" style:auto-text-indent="false"/>
      <style:text-properties style:font-name="Liberation Serif" fo:font-size="10pt" fo:language="la" fo:country="VA" officeooo:paragraph-rsid="00208bc5" style:letter-kerning="false" style:font-size-asian="10pt" style:language-asian="en" style:country-asian="US" style:font-size-complex="10pt" style:language-complex="ar" style:country-complex="SA"/>
    </style:style>
    <style:style style:name="P19" style:family="paragraph" style:parent-style-name="Vokabelangabe-lbs">
      <style:paragraph-properties fo:margin-left="0.499cm" fo:margin-right="0cm" fo:margin-top="0.101cm" fo:margin-bottom="0cm" style:contextual-spacing="false" fo:line-height="115%" fo:text-align="start" style:justify-single-word="false" fo:orphans="0" fo:widows="0" fo:hyphenation-ladder-count="no-limit" fo:text-indent="-0.499cm" style:auto-text-indent="false" style:vertical-align="auto"/>
      <style:text-properties style:font-name="Liberation Serif" fo:font-size="10pt" fo:language="la" fo:country="VA" officeooo:paragraph-rsid="002b897c"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20" style:family="paragraph" style:parent-style-name="Vokabelangabe-lbs">
      <style:paragraph-properties fo:margin-left="0.499cm" fo:margin-right="0cm" fo:margin-top="0.101cm" fo:margin-bottom="0cm" style:contextual-spacing="false" fo:line-height="115%" fo:text-align="start" style:justify-single-word="false" fo:orphans="0" fo:widows="0" fo:text-indent="-0.499cm" style:auto-text-indent="false"/>
      <style:text-properties style:font-name="Liberation Serif" fo:font-size="10pt" fo:language="la" fo:country="VA" fo:font-style="italic" officeooo:paragraph-rsid="00208bc5" style:letter-kerning="false" style:font-size-asian="10pt" style:language-asian="en" style:country-asian="US" style:font-style-asian="italic" style:font-size-complex="10pt" style:language-complex="ar" style:country-complex="SA"/>
    </style:style>
    <style:style style:name="P21" style:family="paragraph" style:parent-style-name="Text_20_body">
      <style:paragraph-properties fo:margin-left="0.499cm" fo:margin-right="0cm" fo:margin-top="0.101cm" fo:margin-bottom="0cm" style:contextual-spacing="false" fo:line-height="115%" fo:text-align="start" style:justify-single-word="false" fo:orphans="0" fo:widows="0" fo:hyphenation-ladder-count="no-limit" fo:text-indent="-0.499cm" style:auto-text-indent="false" style:vertical-align="auto"/>
      <style:text-properties style:font-name="Liberation Serif" fo:font-size="10pt" fo:language="la" fo:country="VA" officeooo:paragraph-rsid="00208bc5"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22" style:family="paragraph" style:parent-style-name="Text_20_body">
      <style:paragraph-properties fo:margin-left="0.499cm" fo:margin-right="0cm" fo:margin-top="0.101cm" fo:margin-bottom="0cm" style:contextual-spacing="false" fo:line-height="115%" fo:text-align="start" style:justify-single-word="false" fo:orphans="0" fo:widows="0" fo:hyphenation-ladder-count="no-limit" fo:text-indent="-0.499cm" style:auto-text-indent="false" style:vertical-align="auto"/>
      <style:text-properties style:font-name="Liberation Serif" fo:font-size="10pt" fo:language="la" fo:country="VA" officeooo:paragraph-rsid="00277529"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23" style:family="paragraph" style:parent-style-name="Heading_20_1">
      <style:paragraph-properties fo:margin-top="0.199cm" fo:margin-bottom="0.21cm" style:contextual-spacing="false"/>
    </style:style>
    <style:style style:name="P24" style:family="paragraph" style:parent-style-name="Standard">
      <style:paragraph-properties fo:margin-left="0cm" fo:margin-right="0cm" fo:margin-top="0.101cm" fo:margin-bottom="0cm" style:contextual-spacing="false" fo:line-height="115%" fo:text-align="start" style:justify-single-word="false" fo:orphans="0" fo:widows="0" fo:hyphenation-ladder-count="no-limit" fo:text-indent="0cm" style:auto-text-indent="false" style:vertical-align="auto"/>
      <style:text-properties style:font-name="Liberation Serif" fo:font-size="10pt" fo:language="la" fo:country="VA" officeooo:paragraph-rsid="00208bc5"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25" style:family="paragraph" style:parent-style-name="Standard">
      <style:paragraph-properties fo:margin-left="0.499cm" fo:margin-right="0cm" fo:margin-top="0.101cm" fo:margin-bottom="0cm" style:contextual-spacing="false" fo:line-height="115%" fo:text-align="start" style:justify-single-word="false" fo:orphans="0" fo:widows="0" fo:hyphenation-ladder-count="no-limit" fo:text-indent="-0.499cm" style:auto-text-indent="false" style:vertical-align="auto"/>
      <style:text-properties style:font-name="Liberation Serif" fo:font-size="10pt" fo:language="la" fo:country="VA" officeooo:paragraph-rsid="00208bc5" style:letter-kerning="false" style:font-name-asian="Calibri2" style:font-size-asian="10pt" style:language-asian="en" style:country-asian="US" style:font-size-complex="10pt" style:language-complex="ar" style:country-complex="SA" fo:hyphenate="true" fo:hyphenation-remain-char-count="2" fo:hyphenation-push-char-count="2" loext:hyphenation-no-caps="false"/>
    </style:style>
    <style:style style:name="P26" style:family="paragraph" style:parent-style-name="Text_20_body" style:list-style-name="L1">
      <style:paragraph-properties fo:margin-top="0.101cm" fo:margin-bottom="0.199cm" style:contextual-spacing="false" fo:line-height="150%"/>
      <style:text-properties officeooo:paragraph-rsid="002b897c"/>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fo:language="en" fo:country="GB"/>
    </style:style>
    <style:style style:name="T5" style:family="text">
      <style:text-properties fo:language="la" fo:country="none"/>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officeooo:rsid="00249b73" style:font-style-asian="italic" style:font-style-complex="italic"/>
    </style:style>
    <style:style style:name="T9" style:family="text">
      <style:text-properties officeooo:rsid="002294bc"/>
    </style:style>
    <style:style style:name="T10" style:family="text">
      <style:text-properties style:font-name="Liberation Serif" fo:font-size="12pt" fo:language="de" fo:country="DE" officeooo:rsid="0026a2ef" style:font-size-asian="12pt" style:language-asian="de" style:country-asian="DE" style:font-size-complex="12pt" style:language-complex="ar" style:country-complex="SA"/>
    </style:style>
    <style:style style:name="T11" style:family="text">
      <style:text-properties style:font-name="Liberation Serif" fo:font-size="12pt" fo:language="zxx" fo:country="none" officeooo:rsid="0026a2ef" style:font-size-asian="12pt" style:language-asian="de" style:country-asian="DE" style:font-size-complex="12pt" style:language-complex="ar" style:country-complex="SA"/>
    </style:style>
    <style:style style:name="T12" style:family="text">
      <style:text-properties officeooo:rsid="00249b73"/>
    </style:style>
    <style:style style:name="T13" style:family="text">
      <style:text-properties fo:font-style="normal" style:font-style-asian="normal" style:font-style-complex="normal"/>
    </style:style>
    <style:style style:name="T14" style:family="text">
      <style:text-properties officeooo:rsid="0024b101"/>
    </style:style>
    <style:style style:name="T15" style:family="text">
      <style:text-properties officeooo:rsid="0026a2ef"/>
    </style:style>
    <style:style style:name="T16" style:family="text">
      <style:text-properties fo:color="#000080" loext:opacity="100%" style:font-name="Liberation Serif" fo:font-size="12pt" fo:language="zxx" fo:country="none" fo:font-style="italic" officeooo:rsid="00208bc5" style:font-size-asian="12pt" style:language-asian="zxx" style:country-asian="none" style:font-style-asian="italic" style:font-name-complex="Times New Roman1" style:font-size-complex="12pt" style:language-complex="zxx" style:country-complex="none" style:font-style-complex="italic"/>
    </style:style>
    <style:style style:name="T17" style:family="text">
      <style:text-properties fo:color="#000080" loext:opacity="100%" fo:font-size="12pt" fo:language="zxx" fo:country="none" fo:font-style="italic" officeooo:rsid="00208bc5" style:font-size-asian="12pt" style:language-asian="zxx" style:country-asian="none" style:font-style-asian="italic" style:font-size-complex="12pt" style:language-complex="zxx" style:country-complex="none" style:font-style-complex="italic"/>
    </style:style>
    <style:style style:name="T18" style:family="text">
      <style:text-properties officeooo:rsid="00277529"/>
    </style:style>
    <style:style style:name="T19" style:family="text">
      <style:text-properties officeooo:rsid="002c8fbe"/>
    </style:style>
    <style:style style:name="T20" style:family="text">
      <style:text-properties officeooo:rsid="0023b704"/>
    </style:style>
    <style:style style:name="T21" style:family="text">
      <style:text-properties officeooo:rsid="002df27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ulus Gellius: Noctes Atticae 15, 22</text:p>
      <text:p text:style-name="Subtitle">Anekdote über den Politiker Sertorius, der seinen Mitmenschen weismachte, er lasse sich von einer weißen Hirschkuh beraten</text:p>
      <text:section text:style-name="Sect1" text:name="parent-fieldname-text">
        <text:p text:style-name="Text_20_body"><text:span text:style-name="T9">Dies ist der </text:span>Originaltext. Es gibt auch eine vereinfachte Version (ohne nd-Formen und ohne Deponentien). <text:span text:style-name="T9">Siehe den Link am Ende dieses Dokuments.</text:span></text:p>
      </text:section>
      <text:h text:style-name="P23" text:outline-level="1">Zum Hintergrund</text:h>
      <text:p text:style-name="P7">Sertorius (123-72 v. Chr.) war ein römischer Politiker und Feldherr. Er kämpfte im Bürgerkrieg zwi­schen Marius und Sulla auf der Seite des Marius und ging nach dessen Niederlage nach Mauretanien in Nordafrika. Vor dort holten ihn die Lusitanier (aus der Gegend des heutigen Portugal), damit er sie im Kampf gegen Rom unterstützte. Er versuchte in Spanien ein Gegenreich zu Rom zu gründen und hielt sich dabei erstaunlich lange. Er wurde schließlich von Pompeius besiegt.</text:p>
      <text:p text:style-name="P8">Zum historischen Hintergrund: Sertorius in der <text:a xlink:type="simple" xlink:href="https://www.schule-bw.de/faecher-und-schularten/sprachen-und-literatur/latein/antike-kultur/roemische-geschichte/daten/roemische-geschichte-tabelle.html#sertorius" text:style-name="Internet_20_link" text:visited-style-name="Visited_20_Internet_20_Link">Tabelle zur römischen Geschichte</text:a></text:p>
      <table:table table:name="Tabelle2" table:style-name="Tabelle2">
        <table:table-column table:style-name="Tabelle2.A"/>
        <table:table-column table:style-name="Tabelle2.B"/>
        <table:table-row table:style-name="Tabelle2.1">
          <table:table-cell table:style-name="Tabelle2.A1" office:value-type="string">
            <text:p text:style-name="P3">[1] Sertorius, vir acer egregiusque dux, et utendi regendique exercitus peritus fuit.</text:p>
            <text:p text:style-name="P4"><text:span text:style-name="T4">[2] </text:span><text:span text:style-name="T5">Is in temporibus difficillimis et mentiebatur ad milites, si mendacium prodesset, et litteras compositas pro veris legebat et somnium simulabat et falsas religiones conferebat, si quid istae res eum apud militum animos adiutabant.</text:span></text:p>
          </table:table-cell>
          <table:table-cell table:style-name="Tabelle2.A1" office:value-type="string">
            <text:p text:style-name="P18">ēgregius: vorzüglich</text:p>
            <text:p text:style-name="P20">exercitus ist Akkusativ-Objekt zu <text:span text:style-name="T13">regendi</text:span> und <text:span text:style-name="T13">utendi</text:span>. </text:p>
            <text:p text:style-name="P11"><text:span text:style-name="T12">m</text:span>entīrī, <text:span text:style-name="T12">mentior, mentītus sum</text:span>: lügen</text:p>
            <text:p text:style-name="P11">mendācium, mendāciī, <text:span text:style-name="T12">n.</text:span>: die Lüge</text:p>
            <text:p text:style-name="P19">litterae compōsitae: erfundene Briefe</text:p>
            <text:p text:style-name="P18">falsae religiones: falsche religiöse Behauptungen</text:p>
            <text:p text:style-name="P18">cōnferre, cōnferō, contūlī, collātum: zusammentragen, erfinden</text:p>
            <text:p text:style-name="P10">adiutāre: helfen</text:p>
          </table:table-cell>
        </table:table-row>
        <table:table-row table:style-name="Tabelle2.1">
          <table:table-cell table:style-name="Tabelle2.A1" office:value-type="string">
            <text:p text:style-name="P5"><text:span text:style-name="T4">[3]</text:span><text:span text:style-name="T5"> </text:span><text:span text:style-name="T4">Illud </text:span><text:span text:style-name="T5">adeo Sertorii nobile est</text:span><text:span text:style-name="T4">:</text:span></text:p>
          </table:table-cell>
          <table:table-cell table:style-name="Tabelle2.A1" office:value-type="string">
            <text:p text:style-name="P16">adeō <text:span text:style-name="T7">(Adverb)</text:span>: besonders</text:p>
            <text:p text:style-name="P16">nōbilis, nōbile: bekannt, berühmt</text:p>
          </table:table-cell>
        </table:table-row>
        <table:table-row table:style-name="Tabelle2.1">
          <table:table-cell table:style-name="Tabelle2.A1" office:value-type="string">
            <text:p text:style-name="P4"><text:span text:style-name="T5">[</text:span><text:span text:style-name="T4">4</text:span><text:span text:style-name="T5">] Cerva alba eximiae pulchritudinis et vivacissimae celeritatis a Lusitano ei quodam dono data est.</text:span></text:p>
          </table:table-cell>
          <table:table-cell table:style-name="Tabelle2.A1" office:value-type="string">
            <text:p text:style-name="P10">cerva alba: die weiße Hirschkuh</text:p>
            <text:p text:style-name="P10">eximius: außerordentlich</text:p>
            <text:p text:style-name="P13">Lusitanus: der Lusitanier <text:span text:style-name="T7">(Bewohner des heutigen Portugal)</text:span></text:p>
            <text:p text:style-name="P10">vīvāx, vīvācis: lebendig</text:p>
            <text:p text:style-name="P10">celeritās, celeritātis, f.: die Schnelligkeit</text:p>
            <text:p text:style-name="P10">dōnō dare: als Geschenk geben</text:p>
          </table:table-cell>
        </table:table-row>
        <text:soft-page-break/>
        <table:table-row table:style-name="Tabelle2.1">
          <table:table-cell table:style-name="Tabelle2.A1" office:value-type="string">
            <text:p text:style-name="P4"><text:span text:style-name="T5">[</text:span><text:span text:style-name="T4">5</text:span><text:span text:style-name="T5">] Hanc sibi oblatam divinitus et instinctam Dianae numine conloqui secum monereque et docere, quae utilia factu essent, persuadere omnibus instituit ac, si quid durius videbatur, quod imperandum militibus foret, a cerva sese monitum praedicabat.</text:span></text:p>
          </table:table-cell>
          <table:table-cell table:style-name="Tabelle2.A1" office:value-type="string">
            <text:p text:style-name="P24">Er beschloss, alle Mitmenschen davon zu überzeugen, dass diese ihm von den Göttern dargeboten worden sei und dass sie, befeuert von der Gottheit der Diana, mit ihm spreche und ihn ermahne und ihm aufzeige, was zu tun nützlich sei. Und wenn er den Soldaten etwas befehlen musste, das ihm ziemlich hart vorkam, dann behauptete er, dass er von der Hirschkuh dazu ermahnt worden sei. </text:p>
          </table:table-cell>
        </table:table-row>
        <table:table-row table:style-name="Tabelle2.1">
          <table:table-cell table:style-name="Tabelle2.A5" office:value-type="string">
            <text:p text:style-name="P3">Id cum dixerat, universi tamquam si deo libentes parebant.</text:p>
          </table:table-cell>
          <table:table-cell table:style-name="Tabelle2.A5" office:value-type="string">
            <text:p text:style-name="P10">tamquam si: wie</text:p>
            <text:p text:style-name="P10">libentēs: gerne</text:p>
          </table:table-cell>
        </table:table-row>
        <table:table-row table:style-name="Tabelle2.1">
          <table:table-cell table:style-name="Tabelle2.A1" office:value-type="string">
            <text:p text:style-name="P4"><text:span text:style-name="T5">[</text:span><text:span text:style-name="T4">6</text:span><text:span text:style-name="T5">] Ea cerva quodam die, cum incursio esset hostium nuntiata, festinatione ac tumultu consternata in fugam se prorupit atque in palude proxima delituit et postea requisita perisse credita est. </text:span></text:p>
          </table:table-cell>
          <table:table-cell table:style-name="Tabelle2.A1" office:value-type="string">
            <text:p text:style-name="P10">incursiō, incursiōnis, f.: der Angriff</text:p>
            <text:p text:style-name="P10">festinātio: die Eile, die Aufregung</text:p>
            <text:p text:style-name="P10">cōnsternāre: aufregen, in Verwirrung bringen</text:p>
            <text:p text:style-name="P10">in fugam se prorupit: sie flüchtete</text:p>
            <text:p text:style-name="P10">palūs, palūdis, f.: der Sumpf</text:p>
            <text:p text:style-name="P10">dēlitēscere, dēlitēscō, dēlituī: sich verstecken</text:p>
            <text:p text:style-name="P10">requīrere, requīrō, requīsīvī, requīsītum: suchen. <text:span text:style-name="T7">Postea requisita: Übersetze das Partizip </text:span><text:span text:style-name="T13">requisita</text:span><text:span text:style-name="T7"> mit einem temporalen Nebensatz (nachdem...).</text:span></text:p>
            <text:p text:style-name="P10">perīre, pereō, periī, peritum: umkommen</text:p>
            <text:p text:style-name="P10">credita est: <text:a xlink:type="simple" xlink:href="https://www.schule-bw.de/resolveuid/ca55950a0d894b89a2eb5a6dc0fd3b43" office:target-frame-name="_blank" xlink:show="new" text:style-name="Internet_20_link" text:visited-style-name="Visited_20_Internet_20_Link">Grammtikerläuterungen zum Nominativus cum Infinitivo (NcI)</text:a> </text:p>
          </table:table-cell>
        </table:table-row>
        <table:table-row table:style-name="Tabelle2.1">
          <table:table-cell table:style-name="Tabelle2.A1" office:value-type="string">
            <text:p text:style-name="P4"><text:span text:style-name="T5">[</text:span><text:span text:style-name="T4">7</text:span><text:span text:style-name="T5">] Neque multis diebus post inventam esse cervam Sertorio nuntiatur.</text:span></text:p>
            <text:p text:style-name="P4"><text:span text:style-name="T5">[</text:span><text:span text:style-name="T4">8</text:span><text:span text:style-name="T5">] Tum, qui nuntiaverat, iussit tacere ac, ne cui palam diceret, interminatus est praecepitque, ut eam postero die repente in eum locum, in quo ipse cum amicis esset, immitteret.</text:span></text:p>
          </table:table-cell>
          <table:table-cell table:style-name="Tabelle2.A1" office:value-type="string">
            <text:p text:style-name="P10">tum qui: <text:span text:style-name="T7">ergänze „tum eum, qui“</text:span></text:p>
            <text:p text:style-name="P11">palam <text:span text:style-name="T7">(Adverb)</text:span>: öffentlich</text:p>
            <text:p text:style-name="P11">interminārī, <text:span text:style-name="T12">interminor, interminātus sum</text:span>: <text:span text:style-name="T6">jemandem etwa</text:span>s einschärfen, <text:span text:style-name="T6">jemandem etwas</text:span> dringend befehlen</text:p>
            <text:p text:style-name="P10">praecipere, praecipiō, praecēpī, praeceptum: <text:span text:style-name="T7">jemanden</text:span> anweisen, <text:span text:style-name="T7">jemandem etwas</text:span> befehlen</text:p>
          </table:table-cell>
        </table:table-row>
        <table:table-row table:style-name="Tabelle2.1">
          <table:table-cell table:style-name="Tabelle2.A1" office:value-type="string">
            <text:p text:style-name="P3">Admissis deinde amicis postridie visum sibi esse ait in quiete cervam, quae perisset, ad se reverti et, ut prius consuerat, quod opus esset facto, praedicere.</text:p>
          </table:table-cell>
          <table:table-cell table:style-name="Tabelle2.A1" office:value-type="string">
            <text:p text:style-name="P10">postrīdiē <text:span text:style-name="T7">(Adverb)</text:span>: am nächsten Tag</text:p>
            <text:p text:style-name="P10">quiēs, quiētis, f.: der Schlaf, der Traum</text:p>
            <text:p text:style-name="P14">cōnsuēscere, cōnsuēscō, cōnsuēvī/cōnsuī, cōnsuētum: sich angewöhnen; consuevisse: gewohnt sein. <text:span text:style-name="T7">Die Form</text:span> cōnsuerat <text:span text:style-name="T7">ist Plusquamperfekt und mit dem Präteritum zu übersetzen</text:span> (sie war gewohnt)</text:p>
            <text:p text:style-name="P14">opus est: es ist nötig<text:span text:style-name="Emphasis"> (mit Objekt im Abl.)</text:span>. opus est facto: es ist nötig zu tun, man muss tun </text:p>
          </table:table-cell>
        </table:table-row>
        <text:soft-page-break/>
        <table:table-row table:style-name="Tabelle2.1">
          <table:table-cell table:style-name="Tabelle2.A1" office:value-type="string">
            <text:p text:style-name="P4"><text:span text:style-name="T5">[</text:span><text:span text:style-name="T4">9</text:span><text:span text:style-name="T5">] Tum servo, quod imperaverat, significat, cerva emissa in cubiculum Sertorii introrupit, clamor factus et orta admiratio est.</text:span></text:p>
          </table:table-cell>
          <table:table-cell table:style-name="Tabelle2.A1" office:value-type="string">
            <text:p text:style-name="P22">significare <text:span text:style-name="Emphasis">(mit Dativ-Objekt)</text:span>: <text:span text:style-name="Emphasis">(jemandem)</text:span> ein Zeichen geben </text:p>
            <text:p text:style-name="P12"><text:span text:style-name="T21">c</text:span>ubiculum, cubiculī, <text:span text:style-name="T18">n.</text:span>: das Zimmer</text:p>
            <text:p text:style-name="P10">intrōrumpere, intrōrumpō, intrōrūpī, intrōruptum: hineinstürzen</text:p>
            <text:p text:style-name="P10">orīrī, orior, ortus/orta est: entstehen</text:p>
            <text:p text:style-name="P10">admīrātiō, admīrātiōnis, f.: die Bewunderung</text:p>
          </table:table-cell>
        </table:table-row>
        <table:table-row table:style-name="Tabelle2.1">
          <table:table-cell table:style-name="Tabelle2.A1" office:value-type="string">
            <text:p text:style-name="P3">Eaque hominum barbarorum credulitas Sertorio in magnis rebus magno usui fuit. </text:p>
          </table:table-cell>
          <table:table-cell table:style-name="Tabelle2.A1" office:value-type="string">
            <text:p text:style-name="P10">crēdulitās, crēdulitātis, f.: die Leichtgläubigkeit</text:p>
            <text:p text:style-name="P10">ūsuī esse <text:span text:style-name="T7">(mit Dativ)</text:span>: <text:span text:style-name="T7">jemandem</text:span> nützlich sein</text:p>
          </table:table-cell>
        </table:table-row>
        <table:table-row table:style-name="Tabelle2.1">
          <table:table-cell table:style-name="Tabelle2.A1" office:value-type="string">
            <text:p text:style-name="P4"><text:span text:style-name="T5">[</text:span><text:span text:style-name="T4">10</text:span><text:span text:style-name="T5">] Memoriae proditum est ex his nationibus, quae cum Sertorio faciebant, cum multis proeliis superatus esset, neminem umquam ab eo descivisse, quamquam id genus hominum esset mobilissimum.</text:span></text:p>
          </table:table-cell>
          <table:table-cell table:style-name="Tabelle2.A1" office:value-type="string">
            <text:p text:style-name="P21">memoriae proditum est: es ist überliefert</text:p>
            <text:p text:style-name="P10">facere <text:span text:style-name="T7">cum</text:span>: sich <text:span text:style-name="T7">mit jemandem</text:span> zusammenschließen</text:p>
            <text:p text:style-name="P15">proelium, proeliī, <text:span text:style-name="T14">n.</text:span>: das Gefecht</text:p>
            <text:p text:style-name="P17">neminem<text:span text:style-name="T7"> ist der Akkusativ des Aci</text:span></text:p>
            <text:p text:style-name="P10">dēscīscere, dēscīscō, dēscīvi, dēscītum: abtrünnig werden</text:p>
            <text:p text:style-name="P10">mōbilis, mōbile: wankelmütig<text:bookmark text:name="_Hlk93779526"/></text:p>
          </table:table-cell>
        </table:table-row>
      </table:table>
      <text:h text:style-name="Heading_20_1" text:outline-level="1">Aufgaben zur Interpretation</text:h>
      <text:list xml:id="list1116195248" text:style-name="L1">
        <text:list-item>
          <text:p text:style-name="P26">Aufgabe zur Gliederung: Gliedere diese Geschichte, indem du für jeden Abschnitt eine kurze Überschrift formulierst. Weitere Möglichkeiten der Gliederung findest du im Arbeitsblatt <text:a xlink:type="simple" xlink:href="https://www.schule-bw.de/resolveuid/4c378ce0bba7483999aff799ca5ab609" office:target-frame-name="_blank" xlink:show="new" text:style-name="Internet_20_link" text:visited-style-name="Visited_20_Internet_20_Link"><text:span text:style-name="Hyperlink"><text:span text:style-name="T16">Texte gliedern und Strukturen erkennen</text:span></text:span></text:a>. </text:p>
        </text:list-item>
        <text:list-item>
          <text:p text:style-name="P26"><text:span text:style-name="T12">Aufgaben zu den Stilmitteln: </text:span><text:span text:style-name="T15">Die Absätze 1 bis 3 enthalten diese Stilmittel: Chiasmus, Polysyndeton und Parallelismus. </text:span><text:span text:style-name="T19">Suche </text:span><text:span text:style-name="showbody"><text:span text:style-name="T10">mithilfe der </text:span></text:span><text:a xlink:type="simple" xlink:href="https://www.schule-bw.de/resolveuid/a0a056e0b9ae4eb0aea3f35933583ad7" office:target-frame-name="_blank" xlink:show="new" text:style-name="Internet_20_link" text:visited-style-name="Visited_20_Internet_20_Link"><text:span text:style-name="showbody"><text:span text:style-name="T11">Liste der Stilmittel</text:span></text:span></text:a><text:span text:style-name="showbody"><text:span text:style-name="T10"> diese Stilmittel im lateinischen Text heraus.</text:span></text:span></text:p>
        </text:list-item>
        <text:list-item>
          <text:p text:style-name="P26">Aufgabe zur Charakterisierung der Figuren.<text:line-break/>Unterscheide bei diesen Aufgaben die <text:span text:style-name="Strong_20_Emphasis">direkte Charakterisierung</text:span> von der <text:span text:style-name="Strong_20_Emphasis">indirekten Charak</text:span><text:span text:style-name="Strong_20_Emphasis"><text:span text:style-name="T20">t</text:span></text:span><text:span text:style-name="Strong_20_Emphasis">erisierung. </text:span>Verwende für diese Aufgabe das <text:a xlink:type="simple" xlink:href="https://www.schule-bw.de/resolveuid/59797580181a470bb580ca3e550d1b6b" office:target-frame-name="_blank" xlink:show="new" text:style-name="Internet_20_link" text:visited-style-name="Visited_20_Internet_20_Link"><text:span text:style-name="Hyperlink"><text:span text:style-name="T17">Arbeitsblatt </text:span></text:span></text:a><text:a xlink:type="simple" xlink:href="https://www.schule-bw.de/resolveuid/59797580181a470bb580ca3e550d1b6b" office:target-frame-name="_blank" xlink:show="new" text:style-name="Internet_20_link" text:visited-style-name="Visited_20_Internet_20_Link"><text:span text:style-name="Hyperlink"><text:span text:style-name="T17">Direkte und indirekte</text:span></text:span></text:a><text:a xlink:type="simple" xlink:href="https://www.schule-bw.de/resolveuid/59797580181a470bb580ca3e550d1b6b" office:target-frame-name="_blank" xlink:show="new" text:style-name="Internet_20_link" text:visited-style-name="Visited_20_Internet_20_Link"><text:span text:style-name="Strong_20_Emphasis"><text:span text:style-name="T7"> </text:span></text:span></text:a><text:a xlink:type="simple" xlink:href="https://www.schule-bw.de/resolveuid/59797580181a470bb580ca3e550d1b6b" office:target-frame-name="_blank" xlink:show="new" text:style-name="Internet_20_link" text:visited-style-name="Visited_20_Internet_20_Link"><text:span text:style-name="Hyperlink"><text:span text:style-name="T17">Charakterisierung</text:span></text:span></text:a><text:span text:style-name="T7">.</text:span></text:p>
          <text:list>
            <text:list-item>
              <text:p text:style-name="P26">Untersuche, wie Sertorius in dieser Geschichte vom Erzähler charakterisiert wird. </text:p>
            </text:list-item>
            <text:list-item>
              <text:p text:style-name="P26">Am Ende der Geschichte geht der Erzähler auf die <text:span text:style-name="Emphasis">barbari homines</text:span> Untersuche auch hier, wie diese Menschen charakterisiert werden. Überprüfe (und diskutiere) hierzu diese Interpretationsthese: <text:line-break/><text:soft-page-break/>„Der Erzähler ist negativ gegenüber den <text:span text:style-name="Emphasis">barbari</text:span> eingestellt und hält sie in verallgemeinernder Weise für geistig minderwertig. Damit zeigt er das Vorurteil vieler gebildeter Römer gegenüber den Menschen aus den unterworfenen Gebieten.“ </text:p>
            </text:list-item>
          </text:list>
        </text:list-item>
      </text:list>
      <text:p text:style-name="Horizontal_20_Line"/>
      <text:p text:style-name="P6">URL dieses Arbeitsblatts (mit Links zu ergänzenden Dokumenten): </text:p>
      <text:p text:style-name="P6"><text:a xlink:type="simple" xlink:href="https://www.schule-bw.de/faecher-und-schularten/sprachen-und-literatur/latein/texte-und-medien/sprueche-anekdoten/aulus-gellius/gellius-noctes-atticae-15-22-sertorius-hirschkuh-original.html" text:style-name="Internet_20_link" text:visited-style-name="Visited_20_Internet_20_Link"><text:span text:style-name="T9">www.schule-bw.de/faecher-und-schularten/sprachen-und-literatur/latein/texte-und-medien/sprueche-anekdoten/aulus-gellius/gellius-noctes-atticae-15-22-sertorius-hirschkuh-original.html</text:span></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okabelangabe-lbs" style:family="paragraph" style:parent-style-name="Standard" style:default-outline-level="">
      <style:paragraph-properties fo:margin-left="0.501cm" fo:margin-right="0cm" fo:margin-top="0cm" fo:margin-bottom="0cm" style:contextual-spacing="false" fo:line-height="130%" fo:hyphenation-ladder-count="no-limit" fo:text-indent="-0.501cm" style:auto-text-indent="false" style:vertical-align="auto"/>
      <style:text-properties fo:font-size="10pt" style:font-name-asian="Calibri2" style:font-family-asian="Calibri" style:font-family-generic-asian="system" style:font-pitch-asian="variable" style:font-size-asian="10pt" style:language-asian="en" style:country-asian="US" style:font-name-complex="Arial2" style:font-family-complex="Arial" style:font-family-generic-complex="system" style:font-pitch-complex="variable" style:font-size-complex="11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howbody" style:family="text" style:parent-style-name="Absatz-Standardschriftar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prefix="(" style:num-suffix=")" style:num-format="a" text:display-levels="2">
        <style:list-level-properties text:list-level-position-and-space-mode="label-alignment">
          <style:list-level-label-alignment text:label-followed-by="space" fo:text-indent="-0.63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Bild4" text:anchor-type="paragraph" svg:x="12.644cm" svg:y="-0.915cm" svg:width="4.54cm" style:rel-width="scale" svg:height="1.584cm" style:rel-height="scale" draw:z-index="7"><draw:image xlink:href="Pictures/10000000000001C2000000BEFDFC07E69311C116.jpg" xlink:type="simple" xlink:show="embed" xlink:actuate="onLoad" draw:mime-type="image/jpeg"/></draw:frame><draw:frame draw:style-name="Mfr2" draw:name="Bild3" text:anchor-type="paragraph" svg:x="7.983cm" svg:y="-0.884cm" svg:width="1.101cm" style:rel-width="scale" svg:height="1.54cm" style:rel-height="scale" draw:z-index="3"><draw:image xlink:href="Pictures/1000020100000158000001E0DD83EAE6B19567C3.png" xlink:type="simple" xlink:show="embed" xlink:actuate="onLoad" draw:mime-type="image/png"/></draw:frame><draw:frame draw:style-name="Mfr3" draw:name="Bild2" text:anchor-type="char" svg:x="-0.141cm" svg:y="-1.002cm" svg:width="5.343cm" svg:height="1.729cm" draw:z-index="11"><draw:image xlink:href="Pictures/10000000000001160000005AFE025C19632AF547.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4</text:page-number></text:span></text:span><text:span text:style-name="Absatz-Standardschriftart"><text:span text:style-name="MT3"> von </text:span></text:span><text:span text:style-name="Absatz-Standardschriftart"><text:span text:style-name="MT3"><text:page-count style:num-format="1">4</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1T12:30:06.273000000</meta:creation-date>
    <meta:editing-duration>P0D</meta:editing-duration>
    <meta:editing-cycles>1</meta:editing-cycles>
    <meta:generator>LibreOffice/7.1.6.2$Windows_X86_64 LibreOffice_project/0e133318fcee89abacd6a7d077e292f1145735c3</meta:generator>
    <dc:title>Aulus Gellius: Noctes Atticae 15,22: Sertorius. Originalversion</dc:title>
    <meta:document-statistic meta:table-count="1" meta:image-count="3" meta:object-count="0" meta:page-count="4" meta:paragraph-count="78" meta:word-count="957" meta:character-count="7150" meta:non-whitespace-character-count="6263"/>
  </office:meta>
</office:document-meta>
</file>