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Vokabelangabe-einrück">
      <style:paragraph-properties fo:margin-top="0cm" fo:margin-bottom="0.423cm" loext:contextual-spacing="false"/>
    </style:style>
    <style:style style:name="P5" style:family="paragraph" style:parent-style-name="Standard_20__28_Web_29_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lbs-dokumente">
      <style:text-properties fo:language="la" fo:country="none"/>
    </style:style>
    <style:style style:name="P7" style:family="paragraph" style:parent-style-name="lbs-dokumente">
      <style:paragraph-properties fo:margin-top="0cm" fo:margin-bottom="0.035cm" loext:contextual-spacing="false"/>
    </style:style>
    <style:style style:name="P8" style:family="paragraph" style:parent-style-name="lbs-dokumente">
      <style:paragraph-properties fo:margin-top="0cm" fo:margin-bottom="0.212cm" loext:contextual-spacing="false"/>
      <style:text-properties fo:language="la" fo:country="none"/>
    </style:style>
    <style:style style:name="P9" style:family="paragraph" style:parent-style-name="lbs-dokumente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size-complex="10.5pt"/>
    </style:style>
    <style:style style:name="P10" style:family="paragraph" style:parent-style-name="lbs-dokumente">
      <style:paragraph-properties fo:break-before="page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Heading_20_1" style:master-page-name="MP0">
      <style:paragraph-properties fo:margin-top="0cm" fo:margin-bottom="0.423cm" loext:contextual-spacing="false" style:page-number="auto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language="la" fo:country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er Beginn des troianischen Krieges</text:h>
      <text:p text:style-name="P11">Kapitel 3: Was löste eigentlich den Krieg zwischen Griechen und Troianern aus?</text:p>
      <text:p text:style-name="P5">Fortsetzung von Kapitel 2: Wer hat über den troianischen Krieg erzählt?</text:p>
      <text:p text:style-name="P6">Initium huius belli erat discordia dearum.<text:line-break/>Eris, dea discordiae, cum ad cenam deorum invitata non esset, malum promisit pulcherrimae dearum. Ideo Venus, Iuno, Minerva certare coeperunt: Unaquaeque earum dixit se pulcherrimam esse.</text:p>
      <text:p text:style-name="Vokabelangabe-einrück">discordia, discordiae, f.: der Streit</text:p>
      <text:p text:style-name="Vokabelangabe-einrück">cēna, cēnae, f.: das Fest, das Gastmahl</text:p>
      <text:p text:style-name="Vokabelangabe-einrück">mālum, māli, n.: der Apfel</text:p>
      <text:p text:style-name="Vokabelangabe-einrück">certāre, certō, certāvī, certātum: streiten</text:p>
      <text:p text:style-name="Vokabelangabe-einrück">unaquaeque: jede einzelne</text:p>
      <text:p text:style-name="Vokabelangabe-einrück">Venus, Iuno, Minerva: Göttinnen der Antike.</text:p>
      <text:p text:style-name="P7"><text:span text:style-name="Absatz-Standardschriftart"><text:span text:style-name="T4">Ut lis finiretur, deae decreverunt arbitrum arcessere Paridem, qui erat unus ex f</text:span></text:span>iliis<text:span text:style-name="Absatz-Standardschriftart"><text:span text:style-name="T4"> regis Troianorum. Ille malum Veneri dedit, quod ea amorem splendidissimum promiserat.</text:span></text:span></text:p>
      <text:p text:style-name="P6">Iuno autem, cum aegre ferret se pulcherrimam non electam esse, tanta ira in Troianos commota est, ut numquam desineret eos vexare.</text:p>
      <text:p text:style-name="Vokabelangabe-einrück">līs, lītis, m.: der Streit</text:p>
      <text:p text:style-name="Vokabelangabe-einrück">arbiter, arbitrī, m.: der Schiedsrichter</text:p>
      <text:p text:style-name="Vokabelangabe-einrück">arcessere: herbeiholen</text:p>
      <text:p text:style-name="Vokabelangabe-einrück">Paris, Paridis, m.: Paris, troianischer Königssohn, Bruder von Hektor<text:line-break/>splendidus, splendida, splendidum: glänzend</text:p>
      <text:p text:style-name="Vokabelangabe-einrück">aegrē ferre (fero, tūlī, lātum): sich über etwas ärgern (wörtlich: schwer an etwas tragen)</text:p>
      <text:p text:style-name="P4">ēligere, ēligō , ēlēgī, ēlēctum: auswählen</text:p>
      <text:p text:style-name="P8">Dum Paris Menelaum, regem Graecorum, visitat, amore Helenae captus est, quae uxor Menelai erat. Omnes tunc consentiebant Helenam feminam pulcherrimam orbis terrarum esse.</text:p>
      <text:p text:style-name="Vokabelangabe-einrück">cōnsentīre, cōnsentiō, cōnsēnsī, cōnsēnsum: übereinstimmen</text:p>
      <text:p text:style-name="P4">orbis terrarum, orbis terrarum, f.: der Erdkreis</text:p>
      <text:p text:style-name="P6">Postquam Paris cum Helena ad Troiam fugit, Graeci maximo exercitu Menelao duce Helenam recuperare et urbem Troiam delere instituerunt. Achilles primo pugnare recusabat, cum putaret se a Menelao rege violatum esse.</text:p>
      <text:p text:style-name="lbs-dokumente"><text:span text:style-name="Absatz-Standardschriftart"><text:span text:style-name="T4"/></text:span></text:p>
      <text:p text:style-name="P10"><text:span text:style-name="Absatz-Standardschriftart"><text:span text:style-name="T4">Quamquam ille postea ferociter pugnans rem Graecam iuvabat, Menelaus suique tamen Troiam oppugnare non poterant.</text:span></text:span></text:p>
      <text:p text:style-name="Vokabelangabe-einrück">recusāre, recusō, recusāvī, recusātum: sich weigern</text:p>
      <text:p text:style-name="Vokabelangabe-einrück">violāre, violō, violāvī, violātum: beleidigen, verletzen</text:p>
      <text:p text:style-name="Vokabelangabe-einrück">ferōciter: wütend</text:p>
      <text:p text:style-name="Vokabelangabe-einrück"/>
      <text:p text:style-name="P9"/>
      <text:p text:style-name="lbs-dokumente">Das HTML-Dokument enthält Links zu interaktiven Übungen.</text:p>
      <text:p text:style-name="lbs-dokumente">URL des HTML-Dokuments: <text:a xlink:type="simple" xlink:href="http://www.schule-bw.de/faecher-und-schularten/sprachen-und-literatur/latein/texte-und-medien/uebungstexte-aeneas/beginn-des-troianischen-krieges.html" office:target-frame-name="_top" xlink:show="replace" text:style-name="Internet_20_link" text:visited-style-name="Visited_20_Internet_20_Link"><text:span text:style-name="Hyperlink">http://www.schule-bw.de/faecher-und-schularten/sprachen-und-literatur/latein/texte-und-medien/uebungstexte-aeneas/beginn-des-troianischen-krieges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Vokabelangabe-einrück" style:family="paragraph" style:parent-style-name="Standard">
      <style:paragraph-properties fo:margin-left="2.6cm" fo:margin-right="0cm" fo:margin-top="0cm" fo:margin-bottom="0.176cm" loext:contextual-spacing="false" fo:line-height="110%" fo:hyphenation-ladder-count="no-limit" fo:text-indent="-0.6cm" style:auto-text-indent="false">
        <style:tab-stops/>
      </style:paragraph-properties>
      <style:text-properties style:font-name-asian="Arial" style:font-family-asian="Arial" style:font-family-generic-asian="swiss" style:font-pitch-asian="variable" style:language-asian="en" style:country-asian="US" style:language-complex="ar" style:country-complex="SA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Vokabelangabe-einrück_20_Zchn" style:display-name="Vokabelangabe-einrück Zchn" style:family="text" style:parent-style-name="Absatz-Standardschriftart">
      <style:text-properties fo:font-size="11pt" style:font-name-asian="Arial" style:font-family-asian="Arial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showbody" style:family="text" style:parent-style-name="Absatz-Standardschriftart"/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Lektüre: Der Held Aenea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/>
    <dc:subject/>
    <meta:initial-creator/>
    <meta:creation-date>2018-10-14T07:48:00Z</meta:creation-date>
    <dc:date>2018-10-14T10:07:47.019000000</dc:date>
    <meta:editing-cycles>3</meta:editing-cycles>
    <meta:editing-duration>PT44S</meta:editing-duration>
    <meta:document-statistic meta:table-count="1" meta:image-count="1" meta:object-count="0" meta:page-count="2" meta:paragraph-count="30" meta:word-count="295" meta:character-count="2282" meta:non-whitespace-character-count="2013"/>
    <meta:template xlink:type="simple" xlink:actuate="onRequest" xlink:title="" xlink:href="Normal.dotm"/>
  </office:meta>
</office:document-meta>
</file>