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67cm" fo:margin-left="0.018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5.322cm"/>
    </style:style>
    <style:style style:name="Tabelle1.C" style:family="table-column">
      <style:table-column-properties style:column-width="5.323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-left="0.191cm" fo:padding-right="0.191cm" fo:padding-top="0.101cm" fo:padding-bottom="0.101cm" fo:border="1pt solid #7f7f7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officeooo:paragraph-rsid="00107bfd" style:font-size-asian="1.75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de" fo:country="DE" style:letter-kerning="fals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sq" fo:country="AL" style:letter-kerning="fals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style:letter-kerning="false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de" fo:country="DE" style:letter-kerning="false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officeooo:paragraph-rsid="00107bfd"/>
    </style:style>
    <style:style style:name="P7" style:family="paragraph" style:parent-style-name="western">
      <style:paragraph-properties fo:margin-top="0cm" fo:margin-bottom="0cm" style:contextual-spacing="false" fo:line-height="100%" fo:text-align="end" style:justify-single-word="false"/>
      <style:text-properties officeooo:paragraph-rsid="00107bfd"/>
    </style:style>
    <style:style style:name="P8" style:family="paragraph" style:parent-style-name="Table_20_Contents">
      <style:text-properties officeooo:paragraph-rsid="00107bfd"/>
    </style:style>
    <style:style style:name="P9" style:family="paragraph" style:parent-style-name="Standard">
      <style:paragraph-properties fo:margin-left="0cm" fo:margin-right="0cm" fo:line-height="130%" fo:text-indent="0cm" style:auto-text-indent="false" style:writing-mode="lr-tb"/>
    </style:style>
    <style:style style:name="P10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style:letter-kerning="false"/>
    </style:style>
    <style:style style:name="P11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officeooo:paragraph-rsid="00155b2c" style:letter-kerning="false"/>
    </style:style>
    <style:style style:name="P12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fo:language="de" fo:country="DE" style:letter-kerning="false"/>
    </style:style>
    <style:style style:name="P13" style:family="paragraph" style:parent-style-name="vokangabe2">
      <style:paragraph-properties fo:margin-top="0cm" fo:margin-bottom="0.106cm" style:contextual-spacing="false" fo:text-align="start" style:justify-single-word="false" fo:orphans="2" fo:widows="2"/>
      <style:text-properties fo:language="de" fo:country="DE" officeooo:paragraph-rsid="00155b2c" style:letter-kerning="false"/>
    </style:style>
    <style:style style:name="P14" style:family="paragraph" style:parent-style-name="Standard">
      <style:text-properties officeooo:paragraph-rsid="00107bfd"/>
    </style:style>
    <style:style style:name="P15" style:family="paragraph" style:parent-style-name="Standard">
      <style:text-properties officeooo:rsid="00107bf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Heading_20_1" style:master-page-name="Standard">
      <style:paragraph-properties style:page-number="auto"/>
      <style:text-properties officeooo:paragraph-rsid="00107bfd"/>
    </style:style>
    <style:style style:name="P20" style:family="paragraph" style:parent-style-name="List_20_Paragraph" style:list-style-name="WWNum1a">
      <style:paragraph-properties fo:margin-left="1.27cm" fo:margin-right="0cm" fo:line-height="130%" fo:text-indent="-0.635cm" style:auto-text-indent="false" style:writing-mode="lr-tb"/>
    </style:style>
    <style:style style:name="T1" style:family="text">
      <style:text-properties officeooo:rsid="0014ed58"/>
    </style:style>
    <style:style style:name="T2" style:family="text">
      <style:text-properties officeooo:rsid="00124fb2"/>
    </style:style>
    <style:style style:name="T3" style:family="text">
      <style:text-properties style:font-name="Arial Rounded MT Bold" fo:font-size="11pt" fo:language="de" fo:country="DE" officeooo:rsid="00107bfd" style:font-name-asian="Calibri1" style:font-size-asian="11pt" style:language-asian="zh" style:country-asian="CN" style:font-size-complex="11pt" style:language-complex="hi" style:country-complex="IN"/>
    </style:style>
    <style:style style:name="T4" style:family="text">
      <style:text-properties style:font-name="Arial Rounded MT Bold1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sq" fo:country="AL"/>
    </style:style>
    <style:style style:name="T9" style:family="text">
      <style:text-properties fo:language="de" fo:country="DE"/>
    </style:style>
    <style:style style:name="T10" style:family="text">
      <style:text-properties fo:font-size="16pt" fo:language="de" fo:country="DE" style:font-size-asian="16pt" style:font-size-complex="16pt"/>
    </style:style>
    <style:style style:name="T11" style:family="text">
      <style:text-properties style:font-name="Calibri Light1"/>
    </style:style>
    <style:style style:name="T12" style:family="text">
      <style:text-properties officeooo:rsid="00107bfd"/>
    </style:style>
    <style:style style:name="T13" style:family="text">
      <style:text-properties officeooo:rsid="0013defd"/>
    </style:style>
    <style:style style:name="T14" style:family="text">
      <style:text-properties officeooo:rsid="00155b2c"/>
    </style:style>
    <style:style style:name="T15" style:family="text">
      <style:text-properties officeooo:rsid="00165d2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Helden der Antike gehen in die Unterwelt</text:h>
      <text:h text:style-name="Heading_20_3" text:outline-level="3">Teil 2: Her<text:span text:style-name="T15">k</text:span>ules holt Cerberus aus der Unterwelt – der Erfolg</text:h>
      <text:p text:style-name="P16">Die sagenhaften Helden der Griechen und Römer gingen, wenn es sein musste, auch in die Unterwelt zu den Toten. Her<text:span text:style-name="T15">k</text:span>ules holte den wilden, dreiköpfigen Hund Cerberus aus der Unterwelt.</text:p>
      <text:p text:style-name="P17">Hilfen zum Verständnis (Mythologie und Grammatik)</text:p>
      <text:p text:style-name="P9">Dieser Text steht im Internet; auf der Internetseite sind Hilfen zur Grammatik und Erläuterungen zur Mythologie eingefügt:</text:p>
      <text:p text:style-name="P18"><text:a xlink:type="simple" xlink:href="https://www.schule-bw.de/faecher-und-schularten/sprachen-und-literatur/latein/texte-und-medien/sprueche-anekdoten/herkules-uebungstexte/herkules-in-der-unterwelt-uebersetzungstext-2.html" text:style-name="Internet_20_link" text:visited-style-name="Visited_20_Internet_20_Link">https://www.schule-bw.de/faecher-und-schularten/sprachen-und-literatur/latein/texte-und-medien/sprueche-anekdoten/herkules-uebungstexte/herkules-in-der-unterwelt-uebersetzungstext-</text:a><text:a xlink:type="simple" xlink:href="https://www.schule-bw.de/faecher-und-schularten/sprachen-und-literatur/latein/texte-und-medien/sprueche-anekdoten/herkules-uebungstexte/herkules-in-der-unterwelt-uebersetzungstext-2.html" text:style-name="Internet_20_link" text:visited-style-name="Visited_20_Internet_20_Link"><text:span text:style-name="T1">2</text:span></text:a><text:a xlink:type="simple" xlink:href="https://www.schule-bw.de/faecher-und-schularten/sprachen-und-literatur/latein/texte-und-medien/sprueche-anekdoten/herkules-uebungstexte/herkules-in-der-unterwelt-uebersetzungstext-2.html" text:style-name="Internet_20_link" text:visited-style-name="Visited_20_Internet_20_Link">.html</text:a> </text:p>
      <text:p text:style-name="P9"><text:span text:style-name="T5">Aufgaben</text:span> – bearbeite sie in dieser Reihenfolge:</text:p>
      <text:list xml:id="list3997777493" text:style-name="WWNum1a">
        <text:list-item>
          <text:p text:style-name="P20"><text:span text:style-name="T6">Unterstreiche</text:span> alle Prädikate.</text:p>
        </text:list-item>
        <text:list-item>
          <text:p text:style-name="P20">Setze alle AcIs in <text:span text:style-name="T5">Fettdruck</text:span> – nicht das Verb, von dem der AcI abhängt, sondern alles vom Accusativ des AcI bis zum Infinitiv.</text:p>
        </text:list-item>
        <text:list-item>
          <text:p text:style-name="P20">Übersetze den Text. Verwende dafür die rechte Spalte.</text:p>
        </text:list-item>
      </text:list>
      <text:p text:style-name="P14">Zu den Vokabeln: Die Vokabeln mit <text:span text:style-name="T7">* </text:span>sind Lernvokabeln. Präge sie dir beim Übersetzen ein. <text:span text:style-name="T12">Die Liste der Lernvokabeln steht im Moodle-Kurs. </text:span><text:span text:style-name="T13">Siehe auch den </text:span><text:span text:style-name="T12">Grundwortschatz beim Landesbildungsserver: <text:line-break/></text:span><text:a xlink:type="simple" xlink:href="https://www.schule-bw.de/faecher-und-schularten/sprachen-und-literatur/latein/sprache/grundwortschatz" text:style-name="Internet_20_link" text:visited-style-name="Visited_20_Internet_20_Link"><text:span text:style-name="T12">www.schule-bw.de/faecher-und-schularten/sprachen-und-literatur/latein/sprache/grundwortschatz</text:span></text:a><text:span text:style-name="T12"> </text:span></text:p>
      <text:p text:style-name="Standard">Beim Landesbildungsserver findest du <text:span text:style-name="T13">auch </text:span>eine <text:a xlink:type="simple" xlink:href="https://www.schule-bw.de/faecher-und-schularten/sprachen-und-literatur/latein/informationen-zum-fach/internetadressen/vokabeln-grammatik/lateinwoerterbuecher-im-internet.html" text:style-name="Internet_20_link" text:visited-style-name="Visited_20_Internet_20_Link"><text:span text:style-name="Internet_20_link">Liste mit Online-Wörterbüchern</text:span></text:a>, die auf ihre Zuverlässigkeit geprüft wurden. Du kannst z. B. das Lateinlexikon von <text:a xlink:type="simple" xlink:href="https://de.pons.com/übersetzung/latein-deutsch" text:style-name="Internet_20_link" text:visited-style-name="Visited_20_Internet_20_Link"><text:span text:style-name="Internet_20_link">Pons</text:span></text:a> verwenden</text:p>
      <table:table table:name="Tabelle1" table:style-name="Tabelle1">
        <table:table-column table:style-name="Tabelle1.A" table:number-columns-repeated="2"/>
        <table:table-column table:style-name="Tabelle1.C"/>
        <table:table-header-rows>
          <text:soft-page-break/>
          <table:table-row table:style-name="Tabelle1.1">
            <table:table-cell table:style-name="Tabelle1.A1" office:value-type="string">
              <text:p text:style-name="P2">Lateinischer Text</text:p>
            </table:table-cell>
            <table:table-cell table:style-name="Tabelle1.A1" office:value-type="string">
              <text:p text:style-name="P10">Übersetzungshilfen</text:p>
            </table:table-cell>
            <table:table-cell table:style-name="Tabelle1.A1" office:value-type="string">
              <text:p text:style-name="P5">Übersetzung</text:p>
            </table:table-cell>
          </table:table-row>
        </table:table-header-rows>
        <table:table-row table:style-name="Tabelle1.1">
          <table:table-cell table:style-name="Tabelle1.A1" office:value-type="string">
            <text:p text:style-name="P3">Hercules animum non demisit.</text:p>
            <text:p text:style-name="P4"><text:span text:style-name="T8">Cum ad inferos venisset</text:span><text:span text:style-name="T9">, a Plutone, </text:span><text:span text:style-name="T8">domino et rege inferorum,</text:span><text:span text:style-name="T9"> petivit, ut ei canem traderet.</text:span></text:p>
            <text:p text:style-name="P4">Qui autem negavit.</text:p>
          </table:table-cell>
          <table:table-cell table:style-name="Tabelle1.A1" office:value-type="string">
            <text:p text:style-name="P13">animum dēmittere (dēmitt<text:span text:style-name="T14">ō</text:span>, dēmīsī, dēmissum): den Mut sinken lassen, den Mut verlieren.</text:p>
            <text:p text:style-name="P10"><text:span text:style-name="T9">dominus</text:span><text:span text:style-name="T10">*</text:span><text:span text:style-name="T9">: der Herr</text:span></text:p>
            <text:p text:style-name="P13">Plū<text:span text:style-name="T14">tō</text:span>, Plūtōnis, m.: Gott der Unterwelt (er wird meistens mit dem Unterweltgott Hades gleichgesetzt.)</text:p>
            <text:p text:style-name="P11"><text:span text:style-name="T9">trādere, trādō, trādidī, trāditum</text:span><text:span text:style-name="T10">*</text:span><text:span text:style-name="T9">: übergeben, ausliefern, überliefern</text:span></text:p>
            <text:p text:style-name="P12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Itaque <text:span text:style-name="T8">Hercules eum sagitta vulneravit, ut ille tandem precibus Herculis cederet.</text:span></text:p>
          </table:table-cell>
          <table:table-cell table:style-name="Tabelle1.A1" office:value-type="string">
            <text:p text:style-name="P12">sagitta, sagittae, f.: der Pfeil</text:p>
            <text:p text:style-name="P10"><text:span text:style-name="T9">vulnerāre</text:span><text:span text:style-name="T10">*</text:span><text:span text:style-name="T9">: verletzen</text:span></text:p>
            <text:p text:style-name="P10"><text:span text:style-name="T9">preces, precum, f.</text:span><text:span text:style-name="T10">*</text:span><text:span text:style-name="T9">: die Bitten</text:span></text:p>
            <text:p text:style-name="P10"><text:span text:style-name="T9">cēdere, cēdō, cessī, cessum </text:span><text:span text:style-name="T10">*</text:span><text:span text:style-name="T9">: nachgeben</text:span></text:p>
          </table:table-cell>
          <table:table-cell table:style-name="Tabelle1.A1" office:value-type="string">
            <text:p text:style-name="P5"><text:s/></text:p>
          </table:table-cell>
        </table:table-row>
        <table:table-row table:style-name="Tabelle1.1">
          <table:table-cell table:style-name="Tabelle1.A1" office:value-type="string">
            <text:p text:style-name="P3">Hercules, cum iniustus non videri vellet,</text:p>
            <text:p text:style-name="P4">„C<text:span text:style-name="T8">anem”, inquit, </text:span>„<text:span text:style-name="T8">tibi reddam!</text:span></text:p>
            <text:p text:style-name="P3"/>
            <text:p text:style-name="P3">Omnes mortales immortalesque <text:span text:style-name="T11">sciunt</text:span> me promissa semper servare.” </text:p>
            <text:p text:style-name="P3"/>
          </table:table-cell>
          <table:table-cell table:style-name="Tabelle1.A1" office:value-type="string">
            <text:p text:style-name="P12">vidērī: scheinen</text:p>
            <text:p text:style-name="P10"><text:span text:style-name="T9">reddere, reddō, reddidī, redditum</text:span><text:span text:style-name="T10">*</text:span><text:span text:style-name="T9">: zurückgeben</text:span></text:p>
            <text:p text:style-name="P10"><text:span text:style-name="T9">mortalēs</text:span><text:span text:style-name="T10">*</text:span><text:span text:style-name="T9">: die Sterblichen</text:span></text:p>
            <text:p text:style-name="P12">immortalēs: die Unsterblichen</text:p>
            <text:p text:style-name="P12">promissum: das Versprechen</text:p>
            <text:p text:style-name="P10"><text:span text:style-name="T9">servāre: (allgemein) bewahren</text:span><text:span text:style-name="T10">*</text:span><text:span text:style-name="T9">, retten; (bei Versprechungen) einhalten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3">Postquam Cerberum domuit, profecto eum Plutoni reddidit.</text:p>
          </table:table-cell>
          <table:table-cell table:style-name="Tabelle1.A1" office:value-type="string">
            <text:p text:style-name="P12">domāre, domō, domuī, domitum: zähmen</text:p>
            <text:p text:style-name="P12">profectō: in der Tat, tatsächlich</text:p>
          </table:table-cell>
          <table:table-cell table:style-name="Tabelle1.A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 Rounded MT Bold" svg:font-family="'Arial Rounded MT Bold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bsatz-Standardschriftar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193cm" fo:margin-left="0cm" table:align="left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2.441cm"/>
    </style:style>
    <style:style style:name="Tabelle2.C" style:family="table-column">
      <style:table-column-properties style:column-width="8.086cm"/>
    </style:style>
    <style:style style:name="Tabelle2.1" style:family="table-row">
      <style:table-row-properties style:min-row-height="1.609cm" style:use-optimal-row-height="false"/>
    </style:style>
    <style:style style:name="Tabel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officeooo:paragraph-rsid="00107bfd" style:font-size-asian="1.75pt" style:font-size-complex="2pt"/>
    </style:style>
    <style:style style:name="MP2" style:family="paragraph" style:parent-style-name="Table_20_Contents">
      <style:paragraph-properties fo:margin-top="0cm" fo:margin-bottom="0cm" style:contextual-spacing="false" fo:line-height="100%"/>
      <style:text-properties officeooo:paragraph-rsid="00107bfd"/>
    </style:style>
    <style:style style:name="MP3" style:family="paragraph" style:parent-style-name="Table_20_Contents">
      <style:text-properties officeooo:paragraph-rsid="00107bfd"/>
    </style:style>
    <style:style style:name="MP4" style:family="paragraph" style:parent-style-name="western">
      <style:paragraph-properties fo:margin-top="0cm" fo:margin-bottom="0cm" style:contextual-spacing="false" fo:line-height="100%" fo:text-align="end" style:justify-single-word="false"/>
      <style:text-properties officeooo:paragraph-rsid="00107bfd"/>
    </style:style>
    <style:style style:name="MT1" style:family="text">
      <style:text-properties officeooo:rsid="0014ed58"/>
    </style:style>
    <style:style style:name="MT2" style:family="text">
      <style:text-properties officeooo:rsid="00124fb2"/>
    </style:style>
    <style:style style:name="MT3" style:family="text">
      <style:text-properties style:font-name="Arial Rounded MT Bold" fo:font-size="11pt" fo:language="de" fo:country="DE" officeooo:rsid="00107bfd" style:font-name-asian="Calibri1" style:font-size-asian="11pt" style:language-asian="zh" style:country-asian="CN" style:font-size-complex="11pt" style:language-complex="hi" style:country-complex="IN"/>
    </style:style>
    <style:style style:name="MT4" style:family="text">
      <style:text-properties style:font-name="Arial Rounded MT Bold1"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2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2.A1" office:value-type="string">
              <text:p text:style-name="MP3"/>
            </table:table-cell>
            <table:table-cell table:style-name="Tabelle2.A1" office:value-type="string">
              <text:p text:style-name="MP4"><text:span text:style-name="Absatz-Standardschriftart"><text:span text:style-name="MT3">Lateinportal: </text:span></text:span><text:span text:style-name="MT4">Übersetzungstexte für die Lehrbuchphase</text:span><text:line-break/><text:span text:style-name="MT4">Herkules in der Unterwelt</text:span></text:p>
            </table:table-cell>
          </table:table-row>
        </table:table>
        <text:p text:style-name="MP1"/>
      </style:header>
      <style:footer>
        <text:p text:style-name="Footer">Her<text:span text:style-name="MT1">k</text:span>ules holt Cerberus aus der Unterwelt – <text:a xlink:type="simple" xlink:href="http://www.latein-bw.de/" text:style-name="Internet_20_link" text:visited-style-name="Visited_20_Internet_20_Link"><text:span text:style-name="MT2">www.latein-bw.de</text:span></text:a><text:span text:style-name="MT2"> </text:span><text:tab/>[<text:page-number text:select-page="current">2</text:page-number>]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1-15T21:19:00</meta:creation-date>
    <dc:date>2020-11-15T21:19:00</dc:date>
    <meta:editing-duration>P0D</meta:editing-duration>
    <meta:generator>LibreOffice/7.0.2.2$Windows_X86_64 LibreOffice_project/8349ace3c3162073abd90d81fd06dcfb6b36b994</meta:generator>
    <dc:title>Herkules geht in die Unterwelt - der Erfolg</dc:title>
    <meta:document-statistic meta:table-count="2" meta:image-count="1" meta:object-count="0" meta:page-count="2" meta:paragraph-count="42" meta:word-count="331" meta:character-count="2652" meta:non-whitespace-character-count="2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