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07C595A19EDB531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pt" style:font-size-asian="1pt" style:font-size-complex="1pt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Heading_20_1" style:master-page-name="Standard">
      <style:paragraph-properties fo:margin-top="0cm" fo:margin-bottom="0.212cm" style:contextual-spacing="false" fo:line-height="100%" style:page-number="auto"/>
    </style:style>
    <style:style style:name="P5" style:family="paragraph" style:parent-style-name="List_20_Paragraph" style:list-style-name="WWNum1"/>
    <style:style style:name="P6" style:family="paragraph" style:parent-style-name="Standard">
      <style:paragraph-properties fo:text-align="end" style:justify-single-word="false" fo:orphans="0" fo:widows="0"/>
      <style:text-properties style:font-name="Arial Rounded MT Bold"/>
    </style:style>
    <style:style style:name="P7" style:family="paragraph" style:parent-style-name="vokangabe2">
      <style:text-properties fo:language="de" fo:country="DE"/>
    </style:style>
    <style:style style:name="P8" style:family="paragraph" style:parent-style-name="vokangabe2">
      <style:paragraph-properties fo:margin-left="1.002cm" fo:margin-right="0cm" fo:text-indent="-0.501cm" style:auto-text-indent="false"/>
      <style:text-properties fo:language="de" fo:country="D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Lernvokabeln für den Moodle-Kurs <text:span text:style-name="T1">Helden der Antike gehen in die Unterwelt</text:span></text:h>
      <text:p text:style-name="Standard">Am besten lernst du diese Vokabeln beim Übersetzen des Textes! (URL am Fuß der Seite). Du findest dort aber auch ein Quiz, mit dem du die Kenntnis der Vokabeln überprüfen kannst.</text:p>
      <text:h text:style-name="Heading_20_3" text:outline-level="3">Substantive</text:h>
      <text:p text:style-name="P7">dominus, dominī, m.: der Herr</text:p>
      <text:p text:style-name="P7">domus, domūs, f.: das Haus</text:p>
      <text:p text:style-name="P7">īnferī, īnferōrum, m.: die Götter der Unterwelt</text:p>
      <text:p text:style-name="vokangabe2">mūnus, mūneris, n.: die Aufgabe</text:p>
      <text:p text:style-name="P7">preces, precum, f.: die Bitten</text:p>
      <text:h text:style-name="Heading_20_3" text:outline-level="3">Adjektive</text:h>
      <text:p text:style-name="P7">terribilis, terribile: schrecklich</text:p>
      <text:p text:style-name="P7">mortālēs, mortālium, m.: die Sterblichen</text:p>
      <text:p text:style-name="P7">mortuus, mortua, mortuum: tot</text:p>
      <text:p text:style-name="P8">mortuī, mortuōrum, m.: die Toten</text:p>
      <text:h text:style-name="Heading_20_3" text:outline-level="3">Verben</text:h>
      <text:p text:style-name="P7">capere, capiō, cēpī, captum: fassen, nehmen, ergreifen</text:p>
      <text:p text:style-name="P7">cēdere, cēdō, cessī, cessum: nachgeben</text:p>
      <text:p text:style-name="P7">dēscendere, dēscendō, dēscendī: hinabsteigen</text:p>
      <text:p text:style-name="P7">postulāre: fordern</text:p>
      <text:p text:style-name="P7">reddere, reddō, reddidī, redditum: zurückgeben</text:p>
      <text:p text:style-name="P7">servāre: (allgemein) bewahren, retten; (bei Versprechungen) einhalten</text:p>
      <text:p text:style-name="P7">superāre: überwinden, besiegen</text:p>
      <text:p text:style-name="P7">trādere, trādō, trādidī, trāditum: übergeben, ausliefern, überliefern</text:p>
      <text:p text:style-name="P7">venīre, veniō, vēnī, ventum: kommen</text:p>
      <text:p text:style-name="P7">vulnerāre: verletzen</text:p>
      <text:h text:style-name="Heading_20_3" text:outline-level="3">„Kleine Wörter“: Subjunktionen</text:h>
      <text:p text:style-name="P7">postquam: nachdem</text:p>
      <text:p text:style-name="P7">ut</text:p>
      <text:list xml:id="list642459883" text:style-name="WWNum1">
        <text:list-item>
          <text:p text:style-name="P5">mit Konjunktiv: dass, damit, um … zu</text:p>
        </text:list-item>
        <text:list-item>
          <text:p text:style-name="P5">mit Indikativ: wie, sobald</text:p>
        </text:list-item>
      </text:list>
      <text:p text:style-name="Standard">Eingangsseite der Lerneinheit: <text:a xlink:type="simple" xlink:href="http://www.schule-bw.de/faecher-und-schularten/sprachen-und-literatur/latein/texte-und-medien/sprueche-anekdoten/herkules-uebungstexte" text:style-name="Internet_20_link" text:visited-style-name="Visited_20_Internet_20_Link"><text:span text:style-name="Internet_20_link">www.schule-bw.de/faecher-und-schularten/sprachen-und-literatur/latein/texte-und-medien/sprueche-anekdoten/herkules-uebungstexte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3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keep-together="always" fo:keep-with-next="always"/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keep-together="always" fo:keep-with-next="always"/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vokangabe2" style:family="paragraph" style:parent-style-name="Standard" style:auto-update="true" style:default-outline-level="">
      <style:paragraph-properties fo:margin-left="0.501cm" fo:margin-right="0cm" fo:margin-top="0cm" fo:margin-bottom="0.106cm" style:contextual-spacing="false" fo:line-height="110%" fo:text-indent="-0.501cm" style:auto-text-indent="false"/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font-size="10.5pt" style:font-size-asian="10.5pt" style:font-size-complex="10.5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Zitat_20_Zchn" style:display-name="Zitat Zchn" style:family="text" style:parent-style-name="Default_20_Paragraph_20_Font">
      <style:text-properties fo:color="#404040" loext:opacity="100%" fo:font-style="italic" style:font-name-asian="Calibri1" style:font-family-asian="Calibri" style:font-family-generic-asian="system" style:font-pitch-asian="variable" style:language-asian="zh" style:country-asian="CN" style:font-style-asian="italic" style:language-complex="hi" style:country-complex="IN" style:font-style-complex="italic"/>
    </style:style>
    <style:style style:name="Überschrift_20_1_20_Zchn" style:display-name="Überschrift 1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language-asian="zh" style:country-asian="CN" style:font-name-complex="Tahoma" style:font-family-complex="Tahoma" style:font-family-generic-complex="system" style:font-pitch-complex="variable" style:font-size-complex="16pt" style:language-complex="hi" style:country-complex="IN"/>
    </style:style>
    <style:style style:name="Überschrift_20_2_20_Zchn" style:display-name="Überschrift 2 Zchn" style:family="text" style:parent-style-name="Default_20_Paragraph_20_Font"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hi" style:country-complex="IN"/>
    </style:style>
    <style:style style:name="Überschrift_20_3_20_Zchn" style:display-name="Überschrift 3 Zchn" style:family="text" style:parent-style-name="Default_20_Paragraph_20_Font"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Überschrift_20_4_20_Zchn" style:display-name="Überschrift 4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name-complex="Tahoma" style:font-family-complex="Tahoma" style:font-family-generic-complex="system" style:font-pitch-complex="variable" style:language-complex="hi" style:country-complex="IN" style:font-style-complex="italic"/>
    </style:style>
    <style:style style:name="vokangabe2_20_Zchn" style:display-name="vokangabe2 Zchn" style:family="text" style:parent-style-name="Default_20_Paragraph_20_Font"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style:font-name-asian="Calibri1" style:font-family-asian="Calibri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-asian="Calibri1" style:font-family-asian="Calibri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4.584cm"/>
    </style:style>
    <style:style style:name="Tabelle1.C" style:family="table-column">
      <style:table-column-properties style:column-width="6.7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Header">
      <style:text-properties fo:font-size="1pt" style:font-size-asian="1pt" style:font-size-complex="1pt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</style:style>
    <style:style style:name="MP3" style:family="paragraph" style:parent-style-name="Standard">
      <style:paragraph-properties fo:text-align="end" style:justify-single-word="false" fo:orphans="0" fo:widows="0"/>
    </style:style>
    <style:style style:name="MP4" style:family="paragraph" style:parent-style-name="Standard">
      <style:paragraph-properties fo:text-align="end" style:justify-single-word="false" fo:orphans="0" fo:widows="0"/>
      <style:text-properties style:font-name="Arial Rounded MT 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2"><draw:frame draw:style-name="Mfr1" draw:name="HTTP://WWW.SCHULE-BW.DE/FAECHER-UND-SCHULARTEN/SPRACHEN-UND-LITERATUR/LATEIN" text:anchor-type="char" svg:x="0.194cm" svg:y="0.03cm" svg:width="4.23cm" svg:height="1.349cm" draw:z-index="0"><draw:image xlink:href="Pictures/100000000000012C000000607C595A19EDB53199.jpg" xlink:type="simple" xlink:show="embed" xlink:actuate="onLoad" draw:mime-type="image/jpeg"/></draw:frame></text:p>
            </table:table-cell>
            <table:table-cell table:style-name="Tabelle1.A1" office:value-type="string">
              <text:p text:style-name="MP3"/>
            </table:table-cell>
            <table:table-cell table:style-name="Tabelle1.A1" office:value-type="string">
              <text:p text:style-name="MP4">Lernvokabeln:<text:line-break/>Herkules in der Unterwelt</text:p>
            </table:table-cell>
          </table:table-row>
        </table:table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0-11-24T13:16:00</meta:creation-date>
    <dc:date>2021-01-01T21:10:37.506000000</dc:date>
    <meta:editing-duration>PT2M42S</meta:editing-duration>
    <meta:generator>LibreOffice/7.0.2.2$Windows_X86_64 LibreOffice_project/8349ace3c3162073abd90d81fd06dcfb6b36b994</meta:generator>
    <meta:document-statistic meta:table-count="1" meta:image-count="1" meta:object-count="0" meta:page-count="1" meta:paragraph-count="31" meta:word-count="164" meta:character-count="1309" meta:non-whitespace-character-count="1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