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C0000032BF28077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/>
    <style:font-face style:name="Gudea1" svg:font-family="Gudea" style:font-pitch="variable"/>
    <style:font-face style:name="Gudea2" svg:font-family="Gudea" style:font-adornments="Fett" style:font-pitch="variable"/>
    <style:font-face style:name="Gudea3" svg:font-family="Gudea" style:font-adornments="Kursiv" style:font-pitch="variable"/>
    <style:font-face style:name="Gudea4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text-properties fo:language="de" fo:country="DE"/>
    </style:style>
    <style:style style:name="P2" style:family="paragraph" style:parent-style-name="Footer">
      <style:text-properties fo:language="de" fo:country="DE"/>
    </style:style>
    <style:style style:name="P3" style:family="paragraph" style:parent-style-name="Kopfzeile_20_Erste_20_Seite_20_zentriert">
      <style:text-properties fo:language="de" fo:country="DE"/>
    </style:style>
    <style:style style:name="P4" style:family="paragraph" style:parent-style-name="Header">
      <style:text-properties fo:language="de" fo:country="DE" officeooo:paragraph-rsid="004a2211"/>
    </style:style>
    <style:style style:name="P5" style:family="paragraph" style:parent-style-name="Footer">
      <style:paragraph-properties fo:text-align="start" style:justify-single-word="false"/>
      <style:text-properties style:font-name="Gudea1" fo:font-size="10pt" fo:language="de" fo:country="DE" officeooo:rsid="004d8d99" officeooo:paragraph-rsid="005e4599" style:font-size-asian="10pt" style:font-size-complex="10pt"/>
    </style:style>
    <style:style style:name="P6" style:family="paragraph" style:parent-style-name="Heading_20_1" style:list-style-name="" style:master-page-name="Standard">
      <loext:graphic-properties draw:fill-hatch-name="hatch"/>
      <style:paragraph-properties style:page-number="auto" fo:keep-with-next="always"/>
      <style:text-properties fo:language="de" fo:country="DE" officeooo:rsid="01b6d63a" officeooo:paragraph-rsid="01b6d63a"/>
    </style:style>
    <style:style style:name="P7" style:family="paragraph" style:parent-style-name="Text_20_body" style:list-style-name="L1">
      <loext:graphic-properties draw:fill-hatch-name="hatch"/>
      <style:text-properties officeooo:paragraph-rsid="01b734ef"/>
    </style:style>
    <style:style style:name="P8" style:family="paragraph" style:parent-style-name="Text_20_body" style:list-style-name="L1">
      <loext:graphic-properties draw:fill-hatch-name="hatch"/>
      <style:text-properties officeooo:paragraph-rsid="01c7d55a"/>
    </style:style>
    <style:style style:name="P9" style:family="paragraph" style:parent-style-name="Text_20_body" style:list-style-name="L1">
      <style:text-properties officeooo:paragraph-rsid="01b935e3"/>
    </style:style>
    <style:style style:name="P10" style:family="paragraph" style:parent-style-name="Text_20_body" style:list-style-name="L1">
      <style:text-properties officeooo:rsid="01c56b8c" officeooo:paragraph-rsid="01c56b8c"/>
    </style:style>
    <style:style style:name="P11" style:family="paragraph" style:parent-style-name="Text_20_body" style:list-style-name="L1">
      <style:text-properties officeooo:rsid="01c56b8c" officeooo:paragraph-rsid="01c6f1dc"/>
    </style:style>
    <style:style style:name="P12" style:family="paragraph" style:parent-style-name="Text_20_body" style:list-style-name="L2">
      <style:text-properties officeooo:paragraph-rsid="01c2d93b"/>
    </style:style>
    <style:style style:name="P13" style:family="paragraph" style:parent-style-name="Text_20_body" style:list-style-name="L2">
      <style:text-properties officeooo:paragraph-rsid="01b935e3"/>
    </style:style>
    <style:style style:name="T1" style:family="text">
      <style:text-properties officeooo:rsid="01bbdbeb"/>
    </style:style>
    <style:style style:name="T2" style:family="text">
      <style:text-properties officeooo:rsid="00652183"/>
    </style:style>
    <style:style style:name="T3" style:family="text">
      <style:text-properties style:font-name="Gudea" fo:font-size="12pt" fo:language="de" fo:country="DE" officeooo:rsid="01b8145c" style:font-size-asian="12pt" style:font-size-complex="12pt"/>
    </style:style>
    <style:style style:name="T4" style:family="text">
      <style:text-properties style:font-name="Gudea" fo:font-size="12pt" fo:language="de" fo:country="DE" officeooo:rsid="01c28aee" style:font-size-asian="12pt" style:font-size-complex="12pt"/>
    </style:style>
    <style:style style:name="T5" style:family="text">
      <style:text-properties style:font-name="Gudea" fo:font-size="12pt" fo:language="de" fo:country="DE" officeooo:rsid="01b410ca" style:font-size-asian="12pt" style:font-size-complex="12pt"/>
    </style:style>
    <style:style style:name="T6" style:family="text">
      <style:text-properties style:font-name="Gudea" fo:font-size="12pt" fo:language="de" fo:country="DE" officeooo:rsid="01b734ef" style:font-size-asian="12pt" style:font-size-complex="12pt"/>
    </style:style>
    <style:style style:name="T7" style:family="text">
      <style:text-properties style:font-name="Gudea" fo:font-size="12pt" fo:language="de" fo:country="DE" officeooo:rsid="01b7ba78" style:font-size-asian="12pt" style:font-size-complex="12pt"/>
    </style:style>
    <style:style style:name="T8" style:family="text">
      <style:text-properties officeooo:rsid="01b734ef"/>
    </style:style>
    <style:style style:name="T9" style:family="text">
      <style:text-properties officeooo:rsid="01b7ba78"/>
    </style:style>
    <style:style style:name="T10" style:family="text">
      <style:text-properties officeooo:rsid="01b92e80"/>
    </style:style>
    <style:style style:name="T11" style:family="text">
      <style:text-properties officeooo:rsid="01b935e3"/>
    </style:style>
    <style:style style:name="T12" style:family="text">
      <style:text-properties officeooo:rsid="01bcf56d"/>
    </style:style>
    <style:style style:name="T13" style:family="text">
      <style:text-properties officeooo:rsid="01c09b0b"/>
    </style:style>
    <style:style style:name="T14" style:family="text">
      <style:text-properties officeooo:rsid="01c22a28"/>
    </style:style>
    <style:style style:name="T15" style:family="text">
      <style:text-properties officeooo:rsid="01c2d93b"/>
    </style:style>
    <style:style style:name="T16" style:family="text">
      <style:text-properties officeooo:rsid="01c56b8c"/>
    </style:style>
    <style:style style:name="T17" style:family="text">
      <style:text-properties officeooo:rsid="01c6f1dc"/>
    </style:style>
    <style:style style:name="T18" style:family="text">
      <style:text-properties officeooo:rsid="01c7d55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bookmark-start text:name="__RefHeading___Toc562_26465490321"/>Kassia: Link- und Literaturliste<text:bookmark-end text:name="__RefHeading___Toc562_26465490321"/></text:h>
      <text:h text:style-name="Heading_20_2" text:outline-level="2" text:is-list-header="true">Podcasts</text:h>
      <text:list text:style-name="L1">
        <text:list-item>
          <text:p text:style-name="P7"><text:a xlink:type="simple" xlink:href="https://www1.wdr.de/mediathek/audio/wdr3/komponistinnen/audio-kassia-erste-komponistin-im-mittelalter-100.html" text:style-name="Internet_20_link" text:visited-style-name="Visited_20_Internet_20_Link"><text:span text:style-name="T3">Kassia: erste Komponistin </text:span><text:span text:style-name="T4">im</text:span><text:span text:style-name="T3"> Mittelalter</text:span></text:a><text:span text:style-name="T3"> </text:span><text:span text:style-name="T4">von Adele Jakumeit </text:span><text:span text:style-name="T7">(17.7.2024) </text:span><text:span text:style-name="T4">aus der </text:span><text:span text:style-name="T6">Reihe</text:span><text:span text:style-name="T4"> </text:span><text:a xlink:type="simple" xlink:href="https://www1.wdr.de/radio/wdr3/programm/sendungen/wdr3-tonart/reihe-komponistinnen-100.html" text:style-name="Internet_20_link" text:visited-style-name="Visited_20_Internet_20_Link">Komponistinnen im Fokus</text:a><text:span text:style-name="T5"> </text:span><text:span text:style-name="T4">des WDR </text:span><text:span text:style-name="T6">(7 Min.)</text:span></text:p>
        </text:list-item>
        <text:list-item>
          <text:p text:style-name="P7"><text:a xlink:type="simple" xlink:href="https://www.br-klassik.de/themen/klassik-entdecken/alte-musik/top-99-kassia-100.html" text:style-name="Internet_20_link" text:visited-style-name="Visited_20_Internet_20_Link">Kassia - „I en polles amarties“</text:a> von Wolfgang Schicker <text:span text:style-name="T8">(5.3.2021) aus der Reihe </text:span><text:a xlink:type="simple" xlink:href="https://www.br-klassik.de/programm/sendungen-a-z/top-99-alte-musik-100.html" text:style-name="Internet_20_link" text:visited-style-name="Visited_20_Internet_20_Link"><text:span text:style-name="T8">Die Top 99 der Alten Musik</text:span></text:a><text:span text:style-name="T8"> des BR (4 Min.)</text:span></text:p>
        </text:list-item>
        <text:list-item>
          <text:p text:style-name="P7"><text:a xlink:type="simple" xlink:href="https://www.deutschlandfunkkultur.de/aebtissin-kassia-aus-byzanz-erste-komponistin-feministische-inspiration-dlf-kultur-ccf96fc7-100.html" text:style-name="Internet_20_link" text:visited-style-name="Visited_20_Internet_20_Link">Äbtissin Kassia aus Byzanz – Erste Komponistin, feministische Inspiration</text:a> <text:span text:style-name="T8">von Lea Di Gregorio (5.3.2023) aus der Reihe </text:span><text:a xlink:type="simple" xlink:href="https://www.deutschlandfunkkultur.de/religionen-100.html" text:style-name="Internet_20_link" text:visited-style-name="Visited_20_Internet_20_Link"><text:span text:style-name="T9">Religionen</text:span></text:a><text:span text:style-name="T9"> des DLF (7 Min.)</text:span></text:p>
        </text:list-item>
        <text:list-item>
          <text:p text:style-name="P8"><text:a xlink:type="simple" xlink:href="https://www.br-klassik.de/themen/klassik-entdecken/alte-musik/stichwort-kassia-102.html" text:style-name="Internet_20_link" text:visited-style-name="Visited_20_Internet_20_Link">Kassia: Byzantinische Äbtissin, Dichterin und Komponistin</text:a> von S. Kayser <text:span text:style-name="T18">(03.10.2024) </text:span><text:span text:style-name="T16">aus der Reihe </text:span><text:a xlink:type="simple" xlink:href="https://www.br-klassik.de/programm/sendungen-a-z/stichwort-lexikon-alte-musik100.html" text:style-name="Internet_20_link" text:visited-style-name="Visited_20_Internet_20_Link"><text:span text:style-name="T16">Das Stichwort</text:span></text:a><text:span text:style-name="T16"> </text:span><text:span text:style-name="T17">des BR Klassik (3 Min.)</text:span></text:p>
        </text:list-item>
        <text:list-item>
          <text:p text:style-name="P7"><text:a xlink:type="simple" xlink:href="https://www.deutschlandfunkkultur.de/wurzeln-himmlischer-klaenge-mittelalterliche-byzantinische-musik-dlf-kultur-1f936f67-100.html" text:style-name="Internet_20_link" text:visited-style-name="Visited_20_Internet_20_Link">Wurzeln himmlischer Klänge. Mittelalterliche Byzantinische Musik</text:a> <text:span text:style-name="T9">von Magdalene Melchers (26. Juni 2024) aus der Reihe </text:span><text:a xlink:type="simple" xlink:href="https://www.deutschlandfunkkultur.de/alte-musik-100.html" text:style-name="Internet_20_link" text:visited-style-name="Visited_20_Internet_20_Link"><text:span text:style-name="T9">Alte Musik</text:span></text:a><text:span text:style-name="T9"> <text:s/>des DLF (29 Min., ab Min. 10 über Kassia)</text:span></text:p>
        </text:list-item>
        <text:list-item>
          <text:p text:style-name="P9"><text:a xlink:type="simple" xlink:href="https://www.br-klassik.de/themen/klassik-entdecken/alte-musik/stichwort-sticheron-100.html" text:style-name="Internet_20_link" text:visited-style-name="Visited_20_Internet_20_Link">Sticheron: Hymne der byzantinisch-orthodoxen Musik und Kirchendichtung</text:a> von Klaus Meyer <text:span text:style-name="T10">(</text:span>20.5.2018<text:span text:style-name="T10">), BR (3 Min.)</text:span></text:p>
        </text:list-item>
        <text:list-item>
          <text:p text:style-name="P10"><text:a xlink:type="simple" xlink:href="https://www.br-klassik.de/audio/tafelconfect-stichwort-10012010_x100.html" text:style-name="Internet_20_link" text:visited-style-name="Visited_20_Internet_20_Link">Neume</text:a> von W. Schicker (10.01.2010) aus der Reihe <text:a xlink:type="simple" xlink:href="https://www.br-klassik.de/programm/sendungen-a-z/stichwort-lexikon-alte-musik100.html" text:style-name="Internet_20_link" text:visited-style-name="Visited_20_Internet_20_Link">Das Stichwort</text:a> <text:span text:style-name="T17">des BR Klassik (3 Min.)</text:span></text:p>
        </text:list-item>
        <text:list-item>
          <text:p text:style-name="P11"><text:a xlink:type="simple" xlink:href="https://www.br-klassik.de/themen/klassik-entdecken/alte-musik/stichwort-byzanz-100.html" text:style-name="Internet_20_link" text:visited-style-name="Visited_20_Internet_20_Link">Byzanz: Frühes musikalisches Weltreich</text:a> von Andrea Braun <text:span text:style-name="T17">(</text:span>30.09.2018<text:span text:style-name="T17">) </text:span>aus der Reihe <text:a xlink:type="simple" xlink:href="https://www.br-klassik.de/programm/sendungen-a-z/stichwort-lexikon-alte-musik100.html" text:style-name="Internet_20_link" text:visited-style-name="Visited_20_Internet_20_Link">Das Stichwort</text:a> <text:span text:style-name="T17">des BR Klassik (3 Min.)</text:span></text:p>
        </text:list-item>
      </text:list>
      <text:h text:style-name="Heading_20_2" text:outline-level="2" text:is-list-header="true"><text:bookmark-start text:name="__RefHeading___Toc24302_180338541"/>Texte<text:bookmark-end text:name="__RefHeading___Toc24302_180338541"/></text:h>
      <text:list text:style-name="L2">
        <text:list-item>
          <text:p text:style-name="P12">Tillyard, Henry Julius Wetenhall: A Musical Study of the Hymns of Casia, in: Byzantinische Zeitschrift 20 (1911), S. 420-485 <text:span text:style-name="T12">(</text:span><text:span text:style-name="T14">Vielen </text:span><text:span text:style-name="T12">Dank an Daniel Glowotz von der Universität Münster, der mich auf diese Abhandlung aufmerksam gemacht hat)</text:span></text:p>
        </text:list-item>
        <text:list-item>
          <text:p text:style-name="P13">Lingas, <text:span text:style-name="T15">Alexander &amp; </text:span>Arvanitis, <text:span text:style-name="T15">Ioannis</text:span>: <text:a xlink:type="simple" xlink:href="https://www.academia.edu/78589345/Hymns_of_Kassiani_The_Earliest_Music_by_a_Female_Composer_Kassianí_Kassía_ca_810_ca_865_CAPPELLA_ROMANA" text:style-name="Internet_20_link" text:visited-style-name="Visited_20_Internet_20_Link">Hymns of Kassiani: The Earliest Music by a Female Composer</text:a>, CAPPELLA ROMANA, <text:span text:style-name="T11">2021</text:span></text:p>
        </text:list-item>
        <text:list-item>
          <text:p text:style-name="P13">Melchers, Magdalene: Weibliche Klänge im kirchlichen Kontext: Die heilige Kassia; Veröffentlicht in: Musik und Kirche, Heft 4, Band 86, 2016</text:p>
        </text:list-item>
        <text:list-item>
          <text:p text:style-name="P13"><text:span text:style-name="T13">Hannick, Christian:</text:span> Art. Byzantinische Musik in: MGG Online, hrsg. von Laurenz Lütteken, New York, Kassel, Stuttgart 2016ff., zuerst veröffentlicht 1995, <text:a xlink:type="simple" xlink:href="https://www.mgg-online.com/mgg/stable/532679" text:style-name="Internet_20_link" text:visited-style-name="Visited_20_Internet_20_Link">online veröffentlicht</text:a> 2016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/>
    <style:font-face style:name="Gudea1" svg:font-family="Gudea" style:font-pitch="variable"/>
    <style:font-face style:name="Gudea2" svg:font-family="Gudea" style:font-adornments="Fett" style:font-pitch="variable"/>
    <style:font-face style:name="Gudea3" svg:font-family="Gudea" style:font-adornments="Kursiv" style:font-pitch="variable"/>
    <style:font-face style:name="Gudea4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style:page-number="auto"/>
      <style:text-properties style:font-name="Gudea4" fo:font-family="Gudea" style:font-style-name="Standard" style:font-pitch="variabl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line-height="120%" style:page-number="auto" fo:keep-with-next="always" text:number-lines="false" text:line-number="0"/>
      <style:text-properties style:font-name="Gudea4" fo:font-family="Gudea" style:font-style-name="Standard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line-height="120%" style:page-number="auto" text:number-lines="false" text:line-number="0"/>
      <style:text-properties style:font-name="Gudea4" fo:font-family="Gudea" style:font-style-name="Standard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120%" style:page-number="auto" text:number-lines="false" text:line-number="0"/>
      <style:text-properties style:font-size-asian="12pt" style:font-name-complex="Lohit Devanagari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Gudea4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fo:padding="0.049cm" fo:border-left="none" fo:border-right="none" fo:border-top="none" fo:border-bottom="0.51pt solid #b70017" text:number-lines="false" text:line-number="0"/>
      <style:text-properties fo:font-size="18pt" fo:font-weight="normal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4" fo:font-family="Gudea" style:font-style-name="Standard" style:font-pitch="variable" fo:font-size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4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20%" fo:padding="0.049cm" fo:border-left="none" fo:border-right="none" fo:border-top="none" fo:border-bottom="0.51pt solid #b70017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4" fo:font-family="Gudea" style:font-style-name="Standard" style:font-pitch="variable" fo:font-size="18pt" fo:font-weight="normal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2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Title" style:family="paragraph" style:parent-style-name="Heading" style:next-style-name="Text_20_body" style:class="chapter" style:master-page-name="">
      <style:paragraph-properties fo:line-height="120%" fo:text-align="center" style:justify-single-word="false" style:page-number="auto" fo:padding-left="0.049cm" fo:padding-right="0.049cm" fo:padding-top="1cm" fo:padding-bottom="0.049cm" fo:border-left="none" fo:border-right="none" fo:border-top="0.51pt solid #b70017" fo:border-bottom="none"/>
      <style:text-properties style:font-name="Gudea4" fo:font-family="Gudea" style:font-style-name="Standard" style:font-pitch="variable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line-height="120%" fo:text-align="center" style:justify-single-word="false"/>
      <style:text-properties style:font-name="Gudea4" fo:font-family="Gudea" style:font-style-name="Standard" style:font-pitch="variable"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="0cm" fo:border-left="none" fo:border-right="none" fo:border-top="none" fo:border-bottom="0.14pt solid #b70017" text:number-lines="false" text:line-number="0" style:join-border="false"/>
      <style:text-properties fo:color="#b70017" loext:opacity="100%"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line-height="150%" fo:orphans="0" fo:widows="0" text:number-lines="false" text:line-number="0"/>
      <style:text-properties style:font-name="Gudea4" fo:font-family="Gudea" style:font-style-name="Standard" style:font-pitch="variable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line-height="150%" fo:text-align="start" style:justify-single-word="false" fo:text-indent="0cm" style:auto-text-indent="false" style:page-number="auto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Gudea4" fo:font-family="Gudea" style:font-style-name="Standard" style:font-pitch="variable" fo:font-size="12pt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style:font-name="Gudea4" fo:font-family="Gudea" style:font-style-name="Standard" style:font-pitch="variable" fo:font-size="12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ignature" style:family="paragraph" style:parent-style-name="Standard" style:next-style-name="Text_20_body" style:class="text" style:master-page-name="">
      <style:paragraph-properties fo:line-height="120%" fo:text-align="end" style:justify-single-word="false" style:page-number="auto" text:number-lines="false" text:line-number="0">
        <style:tab-stops/>
      </style:paragraph-properties>
      <style:text-properties style:font-name="Gudea4" fo:font-family="Gudea" style:font-style-name="Standard" style:font-pitch="variable" fo:font-style="italic"/>
    </style:style>
    <style:style style:name="Drawing" style:family="paragraph" loext:hidden="true" style:hidden="true" style:parent-style-name="Caption" style:class="extra"/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4" fo:font-family="Gudea" style:font-style-name="Standard" style:font-pitch="variable" fo:font-size="14pt" fo:font-weight="normal" style:font-size-asian="14pt" style:font-weight-asian="bold" style:font-size-complex="14pt" style:font-weight-complex="bold"/>
    </style:style>
    <style:style style:name="Quotations" style:family="paragraph" style:parent-style-name="Text_20_body" style:next-style-name="Quellenangabe" style:class="html" style:master-page-name="">
      <style:paragraph-properties fo:margin-left="1.27cm" fo:margin-right="1.27cm" fo:margin-top="0cm" fo:margin-bottom="0cm" style:contextual-spacing="false" fo:line-height="120%" fo:text-indent="0cm" style:auto-text-indent="false" style:page-number="auto"/>
      <style:text-properties style:font-name="Gudea4" fo:font-family="Gudea" style:font-style-name="Standard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4" fo:font-family="Gudea" style:font-style-name="Standard" style:font-pitch="variable" fo:font-size="10pt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Illustration" style:family="paragraph" style:parent-style-name="Caption" style:class="extra">
      <style:paragraph-properties fo:text-align="start" style:justify-single-word="false"/>
      <style:text-properties style:font-name="Gudea3" fo:font-family="Gudea" style:font-style-name="Kursiv" style:font-pitch="variable" fo:font-size="10pt" fo:font-style="normal"/>
    </style:style>
    <style:style style:name="Footnote" style:family="paragraph" style:parent-style-name="Standard" style:class="extra" style:master-page-name="">
      <style:paragraph-properties fo:margin-left="0.6cm" fo:margin-right="0cm" fo:line-height="115%" fo:text-indent="-0.6cm" style:auto-text-indent="false" style:page-number="auto" text:number-lines="false" text:line-number="0"/>
      <style:text-properties style:font-name="Gudea4" fo:font-family="Gudea" style:font-style-name="Standard" style:font-pitch="variable"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line-height="120%"/>
      <style:text-properties style:font-name="Gudea4" fo:font-family="Gudea" style:font-style-name="Standard" style:font-pitch="variable" fo:font-size="13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Table" style:family="paragraph" style:parent-style-name="Caption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Gudea4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Text_20_body" style:class="html">
      <style:paragraph-properties fo:margin-left="1.27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FreeMono1" fo:font-family="FreeMono" style:font-style-name="Standard" style:font-family-generic="modern" style:font-pitch="fixed" fo:font-size="12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6cm" fo:margin-right="0cm" fo:line-height="115%" fo:text-indent="-0.6cm" style:auto-text-indent="false" text:number-lines="false" text:line-number="0"/>
      <style:text-properties style:font-name="Gudea4" fo:font-family="Gudea" style:font-style-name="Standard" style:font-pitch="variable" fo:font-size="10pt" style:font-size-asian="10pt" style:font-size-complex="10pt"/>
    </style:style>
    <style:style style:name="Kopfzeile_20_Erste_20_Seite_20_zentriert" style:display-name="Kopfzeile Erste Seite zentriert" style:family="paragraph" style:parent-style-name="Header">
      <style:paragraph-properties fo:text-align="center" style:justify-single-word="false"/>
    </style:style>
    <style:style style:name="Autorenangabe_20_Erste_20_Seite" style:display-name="Autorenangabe Erste Seite" style:family="paragraph" style:parent-style-name="Text_20_body">
      <style:paragraph-properties fo:margin-top="7.126cm" fo:margin-bottom="0.21cm" style:contextual-spacing="false"/>
    </style:style>
    <style:style style:name="Aufgabenstellung_20_hängend" style:display-name="Aufgabenstellung hängend" style:family="paragraph" style:parent-style-name="Text_20_body">
      <style:paragraph-properties fo:margin-left="1.499cm" fo:margin-right="0cm" fo:margin-top="0cm" fo:margin-bottom="3.5cm" style:contextual-spacing="false" fo:text-indent="-1.499cm" style:auto-text-indent="false">
        <style:tab-stops/>
      </style:paragraph-properties>
    </style:style>
    <style:style style:name="Textkörper_20_zentriert" style:display-name="Textkörper zentriert" style:family="paragraph" style:parent-style-name="Text_20_body" style:next-style-name="Text_20_body">
      <style:paragraph-properties fo:text-align="center" style:justify-single-word="false"/>
    </style:style>
    <style:style style:name="Textkörper_20_mit_20_Zeilennummern" style:display-name="Textkörper mit Zeilennummern" style:family="paragraph" style:parent-style-name="Text_20_body" style:master-page-name="">
      <style:paragraph-properties style:page-number="auto" text:number-lines="tru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ellenangabe" style:family="paragraph" style:parent-style-name="Text_20_body" style:next-style-name="Text_20_body" style:master-page-name="">
      <style:paragraph-properties fo:text-align="end" style:justify-single-word="false" style:page-number="auto">
        <style:tab-stops/>
      </style:paragraph-properties>
      <style:text-properties fo:font-size="10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körper_20_mit_20_Leerraum_20_unten" style:display-name="Textkörper mit Leerraum unten" style:family="paragraph" style:parent-style-name="Text_20_body" style:next-style-name="Text_20_body" style:master-page-name="">
      <style:paragraph-properties fo:margin-top="0cm" fo:margin-bottom="3cm" style:contextual-spacing="false" style:page-number="auto">
        <style:tab-stops/>
      </style:paragraph-properties>
    </style:style>
    <style:style style:name="Internet_20_link" style:display-name="Internet link" style:family="text">
      <style:text-properties fo:color="#000080" loext:opacity="100%" style:font-name="Gudea4" fo:font-family="Gudea" style:font-style-name="Standard" style:font-pitch="variable" style:text-underline-style="solid" style:text-underline-width="auto" style:text-underline-color="font-color"/>
    </style:style>
    <style:style style:name="Index_20_Link" style:display-name="Index Link" style:family="text">
      <style:text-properties style:font-name="Gudea4" fo:font-family="Gudea" style:font-style-name="Standard" style:font-pitch="variable"/>
    </style:style>
    <style:style style:name="Numbering_20_Symbols" style:display-name="Numbering Symbols" style:family="text">
      <style:text-properties fo:color="#84000d" loext:opacity="100%" style:font-name="Gudea4" fo:font-family="Gudea" style:font-style-name="Standard" style:font-pitch="variable"/>
    </style:style>
    <style:style style:name="Bullet_20_Symbols" style:display-name="Bullet Symbols" style:family="text">
      <style:text-properties fo:color="#84000d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Gudea4" fo:font-family="Gudea" style:font-style-name="Standard" style:font-pitch="variable" style:text-rotation-angle="90" style:text-rotation-scale="line-height"/>
    </style:style>
    <style:style style:name="Footnote_20_Symbol" style:display-name="Footnote Symbol" style:family="text">
      <style:text-properties fo:color="#b70017" loext:opacity="100%" style:font-name="Gudea4" fo:font-family="Gudea" style:font-style-name="Standard" style:font-pitch="variable"/>
    </style:style>
    <style:style style:name="Footnote_20_anchor" style:display-name="Footnote anchor" style:family="text">
      <style:text-properties style:text-position="super 58%" style:font-name="Gudea4" fo:font-family="Gudea" style:font-style-name="Standard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fo:color="#b70017" loext:opacity="100%" style:font-name="Gudea4" fo:font-family="Gudea" style:font-style-name="Standard" style:font-pitch="variable"/>
    </style:style>
    <style:style style:name="Endnote_20_anchor" style:display-name="Endnote anchor" style:family="text">
      <style:text-properties style:text-position="super 58%" style:font-name="Gudea4" fo:font-family="Gudea" style:font-style-name="Standard" style:font-pitch="variable"/>
    </style:style>
    <style:style style:name="Drop_20_Caps" style:display-name="Drop Caps" style:family="text">
      <style:text-properties style:font-name="Gudea4" fo:font-family="Gudea" style:font-style-name="Standard" style:font-pitch="variable"/>
    </style:style>
    <style:style style:name="Line_20_numbering" style:display-name="Line numbering" style:family="text">
      <style:text-properties fo:color="#808080" loext:opacity="100%" style:font-name="Gudea4" fo:font-family="Gudea" style:font-style-name="Standard" style:font-pitch="variable" fo:font-size="8pt"/>
    </style:style>
    <style:style style:name="Page_20_Number" style:display-name="Page Number" style:family="text">
      <style:text-properties style:font-name="Gudea4" fo:font-family="Gudea" style:font-style-name="Standard" style:font-pitch="variable"/>
    </style:style>
    <style:style style:name="Strong_20_Emphasis" style:display-name="Strong Emphasis" style:family="text">
      <style:text-properties style:font-name="Gudea4" fo:font-family="Gudea" style:font-style-name="Standard" style:font-pitch="variable" fo:font-weight="normal" style:font-weight-asian="bold" style:font-weight-complex="bold"/>
    </style:style>
    <style:style style:name="Teletype" style:family="text">
      <style:text-properties style:font-name="FreeMono1" fo:font-family="FreeMono" style:font-style-name="Standard" style:font-family-generic="modern" style:font-pitch="fixed" fo:font-size="12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>
      <style:text-properties style:font-name="Gudea4" fo:font-family="Gudea" style:font-style-name="Standard" style:font-pitch="variable"/>
    </style:style>
    <style:style style:name="Emphasis" style:family="text">
      <style:text-properties style:font-name="Gudea3" fo:font-family="Gudea" style:font-style-name="Kursiv" style:font-pitch="variable" fo:font-style="italic" style:font-style-asian="italic" style:font-style-complex="italic"/>
    </style:style>
    <style:style style:name="Definition" style:family="text">
      <style:text-properties style:font-name="Gudea4" fo:font-family="Gudea" style:font-style-name="Standard" style:font-pitch="variable"/>
    </style:style>
    <style:style style:name="Placeholder" style:family="text">
      <style:text-properties fo:font-variant="small-caps" fo:color="#008080" loext:opacity="100%" style:font-name="Gudea4" fo:font-family="Gudea" style:font-style-name="Standard" style:font-pitch="variable" style:text-underline-style="dotted" style:text-underline-width="auto" style:text-underline-color="font-color"/>
    </style:style>
    <style:style style:name="Rubies" style:family="text">
      <style:text-properties style:font-name="Gudea4" fo:font-family="Gudea" style:font-style-name="Standard" style:font-pitch="variable"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Gudea2" fo:font-family="Gudea" style:font-style-name="Fett" style:font-pitch="variable" fo:font-weight="bold" style:font-weight-asian="bold" style:font-weight-complex="bold"/>
    </style:style>
    <style:style style:name="Variable" style:family="text">
      <style:text-properties style:font-name="FreeMono" fo:font-family="FreeMono" style:font-style-name="Fett" style:font-family-generic="modern" style:font-pitch="fixed" fo:font-style="normal" fo:font-weight="normal" style:font-style-asian="italic" style:font-style-complex="italic"/>
    </style:style>
    <style:style style:name="Citation" style:family="text">
      <style:text-properties style:font-name="Gudea3" fo:font-family="Gudea" style:font-style-name="Kursiv" style:font-pitch="variable" fo:font-style="italic" style:font-style-asian="italic" style:font-style-complex="italic"/>
    </style:style>
    <style:style style:name="Example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ücke" style:family="text">
      <style:text-properties fo:color="#ffffff" loext:opacity="100%" style:font-name="Gudea4" fo:font-family="Gudea" style:font-style-name="Standard" style:font-pitch="variable" style:text-underline-style="solid" style:text-underline-width="auto" style:text-underline-color="#000000"/>
    </style:style>
    <style:style style:name="Betont-fett" style:family="text">
      <style:text-properties style:font-name="Gudea2" fo:font-family="Gudea" style:font-style-name="Fett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7cm" fo:text-indent="-0.64cm" fo:margin-left="1.9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1cm" fo:text-indent="-0.64cm" fo:margin-left="2.67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67cm" fo:text-indent="-0.64cm" fo:margin-left="1.6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071cm" fo:text-indent="-0.64cm" fo:margin-left="2.07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69cm" fo:text-indent="-0.64cm" fo:margin-left="2.46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heckboxen_20_als_20_Liste_20__e0aa_" style:display-name="Checkboxen als Liste 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style-name="Line_20_numbering" text:offset="0.199cm" style:num-format="1" text:number-position="left" text:increment="5"/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9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de" fo:country="DE"/>
    </style:style>
    <style:style style:name="MP2" style:family="paragraph" style:parent-style-name="Footer">
      <style:text-properties fo:language="de" fo:country="DE"/>
    </style:style>
    <style:style style:name="MP3" style:family="paragraph" style:parent-style-name="Kopfzeile_20_Erste_20_Seite_20_zentriert">
      <style:text-properties fo:language="de" fo:country="DE"/>
    </style:style>
    <style:style style:name="MP4" style:family="paragraph" style:parent-style-name="Header">
      <style:text-properties fo:language="de" fo:country="DE" officeooo:paragraph-rsid="004a2211"/>
    </style:style>
    <style:style style:name="MP5" style:family="paragraph" style:parent-style-name="Footer">
      <style:paragraph-properties fo:text-align="start" style:justify-single-word="false"/>
      <style:text-properties style:font-name="Gudea1" fo:font-size="10pt" fo:language="de" fo:country="DE" officeooo:rsid="004d8d99" officeooo:paragraph-rsid="005e4599" style:font-size-asian="10pt" style:font-size-complex="10pt"/>
    </style:style>
    <style:style style:name="MT1" style:family="text">
      <style:text-properties officeooo:rsid="01bbdbeb"/>
    </style:style>
    <style:style style:name="MT2" style:family="text">
      <style:text-properties officeooo:rsid="00652183"/>
    </style:style>
    <style:style style:name="Mfr1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7.00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paragraph" svg:x="0cm" svg:width="2.2cm" svg:height="1.27cm" draw:z-index="0"><draw:image xlink:href="Pictures/10000001000004FC0000032BF2807773.png" xlink:type="simple" xlink:show="embed" xlink:actuate="onLoad" draw:mime-type="image/png"/><svg:title>Logo des ZSL</svg:title></draw:frame><text:tab/><text:tab/>Fachportal <text:span text:style-name="MT1">Musik</text:span></text:p>
      </style:header>
      <style:footer>
        <text:p text:style-name="MP2">Stand: <text:date style:data-style-name="N37" text:date-value="2025-04-14T10:28:42.046999842">14.04.25</text:date><text:tab/><text:tab/><text:page-number text:select-page="current">1</text:page-number> von <text:page-count>1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</style:master-page>
    <style:master-page style:name="Index" style:page-layout-name="Mpm3" draw:style-name="Mdp1">
      <style:header>
        <text:p text:style-name="MP4"><draw:frame draw:style-name="Mfr2" draw:name="Bild3" text:anchor-type="as-char" svg:width="1.132cm" svg:height="0.72cm" draw:z-index="0"><draw:image xlink:href="Pictures/10000001000004FC0000032BF2807773.png" xlink:type="simple" xlink:show="embed" xlink:actuate="onLoad" draw:mime-type="image/png"/><svg:title>Logo des ZSL</svg:title></draw:frame><text:tab/><text:tab/><text:span text:style-name="MT2">Fachportal</text:span></text:p>
      </style:header>
      <style:footer>
        <text:p text:style-name="MP5">Stand: <text:date style:data-style-name="N30" text:date-value="2025-04-14T10:28:42.046999842">14.04.25</text:date><text:tab/><text:tab/><text:page-number text:select-page="current">0</text:page-number> <text:span text:style-name="MT2">von </text:span><text:span text:style-name="MT2"><text:page-count>1</text:page-count></text:span></text:p>
      </style:footer>
    </style:master-page>
    <style:master-page style:name="Endnote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4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4T09:56:45.759000000</meta:creation-date>
    <meta:editing-duration>PT10H38M50S</meta:editing-duration>
    <meta:editing-cycles>18</meta:editing-cycles>
    <meta:generator>LibreOffice/24.2.7.2$Windows_X86_64 LibreOffice_project/ee3885777aa7032db5a9b65deec9457448a91162</meta:generator>
    <dc:title>Kassia: Link- und Literaturliste</dc:title>
    <dc:date>2025-04-14T10:28:41.811000000</dc:date>
    <dc:publisher>Amely Munz</dc:publisher>
    <meta:document-statistic meta:table-count="0" meta:image-count="2" meta:object-count="0" meta:page-count="1" meta:paragraph-count="19" meta:word-count="284" meta:character-count="1831" meta:non-whitespace-character-count="1570"/>
  </office:meta>
</office:document-meta>
</file>