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Text_20_body">
      <loext:graphic-properties draw:fill-hatch-name="hatch"/>
      <style:text-properties officeooo:rsid="01b7e99c" officeooo:paragraph-rsid="01bfa1e5"/>
    </style:style>
    <style:style style:name="P7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a2894" officeooo:paragraph-rsid="01ba2894"/>
    </style:style>
    <style:style style:name="P8" style:family="paragraph" style:parent-style-name="Heading_20_1">
      <style:paragraph-properties fo:break-before="page"/>
      <style:text-properties officeooo:rsid="01c4db49" officeooo:paragraph-rsid="01c4db49"/>
    </style:style>
    <style:style style:name="P9" style:family="paragraph" style:parent-style-name="Text_20_body" style:list-style-name="L1">
      <loext:graphic-properties draw:fill-hatch-name="hatch"/>
      <style:text-properties officeooo:paragraph-rsid="01be19aa"/>
    </style:style>
    <style:style style:name="P10" style:family="paragraph" style:parent-style-name="Text_20_body" style:list-style-name="L2">
      <loext:graphic-properties draw:fill-hatch-name="hatch"/>
      <style:text-properties officeooo:rsid="01be19aa" officeooo:paragraph-rsid="01be19aa"/>
    </style:style>
    <style:style style:name="P11" style:family="paragraph" style:parent-style-name="Text_20_body" style:list-style-name="L2">
      <loext:graphic-properties draw:fill-hatch-name="hatch"/>
      <style:text-properties fo:language="de" fo:country="DE" officeooo:rsid="01be19aa" officeooo:paragraph-rsid="01be19aa"/>
    </style:style>
    <style:style style:name="P12" style:family="paragraph" style:parent-style-name="Text_20_body" style:list-style-name="L2">
      <loext:graphic-properties draw:fill-hatch-name="hatch"/>
      <style:text-properties fo:language="de" fo:country="DE" officeooo:rsid="01bfa1e5" officeooo:paragraph-rsid="01bfa1e5"/>
    </style:style>
    <style:style style:name="P13" style:family="paragraph" style:parent-style-name="Text_20_body" style:list-style-name="L2">
      <loext:graphic-properties draw:fill-hatch-name="hatch"/>
      <style:text-properties fo:language="de" fo:country="DE" officeooo:rsid="01c1291b" officeooo:paragraph-rsid="01c1291b"/>
    </style:style>
    <style:style style:name="P14" style:family="paragraph" style:parent-style-name="Text_20_body" style:list-style-name="L3">
      <loext:graphic-properties draw:fill-hatch-name="hatch"/>
      <style:text-properties fo:language="de" fo:country="DE" officeooo:rsid="01c4db49" officeooo:paragraph-rsid="01c4db49"/>
    </style:style>
    <style:style style:name="P15" style:family="paragraph" style:parent-style-name="Text_20_body" style:list-style-name="L3">
      <style:text-properties fo:language="de" fo:country="DE" officeooo:rsid="01c55ddb" officeooo:paragraph-rsid="01c55ddb"/>
    </style:style>
    <style:style style:name="P16" style:family="paragraph" style:parent-style-name="Text_20_body" style:list-style-name="L3">
      <loext:graphic-properties draw:fill-hatch-name="hatch"/>
      <style:text-properties fo:language="de" fo:country="DE" officeooo:rsid="01c55ddb" officeooo:paragraph-rsid="01c55ddb"/>
    </style:style>
    <style:style style:name="P17" style:family="paragraph" style:parent-style-name="Text_20_body" style:list-style-name="L3">
      <style:text-properties officeooo:rsid="01c4db49" officeooo:paragraph-rsid="01c4db49"/>
    </style:style>
    <style:style style:name="T1" style:family="text">
      <style:text-properties officeooo:rsid="00652183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1b410ca"/>
    </style:style>
    <style:style style:name="T4" style:family="text">
      <style:text-properties fo:language="de" fo:country="DE" officeooo:rsid="01bc13e9"/>
    </style:style>
    <style:style style:name="T5" style:family="text">
      <style:text-properties fo:language="de" fo:country="DE" officeooo:rsid="01be19aa"/>
    </style:style>
    <style:style style:name="T6" style:family="text">
      <style:text-properties fo:language="de" fo:country="DE" officeooo:rsid="01bfa1e5"/>
    </style:style>
    <style:style style:name="T7" style:family="text">
      <style:text-properties officeooo:rsid="01c55ddb"/>
    </style:style>
    <style:style style:name="T8" style:family="text">
      <style:text-properties officeooo:rsid="01c5d42f"/>
    </style:style>
    <style:style style:name="T9" style:family="text">
      <style:text-properties officeooo:rsid="01c8b90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 text:is-list-header="true">Harriet Tubman: Fluchthelferin und Freiheitskämpferin</text:h>
      <text:list text:style-name="L1">
        <text:list-item>
          <text:p text:style-name="P9"><text:span text:style-name="T5">Podcast: </text:span><text:a xlink:type="simple" xlink:href="https://www.br.de/mediathek/podcast/das-kalenderblatt/die-sklavin-harriet-tubman-flieht-17-09-1849/46943" text:style-name="Internet_20_link" text:visited-style-name="Visited_20_Internet_20_Link"><text:span text:style-name="T3">Die Sklavin Harriet Tubman flieht</text:span></text:a><text:span text:style-name="T3"> </text:span><text:span text:style-name="T4">von Ulrike Rückert (17.9.2012) aus der Reihe </text:span><text:a xlink:type="simple" xlink:href="https://www.br.de/radio/bayern2/sendungen/kalenderblatt/index.html" text:style-name="Internet_20_link" text:visited-style-name="Visited_20_Internet_20_Link"><text:span text:style-name="T4">Das Kalenderblatt</text:span></text:a><text:span text:style-name="T4"> des BR2</text:span></text:p>
        </text:list-item>
      </text:list>
      <text:p text:style-name="P6"><text:span text:style-name="T3">Lest euch d</text:span><text:span text:style-name="T5">ie Fragen</text:span><text:span text:style-name="T3"> aufmerksam durch, bevor ihr im Anschluss den Podcast hört und </text:span><text:span text:style-name="T5">stichwortartig Antworten </text:span><text:span text:style-name="T6">in eurem Heft </text:span><text:span text:style-name="T5">notiert</text:span><text:span text:style-name="T3">.</text:span></text:p>
      <text:list text:style-name="L2">
        <text:list-item>
          <text:p text:style-name="P10"><text:span text:style-name="T4">I</text:span><text:span text:style-name="T2">n welchem Jahr flieht Harriet Tubman aus der Sklaverei? Wie alt ist sie zu diesem Zeitpunkt?</text:span></text:p>
        </text:list-item>
        <text:list-item>
          <text:p text:style-name="P11">Welche Arbeiten muss Tubman bereits in ihrer Kindheit ausüben?</text:p>
        </text:list-item>
        <text:list-item>
          <text:p text:style-name="P11">Welchen Misshandlungen ist sie dabei ausgesetzt?</text:p>
        </text:list-item>
        <text:list-item>
          <text:p text:style-name="P11">Wie unterstützt die Organisation Underground Railroad Harriet Tubman bei ihrer Flucht?</text:p>
        </text:list-item>
        <text:list-item>
          <text:p text:style-name="P11">Warum wird Tubman schließlich selbst Mitglied in diesem Netzwerk?</text:p>
        </text:list-item>
        <text:list-item>
          <text:p text:style-name="P11">Welche Aufgaben übernehmen Mitglieder des Underground Railroad?</text:p>
        </text:list-item>
        <text:list-item>
          <text:p text:style-name="P12">Welchen Gefahren ist Tubman durch ihre Arbeit in dieser Organisation ausgesetzt?</text:p>
        </text:list-item>
        <text:list-item>
          <text:p text:style-name="P12">Welche Rolle spielt Harriet Tubman im amerikanischen Bürgerkrieg?</text:p>
        </text:list-item>
        <text:list-item>
          <text:p text:style-name="P13">Wann erfährt Tubman Anerkennung für ihren Einsatz im Kampf gegen die Sklaverei?</text:p>
        </text:list-item>
      </text:list>
      <text:h text:style-name="P8" text:outline-level="1" text:is-list-header="true">Lösungshinweise</text:h>
      <text:list text:style-name="L3">
        <text:list-item>
          <text:p text:style-name="P17"><text:span text:style-name="T7">i</text:span>m Jahr 1849, Alter 27 <text:span text:style-name="T8">Jahre</text:span></text:p>
        </text:list-item>
        <text:list-item>
          <text:p text:style-name="P14">im Haus dienen, im Feld und in den Wäldern arbeiten</text:p>
        </text:list-item>
        <text:list-item>
          <text:p text:style-name="P14">wurde mit der Peitsche geschlagen, ihr Kopf wurde durch einen Schlag stark verletzt</text:p>
        </text:list-item>
        <text:list-item>
          <text:p text:style-name="P14">durch Versorgung mit Nahrungsmitteln, Vermittlung von Unterkünften und Fluchtrouten</text:p>
        </text:list-item>
        <text:list-item>
          <text:p text:style-name="P14">um ihre Familie nachzuholen</text:p>
        </text:list-item>
        <text:list-item>
          <text:p text:style-name="P14">Organisation von Reisedokumenten und Kleidung, Warnung vor Gefahren, Bereitstellung von Unterkünften, Verstecken der Flüchtenden</text:p>
        </text:list-item>
        <text:list-item>
          <text:p text:style-name="P14">Gefängnis, Geld- und Todesstrafe drohen</text:p>
        </text:list-item>
        <text:list-item>
          <text:p text:style-name="P16">kundschaftet Informationen für die Unionstruppen in den Südstaaten aus, befreit hunderte von Sklaven auf einem Schiff</text:p>
        </text:list-item>
        <text:list-item>
          <text:p text:style-name="P15">zu Lebzeiten wird ihr Einsatz gegen die Sklaverei nicht gewürdigt, erst nach ihrem Tod im Jahr 1913 Ehru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c8b907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23:00.296000302">29.05.25</text:date><text:tab/><text:span text:style-name="MT1">Fachredaktion Musik – Amely Munz</text:span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23:00.311999889">29.05.25</text:date><text:tab/><text:tab/><text:page-number text:select-page="current">0</text:page-number> <text:span text:style-name="MT2">von </text:span><text:span text:style-name="MT2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46M44S</meta:editing-duration>
    <meta:editing-cycles>13</meta:editing-cycles>
    <meta:generator>LibreOffice/24.2.7.2$Windows_X86_64 LibreOffice_project/ee3885777aa7032db5a9b65deec9457448a91162</meta:generator>
    <dc:title>Hilda Paredes: Harriet</dc:title>
    <dc:date>2025-05-29T15:22:21.830000000</dc:date>
    <dc:publisher>Amely Munz</dc:publisher>
    <dc:subject>Harriet Tubman Leben</dc:subject>
    <meta:document-statistic meta:table-count="0" meta:image-count="2" meta:object-count="0" meta:page-count="2" meta:paragraph-count="26" meta:word-count="271" meta:character-count="1803" meta:non-whitespace-character-count="1571"/>
  </office:meta>
</office:document-meta>
</file>