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FC0000032BF280777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style:text-properties fo:language="de" fo:country="DE" officeooo:paragraph-rsid="01b94682"/>
    </style:style>
    <style:style style:name="P2" style:family="paragraph" style:parent-style-name="Footer">
      <style:text-properties fo:language="de" fo:country="DE" officeooo:paragraph-rsid="01b94682"/>
    </style:style>
    <style:style style:name="P3" style:family="paragraph" style:parent-style-name="Kopfzeile_20_Erste_20_Seite_20_zentriert">
      <style:text-properties fo:language="de" fo:country="DE"/>
    </style:style>
    <style:style style:name="P4" style:family="paragraph" style:parent-style-name="Header">
      <style:text-properties fo:language="de" fo:country="DE" officeooo:paragraph-rsid="004a2211"/>
    </style:style>
    <style:style style:name="P5" style:family="paragraph" style:parent-style-name="Text_20_body">
      <loext:graphic-properties draw:fill-hatch-name="hatch"/>
      <style:text-properties fo:language="de" fo:country="DE" officeooo:rsid="01b410ca" officeooo:paragraph-rsid="01b88022"/>
    </style:style>
    <style:style style:name="P6" style:family="paragraph" style:parent-style-name="Text_20_body">
      <loext:graphic-properties draw:fill-hatch-name="hatch"/>
      <style:text-properties fo:language="de" fo:country="DE" officeooo:rsid="01b410ca" officeooo:paragraph-rsid="01c2633d"/>
    </style:style>
    <style:style style:name="P7" style:family="paragraph" style:parent-style-name="Text_20_body">
      <style:text-properties fo:language="de" fo:country="DE" officeooo:rsid="01b410ca" officeooo:paragraph-rsid="01c37f1d"/>
    </style:style>
    <style:style style:name="P8" style:family="paragraph" style:parent-style-name="Text_20_body">
      <loext:graphic-properties draw:fill-hatch-name="hatch"/>
      <style:text-properties fo:language="de" fo:country="DE" officeooo:rsid="01b410ca" officeooo:paragraph-rsid="01c37f1d"/>
    </style:style>
    <style:style style:name="P9" style:family="paragraph" style:parent-style-name="Text_20_body">
      <loext:graphic-properties draw:fill-hatch-name="hatch"/>
      <style:text-properties fo:language="de" fo:country="DE" officeooo:rsid="01b94682" officeooo:paragraph-rsid="01b94682"/>
    </style:style>
    <style:style style:name="P10" style:family="paragraph" style:parent-style-name="Text_20_body">
      <style:text-properties fo:language="de" fo:country="DE" officeooo:rsid="01c5c7a4" officeooo:paragraph-rsid="01c5c7a4"/>
    </style:style>
    <style:style style:name="P11" style:family="paragraph" style:parent-style-name="Text_20_body">
      <loext:graphic-properties draw:fill-hatch-name="hatch"/>
      <style:text-properties fo:language="de" fo:country="DE" officeooo:rsid="01c6502a" officeooo:paragraph-rsid="01c6502a"/>
    </style:style>
    <style:style style:name="P12"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P13" style:family="paragraph" style:parent-style-name="Footnote">
      <style:text-properties officeooo:paragraph-rsid="01bb85df"/>
    </style:style>
    <style:style style:name="P14" style:family="paragraph" style:parent-style-name="Text_20_body">
      <loext:graphic-properties draw:fill-hatch-name="hatch"/>
      <style:text-properties officeooo:paragraph-rsid="01b88022"/>
    </style:style>
    <style:style style:name="P15" style:family="paragraph" style:parent-style-name="Heading_20_1" style:master-page-name="Standard">
      <loext:graphic-properties draw:fill-hatch-name="hatch"/>
      <style:paragraph-properties style:page-number="auto" fo:keep-with-next="always"/>
      <style:text-properties fo:language="de" fo:country="DE" officeooo:rsid="01b88022" officeooo:paragraph-rsid="01b88022"/>
    </style:style>
    <style:style style:name="P16" style:family="paragraph" style:parent-style-name="Heading_20_2">
      <style:text-properties officeooo:paragraph-rsid="01c37f1d"/>
    </style:style>
    <style:style style:name="P17" style:family="paragraph" style:parent-style-name="Heading_20_2">
      <style:text-properties officeooo:rsid="01c4f701" officeooo:paragraph-rsid="01c4f701"/>
    </style:style>
    <style:style style:name="P18" style:family="paragraph" style:parent-style-name="Heading_20_2">
      <style:text-properties officeooo:rsid="013a4a6c" officeooo:paragraph-rsid="01c5c7a4"/>
    </style:style>
    <style:style style:name="T1" style:family="text">
      <style:text-properties officeooo:rsid="01b8c2b3"/>
    </style:style>
    <style:style style:name="T2" style:family="text">
      <style:text-properties officeooo:rsid="00652183"/>
    </style:style>
    <style:style style:name="T3" style:family="text">
      <style:text-properties fo:language="de" fo:country="DE"/>
    </style:style>
    <style:style style:name="T4" style:family="text">
      <style:text-properties fo:language="de" fo:country="DE" officeooo:rsid="01b94682"/>
    </style:style>
    <style:style style:name="T5" style:family="text">
      <style:text-properties fo:language="de" fo:country="DE" officeooo:rsid="01b410ca"/>
    </style:style>
    <style:style style:name="T6" style:family="text">
      <style:text-properties fo:language="de" fo:country="DE" officeooo:rsid="01c1c507"/>
    </style:style>
    <style:style style:name="T7" style:family="text">
      <style:text-properties fo:language="de" fo:country="DE" officeooo:rsid="01c4f701"/>
    </style:style>
    <style:style style:name="T8" style:family="text">
      <style:text-properties fo:language="de" fo:country="DE" officeooo:rsid="01c5c7a4"/>
    </style:style>
    <style:style style:name="T9" style:family="text">
      <style:text-properties fo:language="de" fo:country="DE" officeooo:rsid="01cdf7c2"/>
    </style:style>
    <style:style style:name="T10" style:family="text">
      <style:text-properties fo:language="de" fo:country="DE" officeooo:rsid="01cfc11a"/>
    </style:style>
    <style:style style:name="T11" style:family="text">
      <style:text-properties fo:language="de" fo:country="DE" officeooo:rsid="01d2ff2b"/>
    </style:style>
    <style:style style:name="T12" style:family="text">
      <style:text-properties officeooo:rsid="01b88022"/>
    </style:style>
    <style:style style:name="T13" style:family="text">
      <style:text-properties officeooo:rsid="01b94682"/>
    </style:style>
    <style:style style:name="T14" style:family="text">
      <style:text-properties style:font-name="Gudea" fo:font-size="10pt" style:font-size-asian="10pt" style:font-size-complex="10pt"/>
    </style:style>
    <style:style style:name="T15" style:family="text">
      <style:text-properties officeooo:rsid="01bb85df"/>
    </style:style>
    <style:style style:name="T16" style:family="text">
      <style:text-properties officeooo:rsid="01bf6015"/>
    </style:style>
    <style:style style:name="T17" style:family="text">
      <style:text-properties officeooo:rsid="01c0cdaa"/>
    </style:style>
    <style:style style:name="T18" style:family="text">
      <style:text-properties officeooo:rsid="01c1c507"/>
    </style:style>
    <style:style style:name="T19" style:family="text">
      <style:text-properties officeooo:rsid="01c2633d"/>
    </style:style>
    <style:style style:name="T20" style:family="text">
      <style:text-properties officeooo:rsid="01c37f1d"/>
    </style:style>
    <style:style style:name="T21" style:family="text">
      <style:text-properties officeooo:rsid="01c4f701"/>
    </style:style>
    <style:style style:name="T22" style:family="text">
      <style:text-properties officeooo:rsid="01c808c1"/>
    </style:style>
    <style:style style:name="T23" style:family="text">
      <style:text-properties officeooo:rsid="01c97fe6"/>
    </style:style>
    <style:style style:name="T24" style:family="text">
      <style:text-properties officeooo:rsid="01ca1ba9"/>
    </style:style>
    <style:style style:name="T25" style:family="text">
      <style:text-properties officeooo:rsid="01cb4d41"/>
    </style:style>
    <style:style style:name="T26" style:family="text">
      <style:text-properties officeooo:rsid="01cdf7c2"/>
    </style:style>
    <style:style style:name="T27" style:family="text">
      <style:text-properties officeooo:rsid="01cfc11a"/>
    </style:style>
    <style:style style:name="T28" style:family="text">
      <style:text-properties officeooo:rsid="01d2ff2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 text:is-list-header="true"><text:bookmark-start text:name="__RefHeading___Toc562_26465490321"/>Konzeption und Durchführung<text:bookmark-end text:name="__RefHeading___Toc562_26465490321"/></text:h>
      <text:h text:style-name="Heading_20_2" text:outline-level="2" text:is-list-header="true"><text:span text:style-name="T13">1</text:span><text:span text:style-name="T12">. Szenisches Spiel</text:span></text:h>
      <text:p text:style-name="P6">Um die Neugierde zu wecken und einen handlungsorientierten Zugang zum Stück zu gewinnen, rezitieren die S<text:span text:style-name="T26">chüle</text:span><text:span text:style-name="T28">rInnen</text:span> ausgewählte Zitate aus dem Libretto szenisch, ohne das Thema der Oper zu kennen. Nach Möglichkeit werden dafür Tische und Stühle beiseite geräumt, sodass <text:span text:style-name="T28">sie</text:span> sich frei im Raum bewegen können. Zur Aufwärmung werden verschiedene Ausdruckshaltungen im Laufen erprobt (→ 1<text:span text:style-name="T18">b</text:span>: Ausdruckshaltungen). Auf ein Stopp-Zeichen, beispielsweise Klatsche<text:span text:style-name="T17">n,</text:span> frieren die <text:span text:style-name="T28">SchülerInnen</text:span> in ihren Bewegungen ein und eine neue Ausdruckshaltung kann angesagt und umgesetzt werden. <text:span text:style-name="T16">Nun erhält jede/r Schüler/in ein Zitat. Alle rezitieren </text:span>ihre Zitate <text:span text:style-name="T16">gleichzeitig in verschiedenen Ausdruckshaltungen </text:span>(→ <text:span text:style-name="T18">1a</text:span>: Zitate für die szenische Rezitation), bis sie schließlich selbst einen passenden Ausdruck finden. Anschließend präsentieren die S<text:span text:style-name="T26">chüler</text:span><text:span text:style-name="T28">Innen</text:span> einzeln ihr Zitat, indem sie in passender Ganghaltung nach vorne treten (z.B. innerhalb eines Kreises) und ihr Zitat ausdrucksvoll vortragen. <text:span text:style-name="T24">Im Anschluss sammeln </text:span><text:span text:style-name="T26">sie die</text:span><text:span text:style-name="T24"> </text:span><text:span text:style-name="T23">Informationen über </text:span><text:span text:style-name="T24">Harriet Tubman</text:span><text:span text:style-name="T23">, die sie im szenischen Spiel erhalten haben.</text:span></text:p>
      <text:h text:style-name="P16" text:outline-level="2" text:is-list-header="true"><text:span text:style-name="T13">2</text:span>. <text:span text:style-name="T20">Harriet Tubman</text:span></text:h>
      <text:p text:style-name="P6">Di<text:span text:style-name="T20">e</text:span> <text:span text:style-name="T20">Informationen zu Harriet Tubman </text:span>werden mithilfe eines vierminütigen Podcasts konkretisiert und in einem Lückentext gesichert (→ <text:span text:style-name="T18">2</text:span><text:span text:style-name="T25">a</text:span>: <text:span text:style-name="T27">Tubman Leben</text:span>). <text:span text:style-name="T25">Zur Veranschaulichung können die </text:span><text:span text:style-name="T26">Schül</text:span><text:span text:style-name="T28">erInnen</text:span><text:span text:style-name="T25"> Bilder aus Tubmans Leben erläutern (→ 2b: Tubman Bildimpuls</text:span><text:span text:style-name="T27">e</text:span><text:span text:style-name="T25">). In diesem Dokument finden sich auch Ideen für den fächerverbindenden Unterricht.</text:span></text:p>
      <text:h text:style-name="P16" text:outline-level="2" text:is-list-header="true"><text:span text:style-name="T20">3</text:span>. <text:span text:style-name="T13">Die Rolle der Spirituals</text:span></text:h>
      <text:p text:style-name="P8"><text:span text:style-name="T20">Spirituals, </text:span>die Harriet Tubman als verschlüsselte Botschaften auf der Flucht verwendet<text:span text:style-name="T20">e</text:span>, <text:span text:style-name="T20">spielen in der Kammeroper eine wichtige Rolle. </text:span></text:p>
      <text:p text:style-name="P7">Die Klasse singt <text:span text:style-name="T20">die Spirituals</text:span> „Steal away to Jesus“ (Akt II, Szene 1), „Wade in the Water“ (Akt II, Szene 2) und „Go down, Moses“ (Akt II, Szene 5) <text:span text:style-name="T21">(→ 3: Spirituals </text:span><text:span text:style-name="T27">Noten</text:span><text:span text:style-name="T21">)</text:span>. <text:span text:style-name="T20">Sie</text:span> können auch schon vor <text:span text:style-name="T20">der</text:span> Unterrichtseinheit gemeinsam eingeübt werden. <text:span text:style-name="T20">Das Singen der Spirituals führt thematisch zu der eigenen Vertonung (4) und zur Analyse der Abschiedsszene (5) hin.</text:span></text:p>
      <text:h text:style-name="P16" text:outline-level="2" text:is-list-header="true"><text:soft-page-break/><text:span text:style-name="T20">4. </text:span><text:span text:style-name="T12">Vertonung </text:span><text:span text:style-name="T27">und</text:span><text:span text:style-name="T20"> Vergleich mit der Originalkomposition</text:span></text:h>
      <text:p text:style-name="P5">In <text:span text:style-name="T20">diesem</text:span> Unterrichtsbaustein vertonen die S<text:span text:style-name="T26">chüler</text:span><text:span text:style-name="T28">Innen</text:span> in Kleingruppen mit dem vorhandenen Instrumentarium Ausschnitte aus dem Libretto (→ 4<text:span text:style-name="T21">a</text:span>: <text:span text:style-name="T18">V</text:span>ertonung). Für diese komplexe Aufgabe sollte die <text:span text:style-name="T26">Klasse</text:span> bereits über Erfahrungen mit freien Kompositionsaufträgen verfügen. Dabei kann die Lehrkraft je nach Klassensituation differenzieren, ob die Ausschnitte rein instrumental vertont werden oder ob zusätzlich der Text als Sprechgesang vorgetragen werden soll. Fortgeschrittene Lerngruppen können außerdem Audiofiles verwende<text:span text:style-name="T23">n</text:span>, die die S<text:span text:style-name="T26">chüler</text:span><text:span text:style-name="T28">Innen</text:span> als Hausaufgabe selbst aufnehmen oder downloaden.<text:note text:id="ftn1" text:note-class="footnote"><text:note-citation>1</text:note-citation><text:note-body><text:p text:style-name="P13">Exemplarische Möglichkeit: Übe<text:span text:style-name="T14">r </text:span><text:a xlink:type="simple" xlink:href="https://hoerspielbox.de/" text:style-name="Internet_20_link" text:visited-style-name="Visited_20_Internet_20_Link"><text:span text:style-name="Internet_20_link"><text:span text:style-name="T14">Hörspielbox</text:span></text:span></text:a><text:span text:style-name="T14"> </text:span>können verschiedene Sounds zur nicht-kommerziellen Nutzung kostenfrei <text:span text:style-name="T15">heruntergeladen werden.</text:span></text:p></text:note-body></text:note></text:p>
      <text:p text:style-name="P11">Die zu vertonenden Textausschnitte aus dem Libretto sind im englischen Originalwortlaut belassen, da sie vom Niveau her für eine Mittelstufenklasse gut verständlich sein sollten. Auf die Weise erkennen die <text:span text:style-name="T28">SchülerInnen</text:span> die Abschnitte auch besser wieder, wenn sie sie in der Originalkomposition hören.</text:p>
      <text:p text:style-name="P5">Damit die Vertonungen nicht auf der lautmalerischen Ebene stehenbleiben, empfiehlt es sich, vorbereitend eine kurze Tonfolge komponieren und notieren zu lassen, die dann mehrfach – auch in variierter Form – in der Vertonung erklingen soll. Klare Vorgaben in Bezug auf das Tonmaterial sowie knappe Zeitvorgaben sind dabei hilfreich. <text:span text:style-name="T18">Ausgehend von ihrer komponierten Tonfolge sollen die Gruppen nun eine Vertonung ihres Abschnitts entwickeln und als graphische Partitur notieren. Anhand des Beispiels (→ 4b: Graphische Partitur Beispiel) können die Merkmale dieser Notationsform sowie weitere Vorgaben für die Vertonung besprochen werden. Durch die Kombination des Motivs</text:span> mit lautmalerischen Elementen und verschiedenen Klangfarben, die durch unterschiedliche Spieltechniken entstehen, en<text:span text:style-name="T18">tstehen</text:span> erfahrungsgemäß oft sehr kreative, spannungsvolle Kompositionen. Lassen Sie sich überraschen!</text:p>
      <text:p text:style-name="P14"><text:span text:style-name="T5">Nach der Präsentation im Plenum können die </text:span><text:span text:style-name="T9">G</text:span><text:span text:style-name="T5">ruppen sich gegenseitig ein kriterienbasiertes Feedback geben (→ </text:span><text:span text:style-name="T6">4c: Kriterien Rückmeldung</text:span><text:span text:style-name="T5">), das die Anforderungen aus der Aufgabenstellung wieder aufgreift.</text:span></text:p>
      <text:p text:style-name="P5">Im nächsten Schritt hören die <text:span text:style-name="T26">Schüler</text:span><text:span text:style-name="T28">Innen</text:span> den jeweiligen Abschnitt aus der Originalkomposition von Hilda Paredes. Dabei können sie Bezüge zu ihrer eigenen Vertonung herstellen und Gestaltungsprinzipien wie die Verwendung verschiedener Spieltechniken wiederentdecken. Anhand <text:span text:style-name="T19">der</text:span> Leitfragen analysieren und interpretieren <text:span text:style-name="T26">sie</text:span> die Ausschnitte in Kleingruppen und präsentieren ihre Ergebnisse im Plenum <text:span text:style-name="T19">(→ 4d: Höranalyse)</text:span>. <text:span text:style-name="T19">Diese Ergebnisse können mithilfe kurzer Partiturausschnitte konkretisiert werden (→ 4e: </text:span><text:span text:style-name="T22">Wort-Ton-Verhältnis</text:span><text:span text:style-name="T19">).</text:span></text:p>
      <text:h text:style-name="P17" text:outline-level="2" text:is-list-header="true"><text:soft-page-break/>5. Die Abschiedsszene</text:h>
      <text:p text:style-name="Text_20_body"><text:span text:style-name="T5">Die S</text:span><text:span text:style-name="T9">chüler</text:span><text:span text:style-name="T11">Innen</text:span><text:span text:style-name="T5"> versetzen sich in die Lage von Harriet Tubman, die sich allein und heimlich auf die gefährliche Flucht in die Freiheit begibt. Sie überlegen, welche Gefühle sie dabei haben könnte und wie diese musikalisch dargestellt werden könnten </text:span><text:span text:style-name="T7">(→ 5a: Harriets Abschied)</text:span><text:span text:style-name="T5">. Optional können sie sich auch Gedanken über ein mögliches Bühnenbild machen, um im Anschluss die musikalische und szenische Darstellung in einem Videoausschnitt mit ihren Ideen zu vergleichen. Dabei soll auch die Verwendung und Wirkung der zuvor gesungenen Spirituals herausgearbeitet werden. </text:span><text:span text:style-name="T7">Anhand eines Partiturausschnitts (→ 5b: </text:span><text:span text:style-name="T10">Abschied </text:span><text:span text:style-name="T7">Partiturausschnitt) können die Analyseergebnisse konkretisiert werden.</text:span></text:p>
      <text:h text:style-name="P18" text:outline-level="2" text:is-list-header="true"><text:span text:style-name="T8">6</text:span><text:span text:style-name="T3">. </text:span><text:span text:style-name="T8">Aktueller Bezug</text:span></text:h>
      <text:p text:style-name="P10">Das Schlusszitat aus dem Libretto ermöglicht es den <text:span text:style-name="T28">SchülerInnen</text:span>, eine Verbindung zur aktuellen Zeit herzustellen, die über Bildimpulse vertieft werden kann <text:span text:style-name="T22">(→ 6: Aktueller Bezug).</text:span></text:p>
      <text:h text:style-name="P18" text:outline-level="2" text:is-list-header="true"><text:span text:style-name="T8">7. </text:span><text:span text:style-name="T4">Die Komponistin Hilda Paredes</text:span></text:h>
      <text:p text:style-name="P9">Zum Abschluss der Unterrichtseinheit beschäftigen sich die S<text:span text:style-name="T26">chüler</text:span><text:span text:style-name="T28">Innen</text:span> anhand eines kurzen Podcasts mit Hilda Paredes <text:span text:style-name="T22">(→ 7a Portrait der Komponistin)</text:span>. <text:span text:style-name="T16">Zur Vertiefung eignen sich Zitate der Komponistin, die in Bezug auf das Werk Harriet interpretiert werden </text:span><text:span text:style-name="T22">(→ 7b Zitate der Komponistin)</text:span><text:span text:style-name="T1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face style:name="Gudea1" svg:font-family="Gudea" style:font-pitch="variable"/>
    <style:font-face style:name="Gudea2" svg:font-family="Gudea" style:font-adornments="Fett" style:font-pitch="variable"/>
    <style:font-face style:name="Gudea3" svg:font-family="Gudea" style:font-adornments="Kursiv" style:font-pitch="variable"/>
    <style:font-face style:name="Gudea4"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4"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4"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4"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4"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4"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4"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4"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4"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4"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4"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4"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4"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4"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4"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4"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4"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3"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4"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4"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4"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4"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4"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4"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4" fo:font-family="Gudea" style:font-style-name="Standard" style:font-pitch="variable"/>
    </style:style>
    <style:style style:name="Numbering_20_Symbols" style:display-name="Numbering Symbols" style:family="text">
      <style:text-properties fo:color="#84000d" loext:opacity="100%" style:font-name="Gudea4"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4"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4" fo:font-family="Gudea" style:font-style-name="Standard" style:font-pitch="variable"/>
    </style:style>
    <style:style style:name="Footnote_20_anchor" style:display-name="Footnote anchor" style:family="text">
      <style:text-properties style:text-position="super 58%" style:font-name="Gudea4"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4" fo:font-family="Gudea" style:font-style-name="Standard" style:font-pitch="variable"/>
    </style:style>
    <style:style style:name="Endnote_20_anchor" style:display-name="Endnote anchor" style:family="text">
      <style:text-properties style:text-position="super 58%" style:font-name="Gudea4" fo:font-family="Gudea" style:font-style-name="Standard" style:font-pitch="variable"/>
    </style:style>
    <style:style style:name="Drop_20_Caps" style:display-name="Drop Caps" style:family="text">
      <style:text-properties style:font-name="Gudea4" fo:font-family="Gudea" style:font-style-name="Standard" style:font-pitch="variable"/>
    </style:style>
    <style:style style:name="Line_20_numbering" style:display-name="Line numbering" style:family="text">
      <style:text-properties fo:color="#808080" loext:opacity="100%" style:font-name="Gudea4" fo:font-family="Gudea" style:font-style-name="Standard" style:font-pitch="variable" fo:font-size="8pt"/>
    </style:style>
    <style:style style:name="Page_20_Number" style:display-name="Page Number" style:family="text">
      <style:text-properties style:font-name="Gudea4" fo:font-family="Gudea" style:font-style-name="Standard" style:font-pitch="variable"/>
    </style:style>
    <style:style style:name="Strong_20_Emphasis" style:display-name="Strong Emphasis" style:family="text">
      <style:text-properties style:font-name="Gudea4"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4" fo:font-family="Gudea" style:font-style-name="Standard" style:font-pitch="variable"/>
    </style:style>
    <style:style style:name="Emphasis" style:family="text">
      <style:text-properties style:font-name="Gudea3" fo:font-family="Gudea" style:font-style-name="Kursiv" style:font-pitch="variable" fo:font-style="italic" style:font-style-asian="italic" style:font-style-complex="italic"/>
    </style:style>
    <style:style style:name="Definition" style:family="text">
      <style:text-properties style:font-name="Gudea4" fo:font-family="Gudea" style:font-style-name="Standard" style:font-pitch="variable"/>
    </style:style>
    <style:style style:name="Placeholder" style:family="text">
      <style:text-properties fo:font-variant="small-caps" fo:color="#008080" loext:opacity="100%" style:font-name="Gudea4" fo:font-family="Gudea" style:font-style-name="Standard" style:font-pitch="variable" style:text-underline-style="dotted" style:text-underline-width="auto" style:text-underline-color="font-color"/>
    </style:style>
    <style:style style:name="Rubies" style:family="text">
      <style:text-properties style:font-name="Gudea4"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2"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3"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4" fo:font-family="Gudea" style:font-style-name="Standard" style:font-pitch="variable" style:text-underline-style="solid" style:text-underline-width="auto" style:text-underline-color="#000000"/>
    </style:style>
    <style:style style:name="Betont-fett" style:family="text">
      <style:text-properties style:font-name="Gudea2"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fo:language="de" fo:country="DE" officeooo:paragraph-rsid="01b94682"/>
    </style:style>
    <style:style style:name="MP2" style:family="paragraph" style:parent-style-name="Footer">
      <style:text-properties fo:language="de" fo:country="DE" officeooo:paragraph-rsid="01b94682"/>
    </style:style>
    <style:style style:name="MP3" style:family="paragraph" style:parent-style-name="Kopfzeile_20_Erste_20_Seite_20_zentriert">
      <style:text-properties fo:language="de" fo:country="DE"/>
    </style:style>
    <style:style style:name="MP4" style:family="paragraph" style:parent-style-name="Header">
      <style:text-properties fo:language="de" fo:country="DE" officeooo:paragraph-rsid="004a2211"/>
    </style:style>
    <style:style style:name="MP5" style:family="paragraph" style:parent-style-name="Footer">
      <style:paragraph-properties fo:text-align="start" style:justify-single-word="false"/>
      <style:text-properties style:font-name="Gudea1" fo:font-size="10pt" fo:language="de" fo:country="DE" officeooo:rsid="004d8d99" officeooo:paragraph-rsid="005e4599" style:font-size-asian="10pt" style:font-size-complex="10pt"/>
    </style:style>
    <style:style style:name="MT1" style:family="text">
      <style:text-properties officeooo:rsid="01d2ff2b"/>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cm" svg:width="2.2cm" svg:height="1.27cm" draw:z-index="2"><draw:image xlink:href="Pictures/10000001000004FC0000032BF2807773.png" xlink:type="simple" xlink:show="embed" xlink:actuate="onLoad" draw:mime-type="image/png"/><svg:title>Logo des ZSL</svg:title></draw:frame><text:tab/>Hilda Paredes: Scenes in the life of Harriet Tubman (2018)</text:p>
      </style:header>
      <style:footer>
        <text:p text:style-name="MP2">Stand: <text:date style:data-style-name="N37" text:date-value="2025-05-29T15:18:35.722999884">29.05.25</text:date><text:tab/><text:span text:style-name="MT1">Fachredaktion Musik – Amely Munz</text:span><text:tab/><text:page-number text:select-page="current">3</text:page-number> von <text:page-count>3</text:page-count></text:p>
      </style:footer>
    </style:master-page>
    <style:master-page style:name="First_20_Page" style:display-name="First Page" style:page-layout-name="Mpm2" draw:style-name="Mdp1" style:next-style-name="Standard">
      <style:header>
        <text:p text:style-name="MP3"/>
      </style:header>
    </style:master-page>
    <style:master-page style:name="Index" style:page-layout-name="Mpm3" draw:style-name="Mdp1">
      <style:header>
        <text:p text:style-name="MP4"><draw:frame draw:style-name="Mfr2"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5">Stand: <text:date style:data-style-name="N30" text:date-value="2025-05-29T15:18:35.722999884">29.05.25</text:date><text:tab/><text:tab/><text:page-number text:select-page="current">0</text:page-number> <text:span text:style-name="MT2">von </text:span><text:span text:style-name="MT2"><text:page-count>3</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4T12:34:21.374000000</meta:creation-date>
    <meta:editing-duration>PT5H57M6S</meta:editing-duration>
    <meta:editing-cycles>20</meta:editing-cycles>
    <meta:generator>LibreOffice/24.2.7.2$Windows_X86_64 LibreOffice_project/ee3885777aa7032db5a9b65deec9457448a91162</meta:generator>
    <dc:title>Hilda Paredes: Harriet</dc:title>
    <dc:date>2025-05-29T15:18:35.570000000</dc:date>
    <dc:publisher>Amely Munz</dc:publisher>
    <dc:subject>Konzeption und Durchführung</dc:subject>
    <meta:document-statistic meta:table-count="0" meta:image-count="2" meta:object-count="0" meta:page-count="3" meta:paragraph-count="25" meta:word-count="818" meta:character-count="6102" meta:non-whitespace-character-count="5301"/>
  </office:meta>
</office:document-meta>
</file>