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_5f_ZSL_5f_1" style:display-name="Tabelle_ZSL_1" style:family="table">
      <style:table-properties style:width="17cm" table:align="margins" style:may-break-between-rows="true" table:border-model="collapsing"/>
    </style:style>
    <style:style style:name="Tabelle_5f_ZSL_5f_1.A" style:display-name="Tabelle_ZSL_1.A" style:family="table-column">
      <style:table-column-properties style:column-width="5.667cm" style:rel-column-width="21844*"/>
    </style:style>
    <style:style style:name="Tabelle_5f_ZSL_5f_1.B" style:display-name="Tabelle_ZSL_1.B" style:family="table-column">
      <style:table-column-properties style:column-width="5.667cm" style:rel-column-width="21846*"/>
    </style:style>
    <style:style style:name="Tabelle_5f_ZSL_5f_1.C" style:display-name="Tabelle_ZSL_1.C" style:family="table-column">
      <style:table-column-properties style:column-width="5.667cm" style:rel-column-width="21845*"/>
    </style:style>
    <style:style style:name="Tabelle_5f_ZSL_5f_1.1" style:display-name="Tabelle_ZSL_1.1" style:family="table-row">
      <style:table-row-properties fo:keep-together="auto"/>
    </style:style>
    <style:style style:name="Tabelle_5f_ZSL_5f_1.A1" style:display-name="Tabelle_ZSL_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1.A2" style:display-name="Tabelle_ZSL_1.A2" style:family="table-cell">
      <style:table-cell-properties fo:background-color="transparent" fo:padding="0.097cm" fo:border-left="none" fo:border-right="none" fo:border-top="none" fo:border-bottom="0.5pt solid #cdcdcd" style:writing-mode="page">
        <style:background-image/>
      </style:table-cell-properties>
    </style:style>
    <style:style style:name="P1" style:family="paragraph" style:parent-style-name="Heading_20_1" style:master-page-name="Standard">
      <loext:graphic-properties draw:fill-hatch-name="hatch"/>
      <style:paragraph-properties style:page-number="auto" fo:keep-with-next="always"/>
      <style:text-properties fo:font-size="14pt" fo:language="de" fo:country="DE" officeooo:rsid="01bc32df" officeooo:paragraph-rsid="01b434cd" style:font-size-asian="14pt" style:font-size-complex="14pt"/>
    </style:style>
    <style:style style:name="P2" style:family="paragraph" style:parent-style-name="Text_20_body">
      <loext:graphic-properties draw:fill-hatch-name="hatch"/>
      <style:paragraph-properties fo:line-height="100%"/>
      <style:text-properties officeooo:paragraph-rsid="01db84a5"/>
    </style:style>
    <style:style style:name="P3" style:family="paragraph" style:parent-style-name="Text_20_body">
      <loext:graphic-properties draw:fill-hatch-name="hatch"/>
      <style:paragraph-properties fo:line-height="100%"/>
      <style:text-properties fo:language="de" fo:country="DE" fo:font-style="italic" officeooo:rsid="01cc7ec5" officeooo:paragraph-rsid="01cc7ec5" style:font-style-asian="italic" style:font-style-complex="italic"/>
    </style:style>
    <style:style style:name="P4" style:family="paragraph" style:parent-style-name="Text_20_body">
      <loext:graphic-properties draw:fill-hatch-name="hatch"/>
      <style:paragraph-properties fo:line-height="100%"/>
      <style:text-properties officeooo:paragraph-rsid="01d57f22"/>
    </style:style>
    <style:style style:name="P5" style:family="paragraph" style:parent-style-name="Text_20_body">
      <loext:graphic-properties draw:fill-hatch-name="hatch"/>
      <style:paragraph-properties fo:line-height="100%"/>
      <style:text-properties officeooo:rsid="01cee4d0" officeooo:paragraph-rsid="01cee4d0"/>
    </style:style>
    <style:style style:name="P6" style:family="paragraph" style:parent-style-name="Text_20_body" style:list-style-name="Numbering_20_abc">
      <loext:graphic-properties draw:fill-hatch-name="hatch"/>
      <style:paragraph-properties fo:line-height="100%"/>
      <style:text-properties officeooo:rsid="01cee4d0" officeooo:paragraph-rsid="01cee4d0"/>
    </style:style>
    <style:style style:name="P7" style:family="paragraph" style:parent-style-name="Text_20_body" style:list-style-name="Numbering_20_abc">
      <loext:graphic-properties draw:fill-hatch-name="hatch"/>
      <style:paragraph-properties fo:line-height="100%"/>
      <style:text-properties style:font-name="Gudea" fo:font-size="12pt" fo:language="de" fo:country="DE" fo:font-style="normal" officeooo:rsid="01cee4d0" officeooo:paragraph-rsid="01cee4d0" style:font-size-asian="12pt" style:font-style-asian="normal" style:font-size-complex="12pt" style:font-style-complex="normal"/>
    </style:style>
    <style:style style:name="P8" style:family="paragraph" style:parent-style-name="Text_20_body" style:list-style-name="Numbering_20_abc">
      <loext:graphic-properties draw:fill-hatch-name="hatch"/>
      <style:paragraph-properties fo:line-height="100%"/>
      <style:text-properties style:font-name="Gudea" fo:font-size="12pt" fo:language="de" fo:country="DE" fo:font-style="normal" officeooo:rsid="01d25d34" officeooo:paragraph-rsid="01d25d34" style:font-size-asian="12pt" style:font-style-asian="normal" style:font-size-complex="12pt" style:font-style-complex="normal"/>
    </style:style>
    <style:style style:name="P9" style:family="paragraph" style:parent-style-name="Text_20_body" style:list-style-name="Numbering_20_abc">
      <loext:graphic-properties draw:fill-hatch-name="hatch"/>
      <style:paragraph-properties fo:line-height="100%"/>
      <style:text-properties style:font-name="Gudea" fo:font-size="12pt" fo:language="de" fo:country="DE" fo:font-style="normal" officeooo:rsid="01cee4d0" officeooo:paragraph-rsid="01d25d34" style:font-size-asian="12pt" style:font-style-asian="normal" style:font-size-complex="12pt" style:font-style-complex="normal"/>
    </style:style>
    <style:style style:name="P10" style:family="paragraph" style:parent-style-name="Text_20_body" style:list-style-name="Numbering_20_abc">
      <loext:graphic-properties draw:fill-hatch-name="hatch"/>
      <style:paragraph-properties fo:line-height="100%"/>
      <style:text-properties style:font-name="Gudea" fo:font-size="12pt" fo:language="de" fo:country="DE" officeooo:rsid="01c01a0c" officeooo:paragraph-rsid="01c31668" style:font-size-asian="12pt" style:font-size-complex="12pt"/>
    </style:style>
    <style:style style:name="P11" style:family="paragraph" style:parent-style-name="Text_20_body">
      <loext:graphic-properties draw:fill-hatch-name="hatch"/>
      <style:paragraph-properties fo:line-height="100%"/>
      <style:text-properties style:font-name="Gudea" fo:font-size="12pt" fo:language="de" fo:country="DE" officeooo:rsid="01c01a0c" officeooo:paragraph-rsid="01c31668" style:font-size-asian="12pt" style:font-size-complex="12pt"/>
    </style:style>
    <style:style style:name="P12" style:family="paragraph" style:parent-style-name="Text_20_body">
      <loext:graphic-properties draw:fill-hatch-name="hatch"/>
      <style:paragraph-properties fo:line-height="100%"/>
      <style:text-properties style:font-name="Gudea" fo:font-size="12pt" fo:language="de" fo:country="DE" officeooo:rsid="01cee4d0" officeooo:paragraph-rsid="01cee4d0" style:font-size-asian="12pt" style:font-size-complex="12pt"/>
    </style:style>
    <style:style style:name="P1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4" fo:font-size="12pt" fo:language="de" fo:country="DE" fo:font-style="normal" fo:text-shadow="none" style:text-underline-style="none" fo:font-weight="bold" officeooo:rsid="01d8450b" officeooo:paragraph-rsid="01d8450b"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line-height="100%" style:shadow="none"/>
      <style:text-properties fo:font-size="12pt" officeooo:rsid="01d0911a" officeooo:paragraph-rsid="01d8450b" style:font-size-asian="12pt" style:font-size-complex="12pt"/>
    </style:style>
    <style:style style:name="P15" style:family="paragraph" style:parent-style-name="Table_20_Contents">
      <style:paragraph-properties fo:line-height="100%" style:shadow="none"/>
      <style:text-properties fo:font-size="12pt" officeooo:paragraph-rsid="01d8450b" style:font-size-asian="12pt" style:font-size-complex="12pt"/>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Gudea1" fo:font-size="12pt" fo:language="de" fo:country="DE" fo:font-style="normal" fo:text-shadow="none" style:text-underline-style="none" fo:font-weight="normal" officeooo:rsid="005e4599" officeooo:paragraph-rsid="01d8450b"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line-height="100%" style:shadow="none"/>
      <style:text-properties fo:font-size="12pt" officeooo:rsid="01d142d7" officeooo:paragraph-rsid="01d8450b" style:font-size-asian="12pt" style:font-size-complex="12pt"/>
    </style:style>
    <style:style style:name="P18" style:family="paragraph" style:parent-style-name="Table_20_Contents">
      <style:paragraph-properties fo:line-height="100%" style:shadow="none"/>
      <style:text-properties fo:font-size="12pt" officeooo:rsid="01d25d34" officeooo:paragraph-rsid="01d8450b" style:font-size-asian="12pt" style:font-size-complex="12pt"/>
    </style:style>
    <style:style style:name="P19" style:family="paragraph" style:parent-style-name="Table_20_Contents">
      <style:paragraph-properties fo:line-height="100%" style:shadow="none"/>
      <style:text-properties fo:font-size="12pt" officeooo:rsid="01d58907" officeooo:paragraph-rsid="01d8450b" style:font-size-asian="12pt" style:font-size-complex="12pt"/>
    </style:style>
    <style:style style:name="P20" style:family="paragraph" style:parent-style-name="Standard">
      <loext:graphic-properties draw:fill-hatch-name="hatch"/>
      <style:paragraph-properties fo:line-height="100%"/>
      <style:text-properties style:font-name="Gudea" fo:font-size="12pt" fo:language="de" fo:country="DE" officeooo:rsid="01cee4d0" officeooo:paragraph-rsid="01d8450b" style:font-size-asian="12pt" style:font-size-complex="12pt"/>
    </style:style>
    <style:style style:name="P21" style:family="paragraph" style:parent-style-name="Text_20_body">
      <loext:graphic-properties draw:fill-hatch-name="hatch"/>
      <style:paragraph-properties fo:line-height="100%"/>
      <style:text-properties style:font-name="Gudea" fo:font-size="12pt" fo:language="de" fo:country="DE" fo:font-style="italic" officeooo:rsid="01cc7ec5" officeooo:paragraph-rsid="01cee4d0" style:font-size-asian="12pt" style:font-style-asian="italic" style:font-size-complex="12pt" style:font-style-complex="italic"/>
    </style:style>
    <style:style style:name="P22" style:family="paragraph" style:parent-style-name="Text_20_body">
      <loext:graphic-properties draw:fill-hatch-name="hatch"/>
      <style:paragraph-properties fo:line-height="100%"/>
      <style:text-properties style:font-name="Gudea" fo:font-size="12pt" fo:language="de" fo:country="DE" fo:font-style="italic" officeooo:rsid="01d58907" officeooo:paragraph-rsid="01d58907" style:font-size-asian="12pt" style:font-style-asian="italic" style:font-size-complex="12pt" style:font-style-complex="italic"/>
    </style:style>
    <style:style style:name="T1" style:family="text">
      <style:text-properties officeooo:rsid="01ca0f17"/>
    </style:style>
    <style:style style:name="T2" style:family="text">
      <style:text-properties fo:font-size="12pt" fo:language="de" fo:country="DE" officeooo:rsid="01ca0f17" style:font-size-asian="12pt" style:font-size-complex="12pt"/>
    </style:style>
    <style:style style:name="T3" style:family="text">
      <style:text-properties fo:font-size="12pt" fo:language="de" fo:country="DE" officeooo:rsid="01cc7ec5" style:font-size-asian="12pt" style:font-size-complex="12pt"/>
    </style:style>
    <style:style style:name="T4" style:family="text">
      <style:text-properties fo:font-size="12pt" style:font-size-asian="12pt" style:font-size-complex="12pt"/>
    </style:style>
    <style:style style:name="T5" style:family="text">
      <style:text-properties fo:font-size="12pt" officeooo:rsid="01cee4d0" style:font-size-asian="12pt" style:font-size-complex="12pt"/>
    </style:style>
    <style:style style:name="T6" style:family="text">
      <style:text-properties style:font-name="Gudea" fo:font-size="12pt" fo:language="de" fo:country="DE" fo:font-style="italic" officeooo:rsid="01cc7ec5" style:font-size-asian="12pt" style:font-style-asian="italic" style:font-size-complex="12pt" style:font-style-complex="italic"/>
    </style:style>
    <style:style style:name="T7" style:family="text">
      <style:text-properties style:font-name="Gudea" fo:font-size="12pt" style:font-size-asian="12pt" style:font-size-complex="12pt"/>
    </style:style>
    <style:style style:name="T8" style:family="text">
      <style:text-properties style:font-name="Gudea" fo:font-size="12pt" officeooo:rsid="01cc7ec5" style:font-size-asian="12pt" style:font-size-complex="12pt"/>
    </style:style>
    <style:style style:name="T9" style:family="text">
      <style:text-properties style:font-name="Gudea" fo:font-size="12pt" officeooo:rsid="01ce17c3" style:font-size-asian="12pt" style:font-size-complex="12pt"/>
    </style:style>
    <style:style style:name="T10" style:family="text">
      <style:text-properties style:font-name="Gudea" fo:font-size="12pt" officeooo:rsid="01ce56c2" style:font-size-asian="12pt" style:font-size-complex="12pt"/>
    </style:style>
    <style:style style:name="T11" style:family="text">
      <style:text-properties fo:font-size="8pt" fo:language="de" fo:country="DE" officeooo:rsid="01bb363a" style:font-size-asian="8pt" style:font-size-complex="8pt"/>
    </style:style>
    <style:style style:name="T12" style:family="text">
      <style:text-properties fo:font-size="8pt" fo:language="de" fo:country="DE" officeooo:rsid="01c52891" style:font-size-asian="8pt" style:font-size-complex="8pt"/>
    </style:style>
    <style:style style:name="T13" style:family="text">
      <style:text-properties fo:font-size="8pt" fo:language="de" fo:country="DE" officeooo:rsid="01c871eb" style:font-size-asian="8pt" style:font-size-complex="8pt"/>
    </style:style>
    <style:style style:name="T14" style:family="text">
      <style:text-properties fo:font-size="8pt" fo:language="de" fo:country="DE" officeooo:rsid="01cee4d0" style:font-size-asian="8pt" style:font-size-complex="8pt"/>
    </style:style>
    <style:style style:name="T15" style:family="text">
      <style:text-properties fo:font-size="8pt" fo:language="de" fo:country="DE" officeooo:rsid="01de8a2e" style:font-size-asian="8pt" style:font-size-complex="8pt"/>
    </style:style>
    <style:style style:name="T16" style:family="text">
      <style:text-properties style:font-name="Gudea" fo:font-size="12pt" fo:language="de" fo:country="DE" fo:font-style="normal" officeooo:rsid="01ce17c3" style:font-size-asian="12pt" style:font-style-asian="normal" style:font-size-complex="12pt" style:font-style-complex="normal"/>
    </style:style>
    <style:style style:name="T17" style:family="text">
      <style:text-properties style:font-name="Gudea" fo:font-size="12pt" fo:language="de" fo:country="DE" fo:font-style="normal" style:font-size-asian="12pt" style:font-style-asian="normal" style:font-size-complex="12pt" style:font-style-complex="normal"/>
    </style:style>
    <style:style style:name="T18" style:family="text">
      <style:text-properties style:font-name="Gudea" fo:font-size="12pt" fo:language="de" fo:country="DE" fo:font-style="normal" officeooo:rsid="01d142d7" style:font-size-asian="12pt" style:font-style-asian="normal" style:font-size-complex="12pt" style:font-style-complex="normal"/>
    </style:style>
    <style:style style:name="T19" style:family="text">
      <style:text-properties style:font-name="Gudea" fo:font-size="12pt" fo:language="de" fo:country="DE" fo:font-style="normal" officeooo:rsid="01d0911a" style:font-size-asian="12pt" style:font-style-asian="normal" style:font-size-complex="12pt" style:font-style-complex="normal"/>
    </style:style>
    <style:style style:name="T20" style:family="text">
      <style:text-properties officeooo:rsid="01d0911a"/>
    </style:style>
    <style:style style:name="T21" style:family="text">
      <style:text-properties officeooo:rsid="01de8a2e"/>
    </style:style>
    <style:style style:name="T22" style:family="text">
      <style:text-properties officeooo:rsid="01d25d34"/>
    </style:style>
    <style:style style:name="T23" style:family="text">
      <style:text-properties officeooo:rsid="01ca6ba4"/>
    </style:style>
    <style:style style:name="T24" style:family="text">
      <style:text-properties officeooo:rsid="01d2c27d"/>
    </style:style>
    <style:style style:name="T25" style:family="text">
      <style:text-properties officeooo:rsid="01d58907"/>
    </style:style>
    <style:style style:name="T26" style:family="text">
      <style:text-properties officeooo:rsid="01ddf2f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Karl Maier und die <text:span text:style-name="T1">Etappen der „Machtergreifung“ und „Gleichschaltung“ 1933-34 </text:span><text:bookmark-end text:name="__RefHeading___Toc562_26465490321"/></text:h>
      <text:p text:style-name="P2"><text:span text:style-name="Emphasis"><text:span text:style-name="T2">Die „Machtergreifung“ von der Übernahme der Kanzlerschaft Hitlers am 30. Januar 1933 bis zum „Röhmputsch“ 1934 stellt einen stringenten, die nationale, regionale und lokale Ebene verzahnenden Prozess der Aushöhlung des Staates und der rücksicht</text:span></text:span><text:span text:style-name="Emphasis"><text:span text:style-name="T3">s</text:span></text:span><text:span text:style-name="Emphasis"><text:span text:style-name="T2">losen Machteroberung dar. </text:span></text:span></text:p>
      <text:p text:style-name="P3"><text:span text:style-name="Emphasis"><text:span text:style-name="T4">Karl Maier </text:span></text:span><text:span text:style-name="Emphasis"><text:span text:style-name="T5">schildert diese Entwicklung rückblickend im Juni 1934:</text:span></text:span></text:p>
      <text:p text:style-name="Text_20_body"><text:span text:style-name="T6">„</text:span><text:span text:style-name="T7">So zieht sie nun hin, die braune Garde, halbwüchsige Burschen, denen die väterliche Zucht fehlte, wo der Vater im Kriege stand und in vielen Fällen auch gefallen ist, der ein überzeugter Arbeiter war, der für das Wohl des Vaterlandes mit dem Leben bezahlen mußte. Wieviele Ar­beiter haben es so schnell vergessen und denken nicht mehr daran, daß doch der Militärismus die Welt in diese Situation gebracht hat. Ja, nun marschieren sie selber mit, um wieder einen neuen Krieg heraufzubeschwören. Allen Menschen recht getan, ist eine Kunst die niemand kann. </text:span><text:span text:style-name="T8">(…) </text:span><text:span text:style-name="T7">Nun haben sie den deutschen Gruß eingeführt, welcher heisst „Heil Hitler“ mit Erheben des rechten Armes. Andere Grüße soll man nicht mehr abgeben, auch keinen Hut mehr abnehmen. Das schlägt ja dem Fass den Boden aus. Also ist es nun soweit gekommen! O armes Deutschland, das ist ja das höchste von Dummheit, das man sich denken kann. Also Hitler ist nun der Herrgott Deutschlands. Im Laufe des Jahres ist eine Umwälzung geschehen, niemals hätte ein Mensch sich so etwas träumen lassen. Das Zeitungssystem ist vollständig um­gewandelt worden. Eine Zeitung muß schreiben wie die andere. Wer etwas anderes bringt, wird verboten. Auf mehrere Tage oft oder auch ganz. Wahrheit erfährt man überhaupt nicht mehr. So etwas lässt sich der Deutsche gefallen! Man ist jetzt schlechter dran als ein Sklave. Ebenso ist es auch im öffentli­chen Leben. Äussern darf man sich überhaupt nicht mehr über etwas. Denn überall wimmelt es von Spitzeln und Anklägern. In den Fabrik-Betrieben muß man sich schwer in Acht nehmen. Man findet es aber bald heraus, daß die meisten Arbeiter mit diesem System nicht einverstanden sind. Nur aus Furcht seine Arbeit zu verlieren macht man dann diesen Schwindel im Stillen mit, denn seine Gedanken hat ja jeder für sich. Gedanken sind frei, sogar zollfrei. Im Juli wurde das Fest der Jugend gefeiert mit Feldgottesdienst. Nachmittags war das Kinderfest. Nun ist jetzt der freiwillige Arbeitsdienst eingeführt. Bezahlung sehr ge­ring, das ganze hat in der Hauptsache militärischen Charakter. Es wird mehr auf militärische Übung gesehen als auf Arbeit. Vor der Welt stellt sich die Hitler-Regierung als Friedensengel hin mit der Friedenspalme in der einen Hand, in der anderen das blanke Schwert. Ich will sehen, was da noch alles heraus kommt. Die Hitlerjugend macht Übungen rein militärischen Charakters. Schützengräben </text:span><text:soft-page-break/><text:span text:style-name="T7">werden ausgehoben und gegensei</text:span><text:span text:style-name="T9">t</text:span><text:span text:style-name="T10">i</text:span><text:span text:style-name="T7">g Krieg im Frieden geführt. Was da herauskommt, ist meiner Ansicht nach leicht zu begreifen. Hitler will Krieg, er führt das deutsche Volk zum Ruin. Am 1. Oktober wurde das Erntedankfest gefeiert. Das gleiche Bild wie die Maifeier. Nur, daß dieses Fest dem deutschen Bauern gilt. Kaum eine Woche vergeht, daß nicht 2-3mal die SA, Hitlerjugend und BdM nachts Umzüge machen und mit ihren Kampfliedern schreiend durch die Straßen ziehen. Im Oktober wurde schon wieder der Reichstag aufgelöst, da ja vorher schon sämtliche Parteien aufgelöst worden waren. Ebenso wurde der Austritt aus dem Völkerbund vollzogen. Der Adolf hatte wieder eine seiner Friedens-Kriegs-Reden im Rundfunk gehalten. Der Rundfunk ist jetzt fast immer für die Hitlerregierung da.“ </text:span></text:p>
      <text:p text:style-name="P4"><text:span text:style-name="Source_20_Text"><text:span text:style-name="T11">Karl Maier, „</text:span></text:span><text:span text:style-name="Source_20_Text"><text:span text:style-name="T12">Sie lügen und betrügen“. Gedank</text:span></text:span><text:span text:style-name="Source_20_Text"><text:span text:style-name="T13">en</text:span></text:span><text:span text:style-name="Source_20_Text"><text:span text:style-name="T12"> und Tagebuchaufzeichnungen eines einfachen Mannes 1934-1945, Königsbronn 2024, <text:s/></text:span></text:span><text:span text:style-name="Source_20_Text"><text:span text:style-name="T11">S.</text:span></text:span><text:span text:style-name="Source_20_Text"><text:span text:style-name="T14">32-34. </text:span></text:span><text:span text:style-name="Source_20_Text"><text:span text:style-name="T15">(Rechtschreibung aus Edition übernommen)</text:span></text:span></text:p>
      <text:p text:style-name="P5"><text:span text:style-name="T16"/></text:p>
      <text:p text:style-name="P5"><text:span text:style-name="T16">A</text:span><text:span text:style-name="T17">rbeitsauftrag:</text:span></text:p>
      <text:list text:style-name="Numbering_20_abc">
        <text:list-item>
          <text:p text:style-name="P6"><text:span text:style-name="T17">Arbeiten Sie heraus, wie Maier die Errichtung der Diktatur wahrnimmt, </text:span><text:span text:style-name="T18">erklärt und </text:span><text:span text:style-name="T19">bewertet.</text:span></text:p>
        </text:list-item>
        <text:list-item>
          <text:p text:style-name="P7">Vergleichen Sie Maiers Wahrnehmung mit den Etappen der Machtergreifung in Ihrem Schulbuch.</text:p>
        </text:list-item>
        <text:list-item>
          <text:p text:style-name="P8">Nach dem Zweiten Weltkrieg wurde häufig in Deutschland gesagt, man habe ja bis 1939 nicht gewusst, dass Hitler einen Krieg plane. Beurteilen Sie diese Aussage mit Hilfe von Maiers Schilderung. </text:p>
        </text:list-item>
        <text:list-item>
          <text:p text:style-name="P9">Stellen Sie Ihre Ergebnisse Ihrem Sitznachbarn (mit dem Thema Außenpolitik) vor und diskutieren Sie den jeweiligen Befund. </text:p>
          <text:p text:style-name="P10"/>
        </text:list-item>
      </text:list>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Lösungshinweis<text:span text:style-name="T20">e</text:span>:</text:p>
      <table:table table:name="Tabelle_ZSL_1" table:style-name="Tabelle_5f_ZSL_5f_1" table:template-name="Tabelle ZSL 1">
        <table:table-column table:style-name="Tabelle_5f_ZSL_5f_1.A"/>
        <table:table-column table:style-name="Tabelle_5f_ZSL_5f_1.B"/>
        <table:table-column table:style-name="Tabelle_5f_ZSL_5f_1.C"/>
        <table:table-header-rows>
          <table:table-row table:style-name="Tabelle_5f_ZSL_5f_1.1">
            <table:table-cell table:style-name="Tabelle_5f_ZSL_5f_1.A1" office:value-type="string">
              <text:p text:style-name="P13">Wahrnehmungen </text:p>
            </table:table-cell>
            <table:table-cell table:style-name="Tabelle_5f_ZSL_5f_1.A1" office:value-type="string">
              <text:p text:style-name="P13">Erklärungen</text:p>
            </table:table-cell>
            <table:table-cell table:style-name="Tabelle_5f_ZSL_5f_1.A1" office:value-type="string">
              <text:p text:style-name="P13">Bewertungen</text:p>
            </table:table-cell>
          </table:table-row>
        </table:table-header-rows>
        <table:table-row table:style-name="Tabelle_5f_ZSL_5f_1.1">
          <table:table-cell table:style-name="Tabelle_5f_ZSL_5f_1.A2" office:value-type="string">
            <text:p text:style-name="P14">Aufmärsche von Jugendlichen und auch Erwachsenen, Rückkehr des Militarismus</text:p>
          </table:table-cell>
          <table:table-cell table:style-name="Tabelle_5f_ZSL_5f_1.A2" office:value-type="string">
            <text:p text:style-name="P15">„<text:span text:style-name="T20">Zucht des Vaters“ fehlt; aber auch Vergessen der Kriegserlebnisse der älteren Generation</text:span></text:p>
          </table:table-cell>
          <table:table-cell table:style-name="Tabelle_5f_ZSL_5f_1.A2" office:value-type="string">
            <text:p text:style-name="P14">Militarismus ist schuld an der gegenwärtigen Lage</text:p>
          </table:table-cell>
        </table:table-row>
        <table:table-row table:style-name="Tabelle_5f_ZSL_5f_1.1">
          <table:table-cell table:style-name="Tabelle_5f_ZSL_5f_1.A2" office:value-type="string">
            <text:p text:style-name="P14">Einführung des Hitler<text:span text:style-name="T21">g</text:span>rußes mit der rechten Hand </text:p>
          </table:table-cell>
          <table:table-cell table:style-name="Tabelle_5f_ZSL_5f_1.A2" office:value-type="string">
            <text:p text:style-name="P16"/>
          </table:table-cell>
          <table:table-cell table:style-name="Tabelle_5f_ZSL_5f_1.A2" office:value-type="string">
            <text:p text:style-name="P15">„<text:span text:style-name="T20">größte Dummheit“; Verehrung Hitlers als „Herrgott“</text:span></text:p>
          </table:table-cell>
        </table:table-row>
        <table:table-row table:style-name="Tabelle_5f_ZSL_5f_1.1">
          <table:table-cell table:style-name="Tabelle_5f_ZSL_5f_1.A2" office:value-type="string">
            <text:p text:style-name="P17">Zensur und Verbote der Presse;</text:p>
            <text:p text:style-name="P17">Einschränkung der Meinungsfreiheit („Äußern darf man sich nicht mehr“), Bespitzelung </text:p>
          </table:table-cell>
          <table:table-cell table:style-name="Tabelle_5f_ZSL_5f_1.A2" office:value-type="string">
            <text:p text:style-name="P17">Passivität der Deutschen („Sowas lässt sich der Deutsche gefallen“); stille Ablehnung durch Arbeiterschaft aus Angst um Arbeitsplatz </text:p>
          </table:table-cell>
          <table:table-cell table:style-name="Tabelle_5f_ZSL_5f_1.A2" office:value-type="string">
            <text:p text:style-name="P17">Verbot von Wahrheit, und Verlust von Freiheit („schlechter dran als Sklave“ )</text:p>
          </table:table-cell>
        </table:table-row>
        <table:table-row table:style-name="Tabelle_5f_ZSL_5f_1.1">
          <table:table-cell table:style-name="Tabelle_5f_ZSL_5f_1.A2" office:value-type="string">
            <text:p text:style-name="P17">Kinderfeste, Arbeitsdienst und Hitlerjugend mit militärischem Charakter , <text:span text:style-name="T22">Lieder und häufige Umzüge</text:span></text:p>
          </table:table-cell>
          <table:table-cell table:style-name="Tabelle_5f_ZSL_5f_1.A2" office:value-type="string">
            <text:p text:style-name="P17"/>
          </table:table-cell>
          <table:table-cell table:style-name="Tabelle_5f_ZSL_5f_1.A2" office:value-type="string">
            <text:p text:style-name="P17">Kriegsgefahr, „Hitler führt das deutsche Volk zum Ruin“</text:p>
          </table:table-cell>
        </table:table-row>
        <table:table-row table:style-name="Tabelle_5f_ZSL_5f_1.1">
          <table:table-cell table:style-name="Tabelle_5f_ZSL_5f_1.A2" office:value-type="string">
            <text:p text:style-name="P18">Erntedankfest und 1.Mai als NS-Feste;</text:p>
            <text:p text:style-name="P18">Rundfunk in NS-Kontrolle</text:p>
            <text:p text:style-name="P18">Verbot von Parteien</text:p>
            <text:p text:style-name="P18">Austritt aus dem Völkerbund </text:p>
          </table:table-cell>
          <table:table-cell table:style-name="Tabelle_5f_ZSL_5f_1.A2" office:value-type="string">
            <text:p text:style-name="P17"/>
          </table:table-cell>
          <table:table-cell table:style-name="Tabelle_5f_ZSL_5f_1.A2" office:value-type="string">
            <text:p text:style-name="P19">Friedensrhetorik nur Fassade („Friedensengel“)</text:p>
          </table:table-cell>
        </table:table-row>
      </table:table>
      <text:p text:style-name="P20"/>
      <text:p text:style-name="P12"/>
      <text:p text:style-name="P21"><text:span text:style-name="Emphasis"><text:span text:style-name="T23">A</text:span></text:span><text:span text:style-name="Emphasis">us Sicht von Karl Maier ermöglichte </text:span><text:span text:style-name="Emphasis"><text:span text:style-name="T24">also</text:span></text:span><text:span text:style-name="Emphasis"> vor allem die gesellschaftliche Durchdringung des Nationalsozialismus </text:span><text:span text:style-name="Emphasis"><text:span text:style-name="T24">im Alltag </text:span></text:span><text:span text:style-name="Emphasis">dessen tiefe Verwurzelung in der deutschen Bevölkerung, ein Vorgang, der sich auf Jugend, Vereine, Symbole und Feiern erstreckte. </text:span><text:span text:style-name="Emphasis"><text:span text:style-name="T25">Für Maier war vor allem die konkrete „Machtergreifung“ im öffentlichen Raum entscheidend, weniger die legislativen Beschlüsse au</text:span></text:span><text:span text:style-name="Emphasis"><text:span text:style-name="T26">f</text:span></text:span><text:span text:style-name="Emphasis"><text:span text:style-name="T25"> Reichs- oder Landesebene. </text:span></text:span></text:p>
      <text:p text:style-name="P22"><text:span text:style-name="Emphasis">Bemerkenswert ist auch die Klarheit, mit der Maier die Kriegsabsichten Hitlers schon im Sommer 1934 durchschaut und ein katastrophales Ende erwarte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b71331"/>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text:tab/>Fachportal <text:span text:style-name="MT1">Landeskunde</text:span></text:p>
      </style:header>
      <style:footer>
        <text:p text:style-name="MP2">Stand: <text:date style:data-style-name="N30" text:date-value="2025-06-04T07:38:09.456999907">04.06.25</text:date><text:tab/><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6-04T07:38:09.456999907">04.06.25</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8T13:35:44.742000000</meta:creation-date>
    <meta:editing-duration>P4DT22H10M43S</meta:editing-duration>
    <meta:editing-cycles>35</meta:editing-cycles>
    <meta:generator>LibreOffice/24.8.6.2$Windows_X86_64 LibreOffice_project/6d98ba145e9a8a39fc57bcc76981d1fb1316c60c</meta:generator>
    <dc:title>Etappen Machtergreifung Lösung</dc:title>
    <dc:date>2025-06-04T07:38:09.272000000</dc:date>
    <meta:document-statistic meta:table-count="1" meta:image-count="2" meta:object-count="0" meta:page-count="3" meta:paragraph-count="36" meta:word-count="864" meta:character-count="5930" meta:non-whitespace-character-count="5087"/>
  </office:meta>
</office:document-meta>
</file>