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50%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list-style-name="WWNum5">
      <style:paragraph-properties fo:line-height="150%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</style:style>
    <style:style style:name="P8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mbria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"GUT" – was bedeutet das eigentlich? </text:span></text:p>
      <text:p text:style-name="P1"><text:span text:style-name="T1">Eine Begriffsanalyse</text:span></text:p>
      <text:p text:style-name="Standard"/>
      <text:p text:style-name="P6"/>
      <text:p text:style-name="P7"><text:span text:style-name="T2">Arbeitsanregungen:</text:span></text:p>
      <text:p text:style-name="P2"/>
      <text:p text:style-name="Standard"><text:span text:style-name="T3">Gruppenarbeit (Mat.: Begriff des Guten-Info)</text:span></text:p>
      <text:p text:style-name="P3"/>
      <text:p text:style-name="P4"/>
      <text:list xml:id="list1181588729" text:style-name="WWNum5">
        <text:list-item>
          <text:p text:style-name="P5"><text:span text:style-name="T4">Erarbeitet die unterschiedlichen Möglichkeiten, wie der Begriff "gut" verwendet werden kann.</text:span></text:p>
        </text:list-item>
        <text:list-item>
          <text:p text:style-name="P5"><text:span text:style-name="T4">Ersetzt bei den Beispielsätzen ohne Erläuterungen in runden Klammern das Wort "gut" durch einen anderen passenden Begriff und erläutert seine Bedeutung in diesem Zusammenhang.</text:span></text:p>
        </text:list-item>
        <text:list-item>
          <text:p text:style-name="P5"><text:span text:style-name="T4">Findet zu allen Kategorien jeweils zwei weitere eigene, möglichst unterschiedliche Beispiele, ersetzt das Wort "gut" durch einen anderen passenden Begriff und erläutert dessen Bedeutung in diesem Zusammenhang.</text:span></text:p>
        </text:list-item>
        <text:list-item>
          <text:p text:style-name="P5"><text:span text:style-name="T4">Diskutiert, bei welchen Beispielen die Zuordnung zu einer bestimmten Kategorie schwierig war, wo Beispiele mehreren Kategorien zugeordnet werden können oder sogar gar allen oder gar keiner.</text:span></text:p>
        </text:list-item>
      </text:list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 p</meta:initial-creator>
    <dc:creator>UP</dc:creator>
    <meta:editing-cycles>3</meta:editing-cycles>
    <meta:print-date>2021-04-05T09:58:00</meta:print-date>
    <meta:creation-date>2021-06-02T07:08:00</meta:creation-date>
    <dc:date>2021-06-02T07:11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8" meta:word-count="105" meta:character-count="792" meta:non-whitespace-character-count="697"/>
    <meta:user-defined meta:name="AppVersion">16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