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loext:graphic-properties draw:fill-hatch-name="hatch"/>
      <style:text-properties fo:language="de" fo:country="DE" officeooo:rsid="01b410ca" officeooo:paragraph-rsid="01b71b93"/>
    </style:style>
    <style:style style:name="P6" style:family="paragraph" style:parent-style-name="Text_20_body">
      <loext:graphic-properties draw:fill-hatch-name="hatch"/>
      <style:text-properties fo:language="de" fo:country="DE" officeooo:rsid="01b410ca" officeooo:paragraph-rsid="01bf9355"/>
    </style:style>
    <style:style style:name="P7"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P8" style:family="paragraph" style:parent-style-name="Footnote">
      <style:text-properties officeooo:rsid="01bc0303" officeooo:paragraph-rsid="01bc0303"/>
    </style:style>
    <style:style style:name="P9" style:family="paragraph" style:parent-style-name="Footnote">
      <style:text-properties officeooo:rsid="01c2e7f8" officeooo:paragraph-rsid="01c2e7f8"/>
    </style:style>
    <style:style style:name="P10" style:family="paragraph" style:parent-style-name="Standard">
      <style:paragraph-properties fo:text-align="start" style:justify-single-word="false"/>
      <style:text-properties officeooo:paragraph-rsid="01c13245"/>
    </style:style>
    <style:style style:name="P11" style:family="paragraph" style:parent-style-name="Footnote">
      <style:paragraph-properties fo:text-align="justify" style:justify-single-word="false"/>
      <style:text-properties officeooo:paragraph-rsid="01c13245"/>
    </style:style>
    <style:style style:name="P12" style:family="paragraph" style:parent-style-name="Footnote">
      <style:paragraph-properties fo:text-align="start" style:justify-single-word="false"/>
      <style:text-properties style:font-name="Gudea" fo:font-size="10pt" fo:font-style="normal" officeooo:paragraph-rsid="01bc9e13" style:font-size-asian="10pt" style:font-style-asian="normal" style:font-size-complex="10pt" style:font-style-complex="normal"/>
    </style:style>
    <style:style style:name="P13" style:family="paragraph" style:parent-style-name="Footnote">
      <style:text-properties officeooo:paragraph-rsid="01c13245"/>
    </style:style>
    <style:style style:name="P14" style:family="paragraph" style:parent-style-name="Heading_20_1" style:list-style-name="" style:master-page-name="Standard">
      <loext:graphic-properties draw:fill-hatch-name="hatch"/>
      <style:paragraph-properties style:page-number="auto" fo:keep-with-next="always"/>
      <style:text-properties fo:language="de" fo:country="DE" officeooo:rsid="01b757c4" officeooo:paragraph-rsid="01b757c4"/>
    </style:style>
    <style:style style:name="P15" style:family="paragraph" style:parent-style-name="Heading_20_2">
      <style:text-properties officeooo:paragraph-rsid="01b9784f"/>
    </style:style>
    <style:style style:name="T1" style:family="text">
      <style:text-properties officeooo:rsid="01b8c2b3"/>
    </style:style>
    <style:style style:name="T2" style:family="text">
      <style:text-properties officeooo:rsid="00652183"/>
    </style:style>
    <style:style style:name="T3" style:family="text">
      <style:text-properties style:font-name="Calibri" fo:font-size="9pt" fo:language="en" fo:country="US" fo:font-style="italic" style:font-size-asian="9pt" style:font-style-asian="italic" style:font-name-complex="Calibri1" style:font-size-complex="9pt"/>
    </style:style>
    <style:style style:name="T4" style:family="text">
      <style:text-properties style:font-name="Calibri" fo:font-size="9pt" style:font-size-asian="9pt" style:font-name-complex="Calibri1" style:font-size-complex="9pt"/>
    </style:style>
    <style:style style:name="T5" style:family="text">
      <style:text-properties fo:font-size="10pt" style:font-size-asian="10pt" style:font-size-complex="10pt"/>
    </style:style>
    <style:style style:name="T6" style:family="text">
      <style:text-properties fo:font-size="9pt" style:font-size-asian="9pt" style:font-size-complex="9pt"/>
    </style:style>
    <style:style style:name="T7" style:family="text">
      <style:text-properties style:font-name="Gudea" fo:font-size="10pt" fo:font-style="normal" style:font-size-asian="10pt" style:font-style-asian="normal" style:font-size-complex="10pt" style:font-style-complex="normal"/>
    </style:style>
    <style:style style:name="T8" style:family="text">
      <style:text-properties style:font-name="Gudea" fo:font-size="10pt" fo:font-style="normal" style:font-size-asian="10pt" style:font-style-asian="normal" style:font-name-complex="Calibri1" style:font-size-complex="10pt" style:font-style-complex="normal"/>
    </style:style>
    <style:style style:name="T9" style:family="text">
      <style:text-properties style:font-name="Gudea" fo:font-size="10pt" fo:font-style="normal" officeooo:rsid="01c13245" style:font-size-asian="10pt" style:font-style-asian="normal" style:font-name-complex="Calibri1" style:font-size-complex="10pt" style:font-style-complex="normal"/>
    </style:style>
    <style:style style:name="T10" style:family="text">
      <style:text-properties style:font-name="Gudea" fo:font-size="10pt" fo:font-style="normal" officeooo:rsid="01bc0303" style:font-size-asian="10pt" style:font-style-asian="normal" style:font-name-complex="Calibri1" style:font-size-complex="10pt" style:font-style-complex="normal"/>
    </style:style>
    <style:style style:name="T11" style:family="text">
      <style:text-properties style:font-name="Gudea" fo:font-size="10pt" fo:language="en" fo:country="US" style:font-size-asian="10pt" style:font-name-complex="Calibri1" style:font-size-complex="10pt"/>
    </style:style>
    <style:style style:name="T12" style:family="text">
      <style:text-properties style:font-name="Gudea" fo:font-size="10pt" fo:language="en" fo:country="US" fo:font-style="normal" style:font-size-asian="10pt" style:font-style-asian="normal" style:font-name-complex="Calibri1" style:font-size-complex="10pt" style:font-style-complex="normal"/>
    </style:style>
    <style:style style:name="T13" style:family="text">
      <style:text-properties style:font-name="Gudea" fo:font-size="10pt" fo:language="en" fo:country="US" fo:font-style="normal" officeooo:rsid="01c13245" style:font-size-asian="10pt" style:font-style-asian="normal" style:font-name-complex="Calibri1" style:font-size-complex="10pt" style:font-style-complex="normal"/>
    </style:style>
    <style:style style:name="T14" style:family="text">
      <style:text-properties style:font-name="Gudea" fo:font-size="10pt" fo:language="en" fo:country="US" fo:font-style="normal" officeooo:rsid="01bc0303" style:font-size-asian="10pt" style:font-style-asian="normal" style:font-name-complex="Calibri1" style:font-size-complex="10pt" style:font-style-complex="normal"/>
    </style:style>
    <style:style style:name="T15" style:family="text">
      <style:text-properties style:font-name="Gudea" fo:font-size="10pt" style:font-size-asian="10pt" style:font-name-complex="Calibri1" style:font-size-complex="10pt"/>
    </style:style>
    <style:style style:name="T16" style:family="text">
      <style:text-properties style:font-name="Gudea" fo:font-size="10pt" officeooo:rsid="01bc0303" style:font-size-asian="10pt" style:font-name-complex="Calibri1" style:font-size-complex="10pt"/>
    </style:style>
    <style:style style:name="T17" style:family="text">
      <style:text-properties style:font-name="Gudea" fo:font-size="10pt" officeooo:rsid="01bf9355" style:font-size-asian="10pt" style:font-name-complex="Calibri1" style:font-size-complex="10pt"/>
    </style:style>
    <style:style style:name="T18" style:family="text">
      <style:text-properties style:font-name="Gudea" fo:font-size="10pt" officeooo:rsid="01c13245" style:font-size-asian="10pt" style:font-name-complex="Calibri1" style:font-size-complex="10pt"/>
    </style:style>
    <style:style style:name="T19" style:family="text">
      <style:text-properties fo:language="en" fo:country="US"/>
    </style:style>
    <style:style style:name="T20" style:family="text">
      <style:text-properties fo:language="en" fo:country="US" style:font-name-complex="Calibri1"/>
    </style:style>
    <style:style style:name="T21" style:family="text">
      <style:text-properties fo:language="de" fo:country="DE"/>
    </style:style>
    <style:style style:name="T22" style:family="text">
      <style:text-properties fo:language="de" fo:country="DE" officeooo:rsid="01b94682"/>
    </style:style>
    <style:style style:name="T23" style:family="text">
      <style:text-properties officeooo:rsid="01b94682"/>
    </style:style>
    <style:style style:name="T24" style:family="text">
      <style:text-properties officeooo:rsid="01bf9355"/>
    </style:style>
    <style:style style:name="T25" style:family="text">
      <style:text-properties officeooo:rsid="01c13245"/>
    </style:style>
    <style:style style:name="T26" style:family="text">
      <style:text-properties officeooo:rsid="01c48dd7"/>
    </style:style>
    <style:style style:name="T27" style:family="text">
      <style:text-properties officeooo:rsid="01c67a3e"/>
    </style:style>
    <style:style style:name="T28" style:family="text">
      <style:text-properties officeooo:rsid="01c81209"/>
    </style:style>
    <style:style style:name="T29" style:family="text">
      <style:text-properties officeooo:rsid="01c93a27"/>
    </style:style>
    <style:style style:name="T30" style:family="text">
      <style:text-properties officeooo:rsid="01cac0ea"/>
    </style:style>
    <style:style style:name="T31" style:family="text">
      <style:text-properties officeooo:rsid="01cb55b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_Toc562_26465490321"/>Werkeinführung<text:bookmark-end text:name="__RefHeading___Toc562_26465490321"/></text:h>
      <text:h text:style-name="Heading_20_2" text:outline-level="2" text:is-list-header="true">Der historische Hintergrund</text:h>
      <text:p text:style-name="P5">Die Kammeroper handelt von der afroamerikanischen Fluchthelferin und Freiheitskämpferin Harriet Tubman. Geboren um 1820 herum als Kind versklavter Eltern wuchs Harriet, damals Araminta „Minty" Ross, in bitterer Armut auf und musste schon früh unter menschenunwürdigen Bedingungen auf den Feldern und im Haushalt arbeiten. 1849 gelang ihr mithilfe eines Netzwerks aus Gegnern der Sklaverei, genannt „Underground Railroad", die Flucht in die Nordstaaten. Nach und nach führte Harriet Tubman einige Familienmitglieder und viele andere Sklaven in die Freiheit und wurde damit eine der wichtigsten Persönlichkeiten des Underground Railroad. In Anspielung auf die biblische Geschichte wurde sie auch „Moses" genannt. Um die gefährlichen Fluchtrouten geheim zu halten, nutzte sie verschlüsselte Botschaften, unter anderem Lieder.</text:p>
      <text:p text:style-name="P5">Während des Bürgerkriegs unterstützte Tubman die Unionstruppen, indem sie zum Beispiel Informationen auskundschaftete oder sich um befreite Sklaven kümmerte.</text:p>
      <text:p text:style-name="P5">Um 1860 herum kehrte Tubman erneut nach Maryland zurück, um Margaret zu holen, von der vermutet wird, dass sie Harriets leibliche Tochter sein könnte. Auch zu Margarets späterer Tochter Alice hatte Harriet Tubman ein enges Verhältnis.</text:p>
      <text:p text:style-name="P5">Nach dem Bürgerkrieg engagierte sich Tubman unter anderem für die amerikanische Frauenrechtsbewegung.</text:p>
      <text:h text:style-name="P15" text:outline-level="2" text:is-list-header="true">Libretto und Aufbau</text:h>
      <text:p text:style-name="P5">Ursprünglich als Monodram mit einer Singstimme in der Rolle der Harriet konzipiert, erweiterte Hilda Paredes die Besetzung um eine weitere Akteurin, Alice. Harriet erzählt Alice als ihrer mutmaßlichen Enkelin ihre Lebensgeschichte, die diese kommentiert und hinterfragt. Das Libretto (Mayra Santos-Febres und Lex Bohlmeijer) thematisiert in fünf Akten verschiedene Abschnitte aus dem Leben Harriet Tubmans. Während der erste Akt ihre Kindheit und Jugend schildert, handelt der zweite Akt von der Flucht aus der Sklaverei in die Freiheit. Der dritte Akt beleuchtet das Verhältnis von Alice und Harriet, gibt aber ebenso wie die historische Forschung keine Antwort auf die tatsächlichen Verwandschaftsverhältnisse zwischen den beiden. Im vierten Akt steht Harriets Einsatz im Bürgerkrieg im Vordergrund. Als knapper Epilog stellt der fünfte Akt die Brücke zur Gegenwart her: Mit d<text:span text:style-name="T26">em Schlusssatz des Librettos</text:span> <text:soft-page-break/>„The Underground Railroad has not yet arrived at its destination"<text:note text:id="ftn1" text:note-class="footnote"><text:note-citation>1</text:note-citation><text:note-body><text:p text:style-name="Footnote">Paredes, Hilda: <text:a xlink:type="simple" xlink:href="https://www.uymp.co.uk/publications/hilda-paredes-harriet" text:style-name="Internet_20_link" text:visited-style-name="Visited_20_Internet_20_Link">Scenes in the life of Harriet Tubman</text:a>, 2018</text:p></text:note-body></text:note> macht Hilda Paredes darauf aufmerksam, dass der lange Weg zur Gleichberechtigung noch immer nicht abgeschlossen ist.</text:p>
      <text:h text:style-name="Heading_20_2" text:outline-level="2" text:is-list-header="true">Musikalische Besonderheiten</text:h>
      <text:p text:style-name="P5">Schon die Besetzung ist mit nur zwei Singstimmen (Harriet, Sopran + Alice, Mezzosopran), drei Instrumenten (Percussion, Violine und Gitarre) sowie elektronischen Klangerzeugern (Audiofiles) reduziert. Dennoch schafft Hilda Paredes mit diesen sparsamen Mitteln ein äußerst breites Klangspektrum und eine hohe atmosphärische Dichte. Dies geschieht zum einen durch den Einsatz verschiedener Sing- und Spieltechniken. Auch ein häufiger Wechsel der Percussioninstrumente sorgt für abwechslungsreiche Klangfarben (z.B. Marimbaphon, Vibraphon, Tom-<text:span text:style-name="T28">T</text:span>oms, Bassdrum, Temple Blocks, Maracas). Unterschiedliche Soundkulissen entstehen zudem durch die Audiofiles.</text:p>
      <text:p text:style-name="P5">Die Singstimmen werden stellenweise in einem rezitativischen Sprechgesang ohne feste Tonhöhe, zum Teil auch ohne ausnotierten Rhythmus, geführt, was quasi improvisatorisch wirkt und die erzählende Situation zwischen den beiden Protagonistinnen widerspiegelt. Andere Passagen wiederum sind melodisch und rhythmisch exakt ausnotiert und zeichnen sich durch eine hohe Komplexität aus (zum Beispiel große Tonsprünge, schnelle Notenwerte, viele Taktwechsel).</text:p>
      <text:p text:style-name="P5">Durch das Zusammenspiel der musikalischen Parameter entstehen verschiedene Bewegungen, Strukturen und Stimmungen, die die Textaussage verdeutlichen. Dabei setzt Hilda Paredes auch lautmalerische Mittel ein, zum Beispiel um die Peitschenhiebe (1. Akt, S. 21 T. 153f.) oder Schläge (1. Akt, S. 33 T. 252f.) zu veranschaulichen.</text:p>
      <text:p text:style-name="P5">Besonders auffällig sind die collagenartig eingearbeiteten Spirituals und Worksongs, die sich durch ihre tonale Struktur deutlich von der ansonsten modernen Klangsprache, die ohne festes tonales Zentrum auskommt, abheben. Dabei handelt es sich um genau die Lieder, die Harriet Tubman den Recherchen Hilda Paredes' zufolge auf ihren Fluchtrouten als geheime Botschaften verwendete.</text:p>
      <text:h text:style-name="Heading_20_2" text:outline-level="2" text:is-list-header="true">Rezeption</text:h>
      <text:p text:style-name="P5">Die Uraufführung fand am 3. Oktober 2018 unter der Leitung von Manoj Kamps mit dem HERMESensemble im Muziekgebouw-Konzerthaus in Amsterdam statt. Es folgten weitere Aufführungen in Belgien, Frankreich, Mexico und England.<text:note text:id="ftn2" text:note-class="footnote"><text:note-citation>2</text:note-citation><text:note-body><text:p text:style-name="P9"><text:a xlink:type="simple" xlink:href="https://www.transparant.be/en/productions/harriet" text:style-name="Internet_20_link" text:visited-style-name="Visited_20_Internet_20_Link">Musiktheater Transparant: Harriet</text:a> [abgerufen 21.02.25]</text:p></text:note-body></text:note> Der niederländische Musikkritiker Joep Stapel wählte Harriet als beste <text:soft-page-break/>klassische Komposition im Jahr 2018.<text:note text:id="ftn3" text:note-class="footnote"><text:note-citation>3</text:note-citation><text:note-body><text:p text:style-name="P11" loext:marker-style-name="T4"><text:a xlink:type="simple" xlink:href="https://hildaparedes.com/reviews" text:style-name="Internet_20_link" text:visited-style-name="Visited_20_Internet_20_Link"><text:span text:style-name="Internet_20_link"><text:span text:style-name="T18">R</text:span></text:span><text:span text:style-name="Internet_20_link"><text:span text:style-name="T15">eviews</text:span></text:span></text:a><text:span text:style-name="T15"> </text:span><text:span text:style-name="T16">von Hilda Paredes, Homepage der Komponistin [abgerufen: 1</text:span><text:span text:style-name="T17">8.01.25</text:span><text:span text:style-name="T16">]</text:span></text:p></text:note-body></text:note> Das Opera-Magazine bezeichnet Harriet als „Meisterleistung des Geschichtenerzählens“ und merkt an, das Werk sei mehr als eine Kammeroper, da die Grenze zwischen den künstlerischen Disziplinen verschoben werde.<text:note text:id="ftn4" text:note-class="footnote"><text:note-citation>4</text:note-citation><text:note-body><text:p text:style-name="P10" loext:marker-style-name="T6"><text:span text:style-name="T5"><text:s/>O</text:span><text:span text:style-name="T7">pera Magazine, 2019, zitiert nach </text:span><text:a xlink:type="simple" xlink:href="https://hildaparedes.com/reviews" text:style-name="Internet_20_link" text:visited-style-name="Visited_20_Internet_20_Link"><text:span text:style-name="Internet_20_link"><text:span text:style-name="T9">R</text:span></text:span><text:span text:style-name="Internet_20_link"><text:span text:style-name="T8">eviews</text:span></text:span></text:a><text:span text:style-name="T8"> </text:span><text:span text:style-name="T10">von Hilda Paredes, </text:span><text:span text:style-name="T9">Homepage der Komponistin</text:span></text:p><text:p text:style-name="P12" loext:marker-style-name="T3"><text:span text:style-name="T20"><text:s/>“Though dubbed a chamber opera, Harriet is much more. It shows what opera can do if we push the boundaries between artistic disciplines. In many ways it is a feat of storytelling. It is all the more poignant, however, as a reminder of the enduring significance of Tubman’s struggle.”</text:span></text:p></text:note-body></text:note> Auch andere Kritiken äußern sich begeistert über das „lebendige, kraftvolle“<text:note text:id="ftn5" text:note-class="footnote"><text:note-citation>5</text:note-citation><text:note-body><text:p text:style-name="P13" loext:marker-style-name="T4"><text:span text:style-name="T15">The Stage, 2018, zitiert nach </text:span><text:a xlink:type="simple" xlink:href="https://hildaparedes.com/reviews" text:style-name="Internet_20_link" text:visited-style-name="Visited_20_Internet_20_Link"><text:span text:style-name="Internet_20_link"><text:span text:style-name="T9">R</text:span></text:span><text:span text:style-name="Internet_20_link"><text:span text:style-name="T8">eviews</text:span></text:span></text:a><text:span text:style-name="T8"> </text:span><text:span text:style-name="T10">von Hilda Paredes, </text:span><text:span text:style-name="T9">Homepage der Komponistin</text:span></text:p></text:note-body></text:note> und „intensive“<text:note text:id="ftn6" text:note-class="footnote"><text:note-citation>6</text:note-citation><text:note-body><text:p text:style-name="P13" loext:marker-style-name="T19"><text:span text:style-name="T11">The Reviews Hub, 2019, zitiert nach </text:span><text:a xlink:type="simple" xlink:href="https://hildaparedes.com/reviews" text:style-name="Internet_20_link" text:visited-style-name="Visited_20_Internet_20_Link"><text:span text:style-name="Internet_20_link"><text:span text:style-name="T13">R</text:span></text:span><text:span text:style-name="Internet_20_link"><text:span text:style-name="T12">eviews</text:span></text:span></text:a><text:span text:style-name="T12"> </text:span><text:span text:style-name="T14">von Hilda Paredes, </text:span><text:span text:style-name="T13">Homepage der Komponistin</text:span></text:p></text:note-body></text:note> Werk.</text:p>
      <text:h text:style-name="Heading_20_2" text:outline-level="2" text:is-list-header="true">Auswahl für den Musikunterricht</text:h>
      <text:p text:style-name="P5">Die Kammeroper bietet viel Potential für den Musikunterricht: Eine Auseinandersetzung mit dem Leben Harriet Tubmans ermöglicht es den S<text:span text:style-name="T27">chüle</text:span><text:span text:style-name="T31">rInnen</text:span>, das im Zusammenhang mit dem Thema Blues erworbene Wissen über die Sklaverei zu vertiefen und zu erweitern, eventuell auch im fächerverbindenden Unterricht (Englisch, Geschichte).</text:p>
      <text:p text:style-name="P5">Auch musikalisch ist das Werk geeignet für den Musikunterricht, denn es weist einerseits eine moderne, atmosphärisch dichte Klangsprache auf, zeichnet sich aber auch durch viele griffige Elemente wie lautmalerische Passagen oder die eingefügten Spirituals aus, die die <text:span text:style-name="T31">SchülerInnen</text:span> aus der eigenen Musikpraxis wiedererkennen können.</text:p>
      <text:p text:style-name="P6">Nicht zuletzt lohnt eine Beschäftigung mit der Komponistin Hilda Paredes. <text:span text:style-name="T24">Sie </text:span><text:span text:style-name="T23">arbeitet mit Ensembles wie der London Sinfonietta, dem Ensemble modern oder dem Ensemble recherche zusammen.</text:span><text:span text:style-name="T23"><text:note text:id="ftn7" text:note-class="footnote"><text:note-citation>7</text:note-citation><text:note-body><text:p text:style-name="P8"><text:a xlink:type="simple" xlink:href="https://de.wikipedia.org/wiki/Hilda_Paredes" text:style-name="Internet_20_link" text:visited-style-name="Visited_20_Internet_20_Link">Hilda Paredes</text:a> von <text:a xlink:type="simple" xlink:href="https://de.wikipedia.org/wiki/Benutzer:Mailaender45" text:style-name="Internet_20_link" text:visited-style-name="Visited_20_Internet_20_Link">Mailaender45</text:a> <text:span text:style-name="T25">auf</text:span> <text:a xlink:type="simple" xlink:href="https://de.wikipedia.org/" text:style-name="Internet_20_link" text:visited-style-name="Visited_20_Internet_20_Link">Wikipedia</text:a> [ <text:a xlink:type="simple" xlink:href="https://creativecommons.org/licenses/by-sa/4.0/deed.de" text:style-name="Internet_20_link" text:visited-style-name="Visited_20_Internet_20_Link"><text:span text:style-name="T22">CC BY-SA 4.0</text:span></text:a><text:span text:style-name="T22"> </text:span><text:span text:style-name="T21">] </text:span>[abgerufen: <text:span text:style-name="T24">18.01.25</text:span>]</text:p></text:note-body></text:note></text:span><text:span text:style-name="T23"> Für ihre Werke wurde sie mit zahlreichen Auszeichnungen geehrt.</text:span><text:span text:style-name="T23"><text:note text:id="ftn8" text:note-class="footnote"><text:note-citation>8</text:note-citation><text:note-body><text:p text:style-name="P8"><text:a xlink:type="simple" xlink:href="https://hildaparedes.com/awards" text:style-name="Internet_20_link" text:visited-style-name="Visited_20_Internet_20_Link">Awards </text:a>von Hilda Paredes, Homepage der Komponistin [abgerufen: 1<text:span text:style-name="T24">8.01.25</text:span>]</text:p></text:note-body></text:note></text:span> Dabei ist gerade ihre individualistische Herangehensweise für die Schule geeignet: Ihre Musik wird auf jede Schülerin und jede<text:span text:style-name="T29">n</text:span> Schüler anders wirken und vielleicht manche klangliche Entdeckungsreise ermögliche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4"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4"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4"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4"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4"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4"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4"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4"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4"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4"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4"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4"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4"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4"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3"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4"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4"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4"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4"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4"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4"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4" fo:font-family="Gudea" style:font-style-name="Standard" style:font-pitch="variable"/>
    </style:style>
    <style:style style:name="Numbering_20_Symbols" style:display-name="Numbering Symbols" style:family="text">
      <style:text-properties fo:color="#84000d" loext:opacity="100%" style:font-name="Gudea4"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4"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4" fo:font-family="Gudea" style:font-style-name="Standard" style:font-pitch="variable"/>
    </style:style>
    <style:style style:name="Footnote_20_anchor" style:display-name="Footnote anchor" style:family="text">
      <style:text-properties style:text-position="super 58%" style:font-name="Gudea4"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4" fo:font-family="Gudea" style:font-style-name="Standard" style:font-pitch="variable"/>
    </style:style>
    <style:style style:name="Endnote_20_anchor" style:display-name="Endnote anchor" style:family="text">
      <style:text-properties style:text-position="super 58%" style:font-name="Gudea4" fo:font-family="Gudea" style:font-style-name="Standard" style:font-pitch="variable"/>
    </style:style>
    <style:style style:name="Drop_20_Caps" style:display-name="Drop Caps" style:family="text">
      <style:text-properties style:font-name="Gudea4" fo:font-family="Gudea" style:font-style-name="Standard" style:font-pitch="variable"/>
    </style:style>
    <style:style style:name="Line_20_numbering" style:display-name="Line numbering" style:family="text">
      <style:text-properties fo:color="#808080" loext:opacity="100%" style:font-name="Gudea4" fo:font-family="Gudea" style:font-style-name="Standard" style:font-pitch="variable" fo:font-size="8pt"/>
    </style:style>
    <style:style style:name="Page_20_Number" style:display-name="Page Number" style:family="text">
      <style:text-properties style:font-name="Gudea4" fo:font-family="Gudea" style:font-style-name="Standard" style:font-pitch="variable"/>
    </style:style>
    <style:style style:name="Strong_20_Emphasis" style:display-name="Strong Emphasis" style:family="text">
      <style:text-properties style:font-name="Gudea4"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4" fo:font-family="Gudea" style:font-style-name="Standard" style:font-pitch="variable"/>
    </style:style>
    <style:style style:name="Emphasis" style:family="text">
      <style:text-properties style:font-name="Gudea3" fo:font-family="Gudea" style:font-style-name="Kursiv" style:font-pitch="variable" fo:font-style="italic" style:font-style-asian="italic" style:font-style-complex="italic"/>
    </style:style>
    <style:style style:name="Definition" style:family="text">
      <style:text-properties style:font-name="Gudea4" fo:font-family="Gudea" style:font-style-name="Standard" style:font-pitch="variable"/>
    </style:style>
    <style:style style:name="Placeholder" style:family="text">
      <style:text-properties fo:font-variant="small-caps" fo:color="#008080" loext:opacity="100%" style:font-name="Gudea4" fo:font-family="Gudea" style:font-style-name="Standard" style:font-pitch="variable" style:text-underline-style="dotted" style:text-underline-width="auto" style:text-underline-color="font-color"/>
    </style:style>
    <style:style style:name="Rubies" style:family="text">
      <style:text-properties style:font-name="Gudea4"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2"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3"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4" fo:font-family="Gudea" style:font-style-name="Standard" style:font-pitch="variable" style:text-underline-style="solid" style:text-underline-width="auto" style:text-underline-color="#000000"/>
    </style:style>
    <style:style style:name="Betont-fett" style:family="text">
      <style:text-properties style:font-name="Gudea2"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MT1" style:family="text">
      <style:text-properties officeooo:rsid="01cac0ea"/>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Hilda Paredes: Scenes in the life of Harriet Tubman (2018)</text:p>
      </style:header>
      <style:footer>
        <text:p text:style-name="MP2">Stand: <text:date style:data-style-name="N37" text:date-value="2025-05-29T15:14:38.460999741">29.05.25</text:date><text:tab/><text:span text:style-name="MT1">Fachredaktion Musik – Amely Munz</text:span><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5:14:38.460999741">29.05.25</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8H41M58S</meta:editing-duration>
    <meta:editing-cycles>20</meta:editing-cycles>
    <meta:generator>LibreOffice/24.2.7.2$Windows_X86_64 LibreOffice_project/ee3885777aa7032db5a9b65deec9457448a91162</meta:generator>
    <dc:title>Hilda Paredes: Harriet</dc:title>
    <dc:date>2025-05-29T15:14:38.314000000</dc:date>
    <dc:publisher>Amely Munz</dc:publisher>
    <dc:subject>Werkeinführung</dc:subject>
    <meta:document-statistic meta:table-count="0" meta:image-count="2" meta:object-count="0" meta:page-count="3" meta:paragraph-count="32" meta:word-count="967" meta:character-count="7136" meta:non-whitespace-character-count="6193"/>
  </office:meta>
</office:document-meta>
</file>