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Listenabsatz" style:list-style-name="LFO7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3.0513in"/>
    </style:style>
    <style:style style:name="Table13" style:family="table">
      <style:table-properties style:width="7.0875in" fo:margin-left="-0.397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T3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Absatz-Standardschriftart" style:family="text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Absatz-Standardschriftart" style:family="text">
      <style:text-properties fo:font-size="10pt" style:font-size-asian="10pt" style:font-size-complex="10pt"/>
    </style:style>
    <style:style style:name="T5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Absatz-Standardschriftart" style:family="text">
      <style:text-properties fo:font-size="10pt" style:font-size-asian="10pt" style:font-size-complex="10pt"/>
    </style:style>
    <style:style style:name="T6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Absatz-Standardschriftart" style:family="text">
      <style:text-properties fo:font-size="10pt" style:font-size-asian="10pt" style:font-size-complex="10pt"/>
    </style:style>
    <style:style style:name="T70" style:parent-style-name="Absatz-Standardschriftart" style:family="text">
      <style:text-properties fo:font-size="10pt" style:font-size-asian="10pt" style:font-size-complex="10pt"/>
    </style:style>
    <style:style style:name="T71" style:parent-style-name="Absatz-Standardschriftart" style:family="text">
      <style:text-properties fo:font-size="10pt" style:font-size-asian="10pt" style:font-size-complex="10pt"/>
    </style:style>
    <style:style style:name="T72" style:parent-style-name="Absatz-Standardschriftart" style:family="text">
      <style:text-properties fo:font-size="10pt" style:font-size-asian="10pt" style:font-size-complex="10pt"/>
    </style:style>
    <style:style style:name="T73" style:parent-style-name="Absatz-Standardschriftart" style:family="text">
      <style:text-properties fo:font-size="10pt" style:font-size-asian="10pt" style:font-size-complex="10pt"/>
    </style:style>
    <style:style style:name="T74" style:parent-style-name="Absatz-Standardschriftart" style:family="text">
      <style:text-properties fo:font-size="10pt" style:font-size-asian="10pt" style:font-size-complex="10pt"/>
    </style:style>
    <style:style style:name="T75" style:parent-style-name="Absatz-Standardschriftart" style:family="text">
      <style:text-properties fo:font-size="10pt" style:font-size-asian="10pt" style:font-size-complex="10pt"/>
    </style:style>
    <style:style style:name="T76" style:parent-style-name="Absatz-Standardschriftart" style:family="text">
      <style:text-properties fo:font-size="10pt" style:font-size-asian="10pt" style:font-size-complex="10pt"/>
    </style:style>
    <style:style style:name="T77" style:parent-style-name="Absatz-Standardschriftart" style:family="text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Absatz-Standardschriftart" style:family="text">
      <style:text-properties fo:font-size="10pt" style:font-size-asian="10pt" style:font-size-complex="10pt"/>
    </style:style>
    <style:style style:name="T9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Absatz-Standardschriftart" style:family="text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Absatz-Standardschriftart" style:family="text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Absatz-Standardschriftart" style:family="text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Absatz-Standardschriftart" style:family="text">
      <style:text-properties fo:font-size="10pt" style:font-size-asian="10pt" style:font-size-complex="10pt"/>
    </style:style>
    <style:style style:name="T135" style:parent-style-name="Absatz-Standardschriftart" style:family="text">
      <style:text-properties fo:font-size="10pt" style:font-size-asian="10pt" style:font-size-complex="10pt"/>
    </style:style>
    <style:style style:name="T136" style:parent-style-name="Absatz-Standardschriftart" style:family="text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Absatz-Standardschriftart" style:family="text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Absatz-Standardschriftart" style:family="text">
      <style:text-properties fo:font-size="10pt" style:font-size-asian="10pt" style:font-size-complex="10pt"/>
    </style:style>
    <style:style style:name="T165" style:parent-style-name="Absatz-Standardschriftart" style:family="text">
      <style:text-properties fo:font-size="10pt" style:font-size-asian="10pt" style:font-size-complex="10pt"/>
    </style:style>
    <style:style style:name="T166" style:parent-style-name="Absatz-Standardschriftart" style:family="text">
      <style:text-properties fo:font-size="10pt" style:font-size-asian="10pt" style:font-size-complex="10pt"/>
    </style:style>
    <style:style style:name="T167" style:parent-style-name="Absatz-Standardschriftart" style:family="text">
      <style:text-properties fo:font-size="10pt" style:font-size-asian="10pt" style:font-size-complex="10pt"/>
    </style:style>
    <style:style style:name="T168" style:parent-style-name="Absatz-Standardschriftart" style:family="text">
      <style:text-properties fo:font-size="10pt" style:font-size-asian="10pt" style:font-size-complex="10pt"/>
    </style:style>
    <style:style style:name="T169" style:parent-style-name="Absatz-Standardschriftart" style:family="text">
      <style:text-properties fo:font-size="10pt" style:font-size-asian="10pt" style:font-size-complex="10pt"/>
    </style:style>
    <style:style style:name="T170" style:parent-style-name="Absatz-Standardschriftart" style:family="text">
      <style:text-properties fo:font-size="10pt" style:font-size-asian="10pt" style:font-size-complex="10pt"/>
    </style:style>
    <style:style style:name="T17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Korrekturraster – Schreibkonferenz<text:s/></text:p>
      <text:p text:style-name="P10"/>
      <text:p text:style-name="P11">Arbeitsauftrag:<text:s/></text:p>
      <text:list text:style-name="LFO7" text:continue-numbering="true">
        <text:list-item>
          <text:p text:style-name="P12">Erstellen Sie ein Gutachten. Korrigieren Sie hierfür den Text eines Mitschülers<text:s/>oder einer Mitschülerin, indem Sie Zutreffendes ankreuzen und konkrete Anmerkungen hinterlassen.<text:s/></text:p>
        </text:list-item>
      </text:list>
      <text:p text:style-name="Standard"/>
      <text:p text:style-name="Standard">Text von: _______________________<text:tab/><text:s text:c="3"/>Gutachten von: _____________________<text:s/></text:p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Kriterium</text:p>
          </table:table-cell>
          <table:table-cell table:style-name="TableCell23">
            <text:p text:style-name="P24">Trifft voll zu<text:s/></text:p>
          </table:table-cell>
          <table:table-cell table:style-name="TableCell25">
            <text:p text:style-name="P26">Trifft eher zu<text:s/></text:p>
          </table:table-cell>
          <table:table-cell table:style-name="TableCell27">
            <text:p text:style-name="P28">Trifft eher nicht zu<text:s/></text:p>
          </table:table-cell>
          <table:table-cell table:style-name="TableCell29">
            <text:p text:style-name="P30">Trifft gar nicht zu<text:s/></text:p>
          </table:table-cell>
          <table:table-cell table:style-name="TableCell31">
            <text:p text:style-name="P32">Anmerkung (stichpunktartig)<text:s/></text:p>
          </table:table-cell>
        </table:table-row>
        <table:table-row table:style-name="TableRow33">
          <table:table-cell table:style-name="TableCell34">
            <text:p text:style-name="Standard"><text:span text:style-name="T35">Der Text enthält eine<text:s/></text:span><text:span text:style-name="T36">Hinführung</text:span><text:span text:style-name="T37"><text:s/>zu Thema und Außentext.<text:s/></text:span><text:span text:style-name="T38">Basissätze</text:span><text:span text:style-name="T39"><text:s/>zu beiden Primärtexten sind vorhanden. <text:s/>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<text:span text:style-name="T52">Der<text:s/></text:span><text:span text:style-name="T53">Außentext</text:span><text:span text:style-name="T54"><text:s/>wird richtig aufgefasst und in zentralen Begriffen definiert.<text:s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Standard"><text:span text:style-name="T67">Der<text:s/></text:span><text:span text:style-name="T68">Werkvergleich</text:span><text:span text:style-name="T69"><text:s/></text:span><text:span text:style-name="T70">erarbeitet<text:s/></text:span><text:span text:style-name="T71">sinnvolle Vergleichspunkte</text:span><text:span text:style-name="T72">.</text:span><text:span text:style-name="T73"><text:s/></text:span><text:span text:style-name="T74">Die<text:s/></text:span><text:span text:style-name="T75">Relevanz fürs Thema w</text:span><text:span text:style-name="T76">ird hierbei deutlich</text:span><text:span text:style-name="T77">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Standard"><text:span text:style-name="T90">Es wird ergebnisreich<text:s/></text:span><text:span text:style-name="T91">verglichen</text:span><text:span text:style-name="T92"><text:s/>und nicht nur gegenübergestellt. Die Darstellung ist hierbei differenziert und plausibel.<text:s/>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Standard"><text:span text:style-name="T105">Kohärenz und Logik</text:span><text:span text:style-name="T106">: Aufbau, Gedankenführung und Textfluss sind angemessen, ermöglichen einen zweifelsfreien Nachvollzug.<text:s/>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Standard"><text:span text:style-name="T119">Erörterung:</text:span><text:span text:style-name="T120"><text:s/>Es wird hinreichend abgewägt, ob und inwieweit die Thesen des Außentextes auf beide Werke zutreffen.<text:s/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<text:span text:style-name="T133">Sprache:</text:span><text:span text:style-name="T134"><text:s/>Satzbau ist angemessen, Wortwahl sachlich, feststehende Wendungen werden richtig und variabel beherrscht, Einhaltung des Präsens als Zeitform</text:span><text:span text:style-name="T135">.</text:span><text:span text:style-name="T136"><text:s/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Standard"><text:span text:style-name="T149">Zitierweise und Textbezug:</text:span><text:span text:style-name="T150"><text:s/>Die Darstellung wahrt an zentralen Stellen Textbezug. Hierbei wird die Zitierweise richtig beherrscht.<text:s/>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Standard"><text:span text:style-name="T163">Äußere Form und Rechtschreibung:<text:s/></text:span><text:span text:style-name="T164">l</text:span><text:span text:style-name="T165">es</text:span><text:span text:style-name="T166">erliche</text:span><text:span text:style-name="T167"><text:s/>Schrift, Gliederung<text:s/></text:span><text:span text:style-name="T168">in<text:s/></text:span><text:span text:style-name="T169">Absätze, korrekte Interpunktion und Rechtschreibung</text:span><text:span text:style-name="T170">.</text:span><text:span text:style-name="T171"><text:s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 style:language-asian="de" style:country-asian="DE"/>
    </style:style>
    <style:style style:name="Seitenzahl" style:display-name="Seitenzahl" style:family="text" style:parent-style-name="Absatz-Standardschriftart">
      <style:text-properties style:font-name="Arial"/>
    </style:style>
    <style:style style:name="LSStandardtext" style:display-name="LS Standardtext" style:family="paragraph" style:parent-style-name="Standard">
      <style:paragraph-properties fo:text-align="justify" style:line-height-at-least="0.2222in"/>
      <style:text-properties fo:font-size="11pt" style:font-size-asian="11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4916in" fo:margin-left="0.984in" fo:margin-bottom="0.26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1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name="P8" style:parent-style-name="Fußzeile" style:family="paragraph">
      <style:paragraph-properties fo:text-align="center" fo:margin-right="-0.075in">
        <style:tab-stops>
          <style:tab-stop style:type="center" style:position="3.15in"/>
        </style:tab-stops>
      </style:paragraph-properties>
    </style:style>
    <style:style style:name="P9" style:parent-style-name="Fußzeile" style:family="paragraph">
      <style:paragraph-properties fo:text-align="center" fo:margin-right="-0.075in">
        <style:tab-stops>
          <style:tab-stop style:type="center" style:position="3.1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2847in" svg:height="0.48542in" style:rel-width="scale" style:rel-height="scale"><draw:image xlink:href="media/image1.jpeg" xlink:type="simple" xlink:show="embed" xlink:actuate="onLoad"/><svg:title/><svg:desc>Ein Bild, das Text enthält.

Automatisch generierte Beschreibung</svg:desc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Kopfzeile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bastian Arnold</meta:initial-creator>
    <dc:creator>Sebastian Arnold</dc:creator>
    <meta:creation-date>2022-01-21T07:10:00Z</meta:creation-date>
    <dc:date>2022-01-21T07:10:00Z</dc:date>
    <meta:print-date>2021-12-08T06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0" meta:character-count="1531" meta:row-count="11" meta:non-whitespace-character-count="1324"/>
  </office:meta>
</office:document-meta>
</file>