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cm" table:align="margins" style:may-break-between-rows="true" table:border-model="collapsing"/>
    </style:style>
    <style:style style:name="Tabelle1.A" style:family="table-column">
      <style:table-column-properties style:column-width="7.271cm" style:rel-column-width="28027*"/>
    </style:style>
    <style:style style:name="Tabelle1.B" style:family="table-column">
      <style:table-column-properties style:column-width="1.314cm" style:rel-column-width="5063*"/>
    </style:style>
    <style:style style:name="Tabelle1.C" style:family="table-column">
      <style:table-column-properties style:column-width="1.309cm" style:rel-column-width="5042*"/>
    </style:style>
    <style:style style:name="Tabelle1.D" style:family="table-column">
      <style:table-column-properties style:column-width="1.311cm" style:rel-column-width="5049*"/>
    </style:style>
    <style:style style:name="Tabelle1.E" style:family="table-column">
      <style:table-column-properties style:column-width="5.8cm" style:rel-column-width="22354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5pt solid #b70017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-left="0.5pt solid #cdcdcd" fo:border-right="none" fo:border-top="none" fo:border-bottom="0.5pt solid #b70017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none" fo:border-right="none" fo:border-top="none" fo:border-bottom="0.5pt solid #cdcdcd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cdcdcd" fo:border-right="none" fo:border-top="none" fo:border-bottom="0.5pt solid #cdcdcd" style:writing-mode="page">
        <style:background-image/>
      </style:table-cell-properties>
    </style:style>
    <style:style style:name="Tabelle2" style:family="table">
      <style:table-properties style:width="17cm" table:align="margins" style:may-break-between-rows="true" table:border-model="collapsing"/>
    </style:style>
    <style:style style:name="Tabelle2.A" style:family="table-column">
      <style:table-column-properties style:column-width="7.271cm" style:rel-column-width="28027*"/>
    </style:style>
    <style:style style:name="Tabelle2.B" style:family="table-column">
      <style:table-column-properties style:column-width="1.314cm" style:rel-column-width="5063*"/>
    </style:style>
    <style:style style:name="Tabelle2.C" style:family="table-column">
      <style:table-column-properties style:column-width="1.309cm" style:rel-column-width="5042*"/>
    </style:style>
    <style:style style:name="Tabelle2.D" style:family="table-column">
      <style:table-column-properties style:column-width="1.311cm" style:rel-column-width="5049*"/>
    </style:style>
    <style:style style:name="Tabelle2.E" style:family="table-column">
      <style:table-column-properties style:column-width="5.8cm" style:rel-column-width="22354*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transparent" fo:padding="0.097cm" fo:border-left="none" fo:border-right="none" fo:border-top="none" fo:border-bottom="0.5pt solid #b70017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-left="0.5pt solid #cdcdcd" fo:border-right="none" fo:border-top="none" fo:border-bottom="0.5pt solid #b70017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none" fo:border-right="none" fo:border-top="none" fo:border-bottom="0.5pt solid #cdcdcd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cdcdcd" fo:border-right="none" fo:border-top="none" fo:border-bottom="0.5pt solid #cdcdcd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P6" style:family="paragraph" style:parent-style-name="Standard">
      <style:text-properties officeooo:paragraph-rsid="01d82595"/>
    </style:style>
    <style:style style:name="P7" style:family="paragraph" style:parent-style-name="Standard">
      <style:text-properties officeooo:rsid="01d9d076" officeooo:paragraph-rsid="01d9d076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udea" fo:font-size="12pt" fo:language="de" fo:country="DE" fo:font-style="normal" fo:text-shadow="none" style:text-underline-style="none" fo:font-weight="normal" officeooo:rsid="005a5749" officeooo:paragraph-rsid="01d825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Gudea3" fo:font-size="12pt" fo:language="de" fo:country="DE" fo:font-style="normal" fo:text-shadow="none" style:text-underline-style="none" fo:font-weight="normal" officeooo:rsid="01d82595" officeooo:paragraph-rsid="01d825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Gudea3" fo:font-size="12pt" fo:language="de" fo:country="DE" fo:font-style="normal" fo:text-shadow="none" style:text-underline-style="none" fo:font-weight="normal" officeooo:paragraph-rsid="01d825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d82595" officeooo:paragraph-rsid="01d82595"/>
    </style:style>
    <style:style style:name="P12" style:family="paragraph" style:parent-style-name="Heading_20_2">
      <style:text-properties officeooo:rsid="01d82595" officeooo:paragraph-rsid="01d82595"/>
    </style:style>
    <style:style style:name="P13" style:family="paragraph" style:parent-style-name="Heading_20_2">
      <style:text-properties officeooo:paragraph-rsid="01d82595"/>
    </style:style>
    <style:style style:name="T1" style:family="text">
      <style:text-properties officeooo:rsid="00652183"/>
    </style:style>
    <style:style style:name="T2" style:family="text">
      <style:text-properties officeooo:rsid="01d82595"/>
    </style:style>
    <style:style style:name="T3" style:family="text">
      <style:text-properties officeooo:rsid="01d9d076"/>
    </style:style>
    <style:style style:name="T4" style:family="text">
      <style:text-properties officeooo:rsid="01da2f8b"/>
    </style:style>
    <style:style style:name="T5" style:family="text">
      <style:text-properties officeooo:rsid="01de36f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 text:is-list-header="true">Kriterien für die Rückmeldung zur Vertonung</text:h>
      <text:h text:style-name="P12" text:outline-level="2" text:is-list-header="true">Instrumentale <text:span text:style-name="T4">Vertonung</text:span> (A / B)</text:h>
      <table:table table:name="Tabelle1" table:style-name="Tabelle1" table:template-name="Tabelle ZSL 3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P10"/>
            </table:table-cell>
            <table:table-cell table:style-name="Tabelle1.B1" office:value-type="string">
              <text:p text:style-name="P9">ja</text:p>
            </table:table-cell>
            <table:table-cell table:style-name="Tabelle1.B1" office:value-type="string">
              <text:p text:style-name="P9">z.T.</text:p>
            </table:table-cell>
            <table:table-cell table:style-name="Tabelle1.B1" office:value-type="string">
              <text:p text:style-name="P9">nein</text:p>
            </table:table-cell>
            <table:table-cell table:style-name="Tabelle1.B1" office:value-type="string">
              <text:p text:style-name="P9">Anmerkungen: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6">Die Musik passt zum Text und</text:p>
            <text:p text:style-name="P6">verdeutlicht die Stimmung.</text:p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6">(Der Text ist ausdrucksvoll vorgetragen.)</text:p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6">Die komponierte Melodie wird einmal gemeinsam gespielt.</text:p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6">Die Melodie wiederholt sich in variierter Form.</text:p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7">Verschiedene Spieltechniken werden eingesetzt.</text:p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6">Ein Höhepunkt ist erkennbar.</text:p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</table:table-row>
      </table:table>
      <text:h text:style-name="P13" text:outline-level="2" text:is-list-header="true"><text:span text:style-name="T2">Vokale </text:span><text:span text:style-name="T4">Vertonung</text:span><text:span text:style-name="T2"> (C)</text:span></text:h>
      <table:table table:name="Tabelle2" table:style-name="Tabelle2" table:template-name="Tabelle ZSL 3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header-rows>
          <table:table-row table:style-name="Tabelle2.1">
            <table:table-cell table:style-name="Tabelle2.A1" office:value-type="string">
              <text:p text:style-name="P10"/>
            </table:table-cell>
            <table:table-cell table:style-name="Tabelle2.B1" office:value-type="string">
              <text:p text:style-name="P9">ja</text:p>
            </table:table-cell>
            <table:table-cell table:style-name="Tabelle2.B1" office:value-type="string">
              <text:p text:style-name="P9">z.T.</text:p>
            </table:table-cell>
            <table:table-cell table:style-name="Tabelle2.B1" office:value-type="string">
              <text:p text:style-name="P9">nein</text:p>
            </table:table-cell>
            <table:table-cell table:style-name="Tabelle2.B1" office:value-type="string">
              <text:p text:style-name="P9">Anmerkungen:</text:p>
            </table:table-cell>
          </table:table-row>
        </table:table-header-rows>
        <table:table-row table:style-name="Tabelle2.1">
          <table:table-cell table:style-name="Tabelle2.A2" office:value-type="string">
            <text:p text:style-name="P6">Die Musik passt zum Text und</text:p>
            <text:p text:style-name="P6">verdeutlicht die Stimmung.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6">Der Text ist ausdrucksvoll vorgetragen.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6">Die Spiritual wird einmal gemeinsam gesungen.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6"><text:span text:style-name="T3">Ausschnitte des Spirituals kommen (variiert)</text:span> vor.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6"><text:span text:style-name="T3">V</text:span>erschiedene Singtechniken <text:span text:style-name="T3">werden eingesetzt</text:span>.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</table:table-row>
        <table:table-row table:style-name="Tabelle2.1">
          <table:table-cell table:style-name="Tabelle2.A2" office:value-type="string">
            <text:p text:style-name="P6">Ein Höhepunkt ist erkennbar.</text:p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de36f0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0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5-29T15:32:59.120999830">29.05.25</text:date><text:tab/><text:span text:style-name="MT1">Fachredaktion Musik – Amely Munz</text:span><text:tab/><text:page-number text:select-page="current">1</text:page-number> von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29T15:32:59.120999830">29.05.25</text:date><text:tab/><text:tab/><text:page-number text:select-page="current">0</text:page-number> <text:span text:style-name="MT2">von </text:span><text:span text:style-name="MT2"><text:page-count>1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T2H16M37S</meta:editing-duration>
    <meta:editing-cycles>25</meta:editing-cycles>
    <meta:generator>LibreOffice/24.2.7.2$Windows_X86_64 LibreOffice_project/ee3885777aa7032db5a9b65deec9457448a91162</meta:generator>
    <dc:title>Paredes Kriterien für die Rückmeldung</dc:title>
    <dc:date>2025-05-29T15:32:58.959000000</dc:date>
    <dc:publisher>Amely Munz</dc:publisher>
    <dc:subject>Kriterien für die Rückmeldung zur instrumentalen und vokalen Vertonung</dc:subject>
    <meta:document-statistic meta:table-count="2" meta:image-count="2" meta:object-count="0" meta:page-count="1" meta:paragraph-count="29" meta:word-count="117" meta:character-count="821" meta:non-whitespace-character-count="727"/>
  </office:meta>
</office:document-meta>
</file>