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>
        <style:tab-stops>
          <style:tab-stop style:position="8.001cm" style:type="center"/>
          <style:tab-stop style:position="17cm" style:type="right"/>
        </style:tab-stops>
      </style:paragraph-properties>
      <style:text-properties fo:font-size="9pt" style:font-size-asian="9pt" style:font-size-complex="9pt"/>
    </style:style>
    <style:style style:name="P2" style:family="paragraph" style:parent-style-name="Footer">
      <style:paragraph-properties>
        <style:tab-stops>
          <style:tab-stop style:position="8.001cm" style:type="center"/>
          <style:tab-stop style:position="17cm" style:type="right"/>
        </style:tab-stops>
      </style:paragraph-properties>
    </style:style>
    <style:style style:name="P3" style:family="paragraph" style:parent-style-name="Footer">
      <style:paragraph-properties fo:margin-top="0.212cm" fo:margin-bottom="0cm" loext:contextual-spacing="false" fo:text-align="center" style:justify-single-word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text-properties fo:font-size="13pt" style:font-size-asian="13pt" style:font-size-complex="13pt"/>
    </style:style>
    <style:style style:name="P6" style:family="paragraph" style:parent-style-name="Standard" style:master-page-name="Standard">
      <style:paragraph-properties style:page-number="auto"/>
    </style:style>
    <style:style style:name="P7" style:family="paragraph" style:parent-style-name="Standard">
      <style:paragraph-properties fo:text-align="end" style:justify-single-word="false"/>
      <style:text-properties fo:font-size="14pt" style:font-size-asian="14pt"/>
    </style:style>
    <style:style style:name="P8" style:family="paragraph" style:parent-style-name="Standard">
      <style:text-properties fo:font-size="13pt" style:font-size-asian="13pt" style:font-size-complex="13pt"/>
    </style:style>
    <style:style style:name="P9" style:family="paragraph" style:parent-style-name="List_20_Paragraph" style:list-style-name="WWNum1">
      <style:text-properties fo:font-size="13pt" style:font-size-asian="13pt" style:font-size-complex="13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officeooo:rsid="0006adf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- Platz für das Schullogo - </text:p>
      <text:p text:style-name="Standard">### und ### (beteiligte Lehrkräfte)</text:p>
      <text:p text:style-name="Standard"/>
      <text:p text:style-name="Standard"/>
      <text:p text:style-name="P7">A-Stadt, 14.7.20##</text:p>
      <text:p text:style-name="P4"/>
      <text:p text:style-name="P4"/>
      <text:p text:style-name="P5">Liebe Mitglieder unseres zukünftigen Seminarkurses „Lernen durch Engagement“,</text:p>
      <text:p text:style-name="P5"/>
      <text:p text:style-name="P5">damit der kommende Seminarkurs möglichst reibungsfrei abläuft, findet noch dieses Schuljahr ein kurzes Vorbereitungstreffen statt. </text:p>
      <text:p text:style-name="P5">Wir tagen am Freitag, 21.7.20##, in der ##. Stunde. Der Raum wird über den Stundenplan bzw. das Schwarze Brett für Ihren Abiturjahrgang bekanntgegeben.</text:p>
      <text:p text:style-name="P5"/>
      <text:p text:style-name="P5">Tagesordnung:</text:p>
      <text:list xml:id="list1963363891" text:style-name="WWNum1">
        <text:list-item>
          <text:p text:style-name="P9">Organisation und Durchführung der praktischen Arbeit (Engagementsarbeit)</text:p>
        </text:list-item>
        <text:list-item>
          <text:p text:style-name="P9">Grobablauf der beiden Kurshalbjahre</text:p>
        </text:list-item>
        <text:list-item>
          <text:p text:style-name="P9">Thematisierung offener Fragen</text:p>
        </text:list-item>
      </text:list>
      <text:p text:style-name="P5"/>
      <text:p text:style-name="P5">Es besteht Anwesenheitspflicht. </text:p>
      <text:p text:style-name="P5">Vom regulären Unterricht s<text:span text:style-name="T2">eid ihr</text:span> für diese Zeit befreit. </text:p>
      <text:p text:style-name="P5"/>
      <text:p text:style-name="P5"/>
      <text:p text:style-name="P5">Viele Grüße</text:p>
      <text:p text:style-name="P5"/>
      <text:p text:style-name="P5">### und ###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de" fo:country="DE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de" fo:country="DE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Kopfzeile_20_Zchn" style:display-name="Kopfzeile Zchn" style:family="text" style:parent-style-name="Default_20_Paragraph_20_Font"/>
    <style:style style:name="Fußzeile_20_Zchn" style:display-name="Fußzeile Zchn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ListLabel_20_1" style:display-name="ListLabel 1" style:family="text">
      <style:text-properties fo:font-size="9pt" style:font-size-asian="9pt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8.001cm" style:type="center"/>
          <style:tab-stop style:position="17cm" style:type="right"/>
        </style:tab-stops>
      </style:paragraph-properties>
      <style:text-properties fo:font-size="9pt" style:font-size-asian="9pt" style:font-size-complex="9pt"/>
    </style:style>
    <style:style style:name="MP2" style:family="paragraph" style:parent-style-name="Footer">
      <style:paragraph-properties>
        <style:tab-stops>
          <style:tab-stop style:position="8.001cm" style:type="center"/>
          <style:tab-stop style:position="17cm" style:type="right"/>
        </style:tab-stops>
      </style:paragraph-properties>
    </style:style>
    <style:style style:name="MP3" style:family="paragraph" style:parent-style-name="Footer">
      <style:paragraph-properties fo:margin-top="0.212cm" fo:margin-bottom="0cm" loext:contextual-spacing="false" fo:text-align="center" style:justify-single-word="false"/>
    </style:style>
    <style:style style:name="MT1" style:family="text"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a xlink:type="simple" xlink:href="http://www.schule-bw.de/" text:style-name="ListLabel_20_1" text:visited-style-name="ListLabel_20_1"><text:span text:style-name="Internet_20_link"><text:span text:style-name="MT1">www.schule-bw.de</text:span></text:span></text:a><text:span text:style-name="MT1"><text:tab/><text:tab/>Seminarkurs Lernen durch Engagement</text:span></text:p>
        <text:p text:style-name="MP3"><text:span text:style-name="MT1">Lizenz: Standardlizenz des Landesb</text:span><text:bookmark text:name="_GoBack"/><text:span text:style-name="MT1">ildungsservers: </text:span><text:a xlink:type="simple" xlink:href="https://www.schule-bw.de/ueber-uns/urheberrechtsinformationen/urheberrechtliche-hinweise" text:style-name="ListLabel_20_1" text:visited-style-name="ListLabel_20_1"><text:span text:style-name="Internet_20_link"><text:span text:style-name="MT1">www.schule-bw.de/ueber-uns/urheberrechtsinformationen/</text:span></text:span></text:a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orbereitungstreffen</dc:title>
    <meta:editing-cycles>2</meta:editing-cycles>
    <meta:creation-date>2019-06-29T11:11:00</meta:creation-date>
    <dc:date>2019-08-02T18:15:35.529000000</dc:date>
    <meta:editing-duration>PT21S</meta:editing-duration>
    <meta:generator>LibreOffice/6.0.0.3$Windows_x86 LibreOffice_project/64a0f66915f38c6217de274f0aa8e15618924765</meta:generator>
    <meta:document-statistic meta:table-count="0" meta:image-count="0" meta:object-count="0" meta:page-count="1" meta:paragraph-count="16" meta:word-count="104" meta:character-count="867" meta:non-whitespace-character-count="7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