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style:font-name="Verdana"/>
    </style:style>
    <style:style style:name="P8" style:parent-style-name="Standard" style:family="paragraph">
      <style:paragraph-properties fo:margin-bottom="0in" fo:line-height="100%"/>
      <style:text-properties style:font-name="Verdana"/>
    </style:style>
    <style:style style:name="P9" style:parent-style-name="Standard" style:family="paragraph">
      <style:paragraph-properties fo:margin-bottom="0in" fo:line-height="100%"/>
      <style:text-properties style:font-name="Verdana"/>
    </style:style>
    <style:style style:name="P10" style:parent-style-name="Standard" style:family="paragraph">
      <style:paragraph-properties fo:margin-bottom="0in" fo:line-height="100%"/>
      <style:text-properties style:font-name="Verdana"/>
    </style:style>
    <style:style style:name="P1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2" style:parent-style-name="Standard" style:family="paragraph">
      <style:paragraph-properties fo:margin-bottom="0in" fo:line-height="100%" fo:background-color="#FFFFFF"/>
      <style:text-properties style:font-name="Verdana" style:font-name-asian="Times New Roman" style:font-name-complex="Arial" fo:font-weight="bold" style:font-weight-asian="bold" style:letter-kerning="true" style:language-asian="de" style:country-asian="DE"/>
    </style:style>
    <style:style style:name="P13" style:parent-style-name="Standard" style:family="paragraph">
      <style:paragraph-properties fo:margin-bottom="0in" fo:line-height="100%"/>
    </style:style>
    <style:style style:name="T14" style:parent-style-name="Hyperlink" style:family="text">
      <style:text-properties style:font-name="Verdana"/>
    </style:style>
    <style:style style:name="P15" style:parent-style-name="Standard" style:family="paragraph">
      <style:paragraph-properties fo:margin-bottom="0in" fo:line-height="100%"/>
      <style:text-properties style:font-name="Verdana"/>
    </style:style>
    <style:style style:name="P16" style:parent-style-name="Standard" style:family="paragraph">
      <style:paragraph-properties fo:margin-bottom="0in" fo:line-height="100%"/>
      <style:text-properties style:font-name="Verdana"/>
    </style:style>
    <style:style style:name="P17" style:parent-style-name="Standard" style:family="paragraph">
      <style:paragraph-properties fo:margin-bottom="0in" fo:line-height="100%"/>
      <style:text-properties style:font-name="Verdana"/>
    </style:style>
    <style:style style:name="P1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0" style:parent-style-name="Standard" style:family="paragraph">
      <style:paragraph-properties fo:margin-bottom="0in" fo:line-height="100%"/>
      <style:text-properties style:font-name="Verdana"/>
    </style:style>
    <style:style style:name="P21" style:parent-style-name="Standard" style:family="paragraph">
      <style:paragraph-properties fo:margin-bottom="0in" fo:line-height="100%"/>
    </style:style>
    <style:style style:name="T22" style:parent-style-name="Hyperlink" style:family="text">
      <style:text-properties style:font-name="Verdana"/>
    </style:style>
    <style:style style:name="P23" style:parent-style-name="Standard" style:family="paragraph">
      <style:paragraph-properties fo:margin-bottom="0in" fo:line-height="100%"/>
      <style:text-properties style:font-name="Verdana"/>
    </style:style>
    <style:style style:name="P24" style:parent-style-name="Standard" style:family="paragraph">
      <style:paragraph-properties fo:margin-bottom="0in" fo:line-height="100%"/>
      <style:text-properties style:font-name="Verdana"/>
    </style:style>
    <style:style style:name="P25" style:parent-style-name="Standard" style:family="paragraph">
      <style:paragraph-properties fo:margin-bottom="0in" fo:line-height="100%"/>
    </style:style>
    <style:style style:name="T26" style:parent-style-name="Hyperlink" style:family="text"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Hyperlink" style:family="text"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Verdana"/>
    </style:style>
    <style:style style:name="T40" style:parent-style-name="Hyperlink" style:family="text">
      <style:text-properties style:font-name="Verdana"/>
    </style:style>
    <style:style style:name="T41" style:parent-style-name="Absatz-Standardschriftart" style:family="text">
      <style:text-properties style:font-name="Verdana"/>
    </style:style>
    <style:style style:name="P42" style:parent-style-name="Standard" style:family="paragraph">
      <style:paragraph-properties fo:margin-bottom="0in" fo:line-height="100%"/>
      <style:text-properties style:font-name="Verdana"/>
    </style:style>
    <style:style style:name="P43" style:parent-style-name="Standard" style:family="paragraph">
      <style:paragraph-properties fo:margin-bottom="0in" fo:line-height="100%"/>
      <style:text-properties style:font-name="Verdana"/>
    </style:style>
    <style:style style:name="P44" style:parent-style-name="Standard" style:family="paragraph">
      <style:paragraph-properties fo:margin-bottom="0in" fo:line-height="100%"/>
      <style:text-properties style:font-name="Verdana"/>
    </style:style>
    <style:style style:name="P45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333333" style:letter-kerning="true" style:language-asian="de" style:country-asian="DE"/>
    </style:style>
    <style:style style:name="P46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333333" style:letter-kerning="true" style:language-asian="de" style:country-asian="DE"/>
    </style:style>
    <style:style style:name="P47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48" style:parent-style-name="Standard" style:family="paragraph">
      <style:paragraph-properties fo:margin-bottom="0in" fo:line-height="100%" fo:margin-left="-0.0041in" fo:background-color="#FFFFFF">
        <style:tab-stops/>
      </style:paragraph-properties>
    </style:style>
    <style:style style:name="T49" style:parent-style-name="Hyperlink" style:family="text">
      <style:text-properties style:font-name="Verdana" style:font-name-asian="Times New Roman" style:font-name-complex="Arial" style:font-weight-complex="bold" style:letter-kerning="true" style:language-asian="de" style:country-asian="DE"/>
    </style:style>
    <style:style style:name="T50" style:parent-style-name="Hyperlink" style:family="text">
      <style:text-properties style:font-name="Verdana" style:font-name-asian="Times New Roman" style:font-name-complex="Arial" style:font-weight-complex="bold" style:letter-kerning="true" style:language-asian="de" style:country-asian="DE"/>
    </style:style>
    <style:style style:name="T51" style:parent-style-name="Absatz-Standardschriftart" style:family="text"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52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53" style:parent-style-name="Standard" style:family="paragraph">
      <style:paragraph-properties fo:break-before="page" fo:margin-bottom="0in" fo:line-height="100%"/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54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333333" style:letter-kerning="true" style:text-underline-type="single" style:text-underline-style="solid" style:text-underline-width="auto" style:text-underline-mode="continuous" style:language-asian="de" style:country-asian="DE"/>
    </style:style>
    <style:style style:name="P55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56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5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9" style:parent-style-name="Standard" style:family="paragraph">
      <style:paragraph-properties fo:margin-bottom="0in" fo:line-height="100%" fo:background-color="#FFFFFF"/>
      <style:text-properties style:font-name="Verdana" style:font-name-asian="Times New Roman" style:font-name-complex="Arial" fo:font-weight="bold" style:font-weight-asian="bold" style:letter-kerning="true" style:language-asian="de" style:country-asian="DE"/>
    </style:style>
    <style:style style:name="P60" style:parent-style-name="Standard" style:family="paragraph">
      <style:paragraph-properties fo:margin-bottom="0in" fo:line-height="100%"/>
    </style:style>
    <style:style style:name="T61" style:parent-style-name="Hyperlink" style:family="text">
      <style:text-properties style:font-name="Verdana"/>
    </style:style>
    <style:style style:name="P62" style:parent-style-name="Standard" style:family="paragraph">
      <style:paragraph-properties fo:margin-bottom="0in" fo:line-height="100%"/>
      <style:text-properties style:font-name="Verdana"/>
    </style:style>
    <style:style style:name="P63" style:parent-style-name="Standard" style:family="paragraph">
      <style:paragraph-properties fo:margin-bottom="0in" fo:line-height="100%"/>
      <style:text-properties style:font-name="Verdana"/>
    </style:style>
    <style:style style:name="P6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style:font-name="Verdana"/>
    </style:style>
    <style:style style:name="P67" style:parent-style-name="Standard" style:family="paragraph">
      <style:paragraph-properties fo:margin-bottom="0in" fo:line-height="100%"/>
    </style:style>
    <style:style style:name="T68" style:parent-style-name="Hyperlink" style:family="text">
      <style:text-properties style:font-name="Verdana"/>
    </style:style>
    <style:style style:name="P69" style:parent-style-name="Standard" style:family="paragraph">
      <style:paragraph-properties fo:margin-bottom="0in" fo:line-height="100%"/>
      <style:text-properties style:font-name="Verdana"/>
    </style:style>
    <style:style style:name="P70" style:parent-style-name="Standard" style:family="paragraph">
      <style:paragraph-properties fo:margin-bottom="0in" fo:line-height="100%"/>
      <style:text-properties style:font-name="Verdana"/>
    </style:style>
    <style:style style:name="P71" style:parent-style-name="Standard" style:family="paragraph">
      <style:paragraph-properties fo:margin-bottom="0in" fo:line-height="100%"/>
    </style:style>
    <style:style style:name="T72" style:parent-style-name="Hyperlink" style:family="text">
      <style:text-properties style:font-name="Verdana"/>
    </style:style>
    <style:style style:name="P73" style:parent-style-name="Standard" style:family="paragraph">
      <style:paragraph-properties fo:margin-bottom="0in" fo:line-height="100%"/>
      <style:text-properties style:font-name="Verdana"/>
    </style:style>
    <style:style style:name="P7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7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76" style:parent-style-name="Standard" style:family="paragraph">
      <style:paragraph-properties fo:margin-bottom="0in" fo:line-height="100%"/>
    </style:style>
    <style:style style:name="T77" style:parent-style-name="Hyperlink" style:family="text">
      <style:text-properties style:font-name="Verdana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  <style:text-properties style:font-name="Verdana"/>
    </style:style>
    <style:style style:name="P8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8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style:font-name="Verdana"/>
    </style:style>
    <style:style style:name="T84" style:parent-style-name="Hyperlink" style:family="text">
      <style:text-properties style:font-name="Verdana"/>
    </style:style>
    <style:style style:name="T85" style:parent-style-name="Absatz-Standardschriftart" style:family="text">
      <style:text-properties style:font-name="Verdana"/>
    </style:style>
    <style:style style:name="P86" style:parent-style-name="Standard" style:family="paragraph">
      <style:paragraph-properties fo:margin-bottom="0in" fo:line-height="100%"/>
      <style:text-properties style:font-name="Verdana"/>
    </style:style>
    <style:style style:name="P87" style:parent-style-name="Standard" style:family="paragraph">
      <style:paragraph-properties fo:margin-bottom="0in" fo:line-height="100%"/>
      <style:text-properties style:font-name="Verdana"/>
    </style:style>
    <style:style style:name="P88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333333" style:letter-kerning="true" style:language-asian="de" style:country-asian="DE"/>
    </style:style>
    <style:style style:name="P89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333333" style:letter-kerning="true" style:language-asian="de" style:country-asian="DE"/>
    </style:style>
    <style:style style:name="P90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91" style:parent-style-name="Standard" style:family="paragraph">
      <style:paragraph-properties fo:margin-bottom="0in" fo:line-height="100%" fo:margin-left="-0.0041in" fo:background-color="#FFFFFF">
        <style:tab-stops/>
      </style:paragraph-properties>
    </style:style>
    <style:style style:name="T92" style:parent-style-name="Hyperlink" style:family="text">
      <style:text-properties style:font-name="Verdana" style:font-name-asian="Times New Roman" style:font-name-complex="Arial" style:font-weight-complex="bold" style:letter-kerning="true" style:language-asian="de" style:country-asian="DE"/>
    </style:style>
    <style:style style:name="T93" style:parent-style-name="Hyperlink" style:family="text">
      <style:text-properties style:font-name="Verdana" style:font-name-asian="Times New Roman" style:font-name-complex="Arial" style:font-weight-complex="bold" style:letter-kerning="true" style:language-asian="de" style:country-asian="DE"/>
    </style:style>
    <style:style style:name="T94" style:parent-style-name="Absatz-Standardschriftart" style:family="text"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95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  <style:style style:name="P96" style:parent-style-name="Standard" style:family="paragraph">
      <style:paragraph-properties fo:margin-bottom="0in" fo:line-height="100%" fo:margin-left="-0.0041in" fo:background-color="#FFFFFF">
        <style:tab-stops/>
      </style:paragraph-properties>
      <style:text-properties style:font-name="Verdana" style:font-name-asian="Times New Roman" style:font-name-complex="Arial" style:font-weight-complex="bold" fo:color="#333333" style:letter-kerning="true" style:language-asian="de" style:country-asian="DE"/>
    </style:style>
  </office:automatic-styles>
  <office:body>
    <office:text text:use-soft-page-breaks="true">
      <text:p text:style-name="P1">Videos zur Analyse</text:p>
      <text:p text:style-name="P7"/>
      <text:p text:style-name="P8">Es findet sich eine Vielzahl von Videos im Internetportal „YouTube“ und auf den Verlagsseiten. Als Beispiele seien die folgenden genannt. Zur Analyse kann der<text:s/>Bewertungsbogen verwendet werden. Die Schülerinnen und Schüler sollten sich zwei Videos aussuchen, ansehen und mit dem Bewertungsbogen untersuchen. Dies kann als vorbereitende Hausaufgabe geschehen.</text:p>
      <text:p text:style-name="P9"/>
      <text:p text:style-name="P10"/>
      <text:p text:style-name="P11">Fantasy Roman<text:s/></text:p>
      <text:p text:style-name="P12">Sylvie Grohne: „Die Nacht in uns"<text:s/></text:p>
      <text:p text:style-name="P13"><text:a xlink:href="https://www.youtube.com/watch?v=uzLAhxqtZfs" office:target-frame-name="_top" xlink:show="replace"><text:span text:style-name="T14">https://www.youtube.com/watch?v=uzLAhxqtZfs</text:span></text:a></text:p>
      <text:p text:style-name="P15">Musik, Ich-Erzählerin, ein Vampir, spricht von ihrem Leben und der Liebe zu Noah, wichtige Figuren werden vorgestellt.</text:p>
      <text:p text:style-name="P16"/>
      <text:p text:style-name="P17"/>
      <text:p text:style-name="P18">Fantasy Jugendbuch</text:p>
      <text:p text:style-name="P19">Cornelia Funke:<text:s/>Reckless</text:p>
      <text:p text:style-name="P20">Der Trailer auf Englisch, YouTube, Waterstones:<text:s/></text:p>
      <text:p text:style-name="P21"><text:a xlink:href="https://www.youtube.com/watch?v=BqmbqZ2PT-Y" office:target-frame-name="_top" xlink:show="replace"><text:span text:style-name="T22">https://www.youtube.com/watch?v=BqmbqZ2PT-Y</text:span></text:a></text:p>
      <text:p text:style-name="P23"/>
      <text:p text:style-name="P24">Im Vergleich dazu der Trailer zu Cornelia Funke: „Reckless. Steinernes Fleisch“, auf Deutsch, YouTube, Verlagsgruppe Oetinger:</text:p>
      <text:p text:style-name="P25"><text:a xlink:href="https://www.youtube.com/watch?v=ZfMFReCazMA" office:target-frame-name="_top" xlink:show="replace"><text:span text:style-name="T26">https://www.youtube.com/watch?v=ZfMFReCazMA</text:span></text:a></text:p>
      <text:p text:style-name="P27">Animation, dezente Musik</text:p>
      <text:p text:style-name="P28"/>
      <text:p text:style-name="P29"/>
      <text:p text:style-name="P30">Thriller<text:line-break/>Kristin Schöllkopf: ger(a)echt</text:p>
      <text:p text:style-name="P31"><text:a xlink:href="https://www.youtube.com/watch?v=MOVlV4_MIjQ" office:target-frame-name="_top" xlink:show="replace"><text:span text:style-name="T32">https://www.youtube.com/watch?v=MOVlV4_MIjQ</text:span></text:a></text:p>
      <text:p text:style-name="P33">Gefilmte Bilder und Videoszenen, dramatische Musik</text:p>
      <text:p text:style-name="P34"/>
      <text:p text:style-name="P35"/>
      <text:p text:style-name="P36">Roman / Fantasy</text:p>
      <text:p text:style-name="P37">Emily Trunko: Deine letzte Nachricht. Für immer.</text:p>
      <text:p text:style-name="P38"><text:span text:style-name="T39">Loewe-Verlag:<text:s/></text:span><text:a xlink:href="https://www.loewe-verlag.de/video-132-132/buchtrailer_zu_deine_letzte_nachricht_fuer_immer-461/" office:target-frame-name="_top" xlink:show="replace"><text:span text:style-name="T40">https://www.loewe-verlag.de/video-132-132/buchtrailer_zu_deine_letzte_nachricht_fuer_immer-461/</text:span></text:a><text:span text:style-name="T41"><text:s/></text:span></text:p>
      <text:p text:style-name="P42">Text, Animation und dezente Musik<text:s/></text:p>
      <text:p text:style-name="P43"/>
      <text:p text:style-name="P44"/>
      <text:p text:style-name="P45">Fantasy-Roman / Thriller</text:p>
      <text:p text:style-name="P46">Frank Schätzing: Die Tyrannei des Schmetterlings</text:p>
      <text:p text:style-name="P47">Kiepenheuer &amp; Wietsch:<text:s/></text:p>
      <text:p text:style-name="P48"><text:a xlink:href="https://www.kiwi-verlag.de/buecher/videos-und-buchtrailer/buchtrailer-frank-schaetzing-die-tyrannei-des-schmetterlings.html" office:target-frame-name="_top" xlink:show="replace"><text:span text:style-name="T49">https://www.kiwi-verlag.de/b</text:span><text:span text:style-name="T50">uecher/videos-und-buchtrailer/buchtrailer-frank-schaetzing-die-tyrannei-des-schmetterlings.html</text:span></text:a><text:span text:style-name="T51"><text:s/></text:span></text:p>
      <text:p text:style-name="P52">Videoszenen, Musik, Sprecher und Animation</text:p>
      <text:p text:style-name="P53"/>
      <text:p text:style-name="P54">Untersuchung von Buchtrailern</text:p>
      <text:p text:style-name="P55"/>
      <text:p text:style-name="P56">Wählt zwei Videos aus und analysiert sie mit Hilfe des Analysebogens.<text:s/></text:p>
      <text:p text:style-name="P57"/>
      <text:p text:style-name="P58">Fantasy<text:s/>Roman<text:s/></text:p>
      <text:p text:style-name="P59">Sylvie Grohne: „Die Nacht in uns"<text:s/></text:p>
      <text:p text:style-name="P60"><text:a xlink:href="https://www.youtube.com/watch?v=uzLAhxqtZfs" office:target-frame-name="_top" xlink:show="replace"><text:span text:style-name="T61">https://www.youtube.com/watch?v=uzLAhxqtZfs</text:span></text:a></text:p>
      <text:p text:style-name="P62"/>
      <text:p text:style-name="P63"/>
      <text:p text:style-name="P64">Fantasy Jugendbuch</text:p>
      <text:p text:style-name="P65">Cornelia Funke: Reckless</text:p>
      <text:p text:style-name="P66">Der Trailer auf Englisch, YouTube, Waterstones:<text:s/></text:p>
      <text:p text:style-name="P67"><text:a xlink:href="https://www.youtube.com/watch?v=BqmbqZ2PT-Y" office:target-frame-name="_top" xlink:show="replace"><text:span text:style-name="T68">https://www.youtube.com/watch?v=BqmbqZ2PT-Y</text:span></text:a></text:p>
      <text:p text:style-name="P69"/>
      <text:p text:style-name="P70">Im Vergleich dazu der Trailer zu Cornelia Funke: „Reckless. Steinernes Fleisch“, auf Deutsch, YouTube, Verlagsgruppe Oetinger:</text:p>
      <text:p text:style-name="P71"><text:a xlink:href="https://www.youtube.com/watch?v=ZfMFReCazMA" office:target-frame-name="_top" xlink:show="replace"><text:span text:style-name="T72">https://www.youtube.com/watch?v=ZfMFReCazMA</text:span></text:a></text:p>
      <text:p text:style-name="P73"/>
      <text:p text:style-name="P74"/>
      <text:p text:style-name="P75">Thriller<text:line-break/>Kristin Schöllkopf: ger(a)echt</text:p>
      <text:p text:style-name="P76"><text:a xlink:href="https://www.youtube.com/watch?v=MOVlV4_MIjQ" office:target-frame-name="_top" xlink:show="replace"><text:span text:style-name="T77">https://www.youtube.com/watch?v=MOVlV4_MIjQ</text:span></text:a></text:p>
      <text:p text:style-name="P78"/>
      <text:p text:style-name="P79"/>
      <text:p text:style-name="P80">Roman / Fantasy</text:p>
      <text:p text:style-name="P81">Emily Trunko: Deine letzte Nachricht. Für immer.</text:p>
      <text:p text:style-name="P82"><text:span text:style-name="T83">Loewe-Verlag:<text:s/></text:span><text:a xlink:href="https://www.loewe-verlag.de/video-132-132/buchtrailer_zu_deine_letzte_nachricht_fuer_immer-461/" office:target-frame-name="_top" xlink:show="replace"><text:span text:style-name="T84">https://www.loewe-verlag.de/video-132-132/buchtrailer_zu_deine_letzte_nachricht_fuer_immer-461/</text:span></text:a><text:span text:style-name="T85"><text:s/></text:span></text:p>
      <text:p text:style-name="P86"/>
      <text:p text:style-name="P87"/>
      <text:p text:style-name="P88">Fantasy-Roman / Thriller</text:p>
      <text:p text:style-name="P89">Frank Schätzing: Die Tyrannei des Schmetterlings</text:p>
      <text:p text:style-name="P90">Kiepenheuer &amp;<text:s/>Wietsch:<text:s/></text:p>
      <text:p text:style-name="P91"><text:a xlink:href="https://www.kiwi-verlag.de/buecher/videos-und-buchtrailer/buchtrailer-frank-schaetzing-die-tyrannei-des-schmetterlings.html" office:target-frame-name="_top" xlink:show="replace"><text:span text:style-name="T92">https://www.kiwi-verlag.de/buecher/videos-und-buchtrailer/buchtrailer-frank-schaetzing-die-tyrannei-des-</text:span><text:span text:style-name="T93">schmetterlings.html</text:span></text:a><text:span text:style-name="T94"><text:s/>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1768in" svg:height="0.37487in" style:rel-width="scale" style:rel-height="scale"><draw:image xlink:href="media/image1.JPG" xlink:type="simple" xlink:show="embed" xlink:actuate="onLoad"/><svg:title/><svg:desc/></draw:frame></text:span><text:span text:style-name="T4"><text:tab/>Ideenpool Lesen,<text:s/></text:span><text:a xlink:href="http://www.lesefoerderung-bw.de" office:target-frame-name="_top" xlink:show="replace"><text:span text:style-name="T5">www.lesefoerderung-bw.de</text:span></text:a><text:span text:style-name="T6"><text:s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9-26T09:22:00Z</meta:creation-date>
    <dc:date>2018-09-26T09:22:00Z</dc:date>
    <meta:print-date>2018-09-19T10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485" meta:character-count="3536" meta:row-count="25" meta:non-whitespace-character-count="3058"/>
  </office:meta>
</office:document-meta>
</file>