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95F1A0771D170F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line-height="103%"/>
      <style:text-properties fo:font-size="2pt" officeooo:paragraph-rsid="0016f16c" style:font-size-asian="1.75pt" style:font-size-complex="2pt"/>
    </style:style>
    <style:style style:name="P2" style:family="paragraph" style:parent-style-name="Standard">
      <style:text-properties fo:font-size="2pt" officeooo:paragraph-rsid="0016f16c" style:font-size-asian="1.75pt" style:font-size-complex="2pt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officeooo:paragraph-rsid="0016f16c"/>
    </style:style>
    <style:style style:name="P4" style:family="paragraph" style:parent-style-name="lbs-dokumente">
      <style:paragraph-properties fo:margin-top="0.101cm" fo:margin-bottom="0.071cm" style:contextual-spacing="false" fo:line-height="100%"/>
      <style:text-properties officeooo:paragraph-rsid="0016f16c"/>
    </style:style>
    <style:style style:name="P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officeooo:paragraph-rsid="0016f16c"/>
    </style:style>
    <style:style style:name="P6" style:family="paragraph" style:parent-style-name="Footer">
      <style:text-properties officeooo:paragraph-rsid="0016f16c"/>
    </style:style>
    <style:style style:name="P7" style:family="paragraph" style:parent-style-name="Text_20_body">
      <style:paragraph-properties fo:margin-top="0cm" fo:margin-bottom="0cm" style:contextual-spacing="false"/>
      <style:text-properties fo:font-size="11pt" officeooo:rsid="0023708a" officeooo:paragraph-rsid="0023708a"/>
    </style:style>
    <style:style style:name="P8" style:family="paragraph" style:parent-style-name="Text_20_body">
      <style:paragraph-properties fo:margin-top="0cm" fo:margin-bottom="0cm" style:contextual-spacing="false"/>
      <style:text-properties fo:font-size="11pt" officeooo:rsid="0023708a" officeooo:paragraph-rsid="00298efb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16f16c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23708a" officeooo:paragraph-rsid="0023708a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pt" officeooo:rsid="0016f16c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23708a"/>
    </style:style>
    <style:style style:name="P14" style:family="paragraph" style:parent-style-name="Heading_20_3">
      <style:paragraph-properties fo:text-align="justify" style:justify-single-word="false"/>
    </style:style>
    <style:style style:name="P15" style:family="paragraph" style:parent-style-name="Heading_20_4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Heading_20_1">
      <style:text-properties officeooo:paragraph-rsid="0027413f"/>
    </style:style>
    <style:style style:name="P18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2f4104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P21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2">
      <style:paragraph-properties fo:text-align="justify" style:justify-single-word="false"/>
    </style:style>
    <style:style style:name="P23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3">
      <style:paragraph-properties fo:text-align="justify" style:justify-single-word="false"/>
    </style:style>
    <style:style style:name="P25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4">
      <style:paragraph-properties fo:text-align="justify" style:justify-single-word="false"/>
    </style:style>
    <style:style style:name="T1" style:family="text">
      <style:text-properties style:font-name="Arial Rounded MT Bold"/>
    </style:style>
    <style:style style:name="T2" style:family="text">
      <style:text-properties style:font-name="Arial Rounded MT Bold" fo:font-size="11pt" officeooo:rsid="001953b7"/>
    </style:style>
    <style:style style:name="T3" style:family="text">
      <style:text-properties style:font-name="Arial Rounded MT Bold" fo:font-size="11pt" officeooo:rsid="0016f16c"/>
    </style:style>
    <style:style style:name="T4" style:family="text">
      <style:text-properties fo:color="#0070c0" loext:opacity="100%" style:font-name="Verdana" fo:font-size="10pt" style:font-size-asian="10pt" style:font-size-complex="10pt"/>
    </style:style>
    <style:style style:name="T5" style:family="text">
      <style:text-properties fo:color="#0070c0" loext:opacity="100%" style:font-name="Verdana" fo:font-size="10pt" officeooo:rsid="001953b7" style:font-size-asian="10pt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font-size="10pt" officeooo:rsid="0016f16c" style:font-size-asian="10pt" style:font-size-complex="10pt"/>
    </style:style>
    <style:style style:name="T8" style:family="text">
      <style:text-properties fo:font-size="10pt" officeooo:rsid="00291417" style:font-size-asian="10pt" style:font-size-complex="10pt"/>
    </style:style>
    <style:style style:name="T9" style:family="text">
      <style:text-properties fo:font-size="10pt" officeooo:rsid="002b35bc" style:font-size-asian="10pt" style:font-size-complex="10pt"/>
    </style:style>
    <style:style style:name="T10" style:family="text">
      <style:text-properties fo:font-size="11pt" officeooo:rsid="0023708a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98efb"/>
    </style:style>
    <style:style style:name="T14" style:family="text">
      <style:text-properties officeooo:rsid="002f4104"/>
    </style:style>
    <style:style style:name="T15" style:family="text">
      <style:text-properties officeooo:rsid="003133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 text:name="lbs-document-actions"/>Arbeitsanregungen zum Thema Fake News in Zeiten der Corona-Pandemie</text:h>
      <text:p text:style-name="P8">G<text:span text:style-name="T13">rundlegendes Niveau</text:span></text:p>
      <text:p text:style-name="P7"/>
      <text:p text:style-name="P13"><text:span text:style-name="T10">URL der Unterrichtseinheit: </text:span><text:a xlink:type="simple" xlink:href="https://www.schule-bw.de/themen-und-impulse/medienbildung/lernmaterial/fakenews" text:style-name="Internet_20_link" text:visited-style-name="Visited_20_Internet_20_Link">https://www.schule-bw.de/themen-und-impulse/medienbildung/lernmaterial/fakenews</text:a> </text:p>
      <text:p text:style-name="P11">Dort findet man auch weiteres Unterrichtsmaterial für dieses Thema.</text:p>
      <text:p text:style-name="P12"/>
      <text:p text:style-name="P9">Die Aufgaben sind so angelegt, dass sie sowohl im Präsenzunterricht als auch im Online-Unterricht oder in beliebigen Kombinationen gelöst werden können. </text:p>
      <text:p text:style-name="P9"/>
      <text:p text:style-name="P9">Alle Aufgaben sind für die Gruppenarbeit aufbereitet; im Online-Unterricht können die Gruppen im Chat oder mit einem Videokonferenz-Tool zusammenarbeiten (z. B. <text:span text:style-name="T11">BigBlueButton</text:span> als Moodle-Plugin).</text:p>
      <text:p text:style-name="P10">Vorab sollte in der Gruppe festgelegt werden, wie die Ergebnisse protokolliert und festgehalten werden. Das hängt von den Möglichkeiten der jeweiligen Schule ab.</text:p>
      <text:p text:style-name="P10">Vorab sollte in der Gruppe festgelegt werden, wie die Ergebnisse protokolliert und festgehalten werden. Das hängt von den Möglichkeiten der jeweiligen Schule ab.</text:p>
      <text:h text:style-name="P15" text:outline-level="4">Anregungen zur Arbeit am Thema Fake News</text:h>
      <text:h text:style-name="P14" text:outline-level="3">Aufgabenbereich 1: Erklärt, was Fake News sind.</text:h>
      <text:p text:style-name="P16">Wenn ihr im Online-Unterricht zusammenarbeiten wollt, könnt ihr eine Videokonferenz oder einen Chat verwenden.</text:p>
      <text:list xml:id="list726340583" text:style-name="L1">
        <text:list-item>
          <text:p text:style-name="P18">Diskutiert in eurer Gruppe, was ihr mit dem Wort <text:span text:style-name="T11">Fake News</text:span> verbindet und wo ihr es schon einmal gehört habt. </text:p>
        </text:list-item>
        <text:list-item>
          <text:p text:style-name="P18">Fasst die Erklärungen auf der Seite <text:a xlink:type="simple" xlink:href="https://www.schule-bw.de/themen-und-impulse/medienbildung/lernmaterial/fakenews/informationen-arbeitsblaetter/fakenews-uebersicht-grundlegend.html" office:target-frame-name="_blank" xlink:show="new" text:style-name="Internet_20_link" text:visited-style-name="Visited_20_Internet_20_Link">Was sind Fake News?</text:a> in eigenen Worten zusammen. Ihr könnt auch ein vorbereitetes Arbeitsblatt verwenden. Download: </text:p>
          <text:list>
            <text:list-item>
              <text:p text:style-name="P18"><text:a xlink:type="simple" xlink:href="https://www.schule-bw.de/themen-und-impulse/medienbildung/lernmaterial/fakenews/downloadbereich/word/fake-news-corona-arbeitsergebnis.docx" office:target-frame-name="_blank" xlink:show="new" text:style-name="Internet_20_link" text:visited-style-name="Visited_20_Internet_20_Link">WORD-Datei</text:a> </text:p>
            </text:list-item>
            <text:list-item>
              <text:p text:style-name="P18"><text:a xlink:type="simple" xlink:href="https://www.schule-bw.de/themen-und-impulse/medienbildung/lernmaterial/fakenews/downloadbereich/openoffice/fake-news-corona-arbeitsergebnis.odt" office:target-frame-name="_blank" xlink:show="new" text:style-name="Internet_20_link" text:visited-style-name="Visited_20_Internet_20_Link">OpenOffice-Writer-Datei</text:a>. </text:p>
            </text:list-item>
          </text:list>
        </text:list-item>
        <text:list-item>
          <text:p text:style-name="P19">Vergleicht diese Ergebnisse mit anderen Erklärungen zum Thema <text:span text:style-name="Emphasis">Fake News</text:span>: </text:p>
          <text:list>
            <text:list-item>
              <text:p text:style-name="P18"><text:span text:style-name="T14">Video: </text:span><text:span text:style-name="T12">3sat Wissen nano</text:span>: <text:a xlink:type="simple" xlink:href="https://www.3sat.de/wissen/nano/fake-news-102.html" office:target-frame-name="_blank" xlink:show="new" text:style-name="Internet_20_link" text:visited-style-name="Visited_20_Internet_20_Link">Video zur Einführung in das Thema Fake News</text:a>, 11. 02. 2017 </text:p>
            </text:list-item>
            <text:list-item>
              <text:p text:style-name="P18">Verschiedene Erklärungen zu Fake News (Linkliste): <text:a xlink:type="simple" xlink:href="https://www.schule-bw.de/themen-und-impulse/medienbildung/lernmaterial/fakenews/informationen-arbeitsblaetter/linkvorschlaege-fakenews-einfach.html" office:target-frame-name="_blank" xlink:show="new" text:style-name="Internet_20_link" text:visited-style-name="Visited_20_Internet_20_Link">Einfache Erklärungen zum Thema Fake News</text:a>.</text:p>
            </text:list-item>
          </text:list>
        </text:list-item>
        <text:list-item>
          <text:p text:style-name="P18">Ergänzt nun eure eigene Erklärung in der WORD- oder OpenOffice-Datei. </text:p>
        </text:list-item>
        <text:list-item>
          <text:p text:style-name="P20">Ladet eure WORD- oder OpenOffice-Datei in euer Moodle oder euer Schulnetzwerk hoch, aber erst später, wenn ihr alle drei Aufgabenbereiche erledigt habt. Eure Lehrerin oder euer Lehrer wird euch sagen, wie das Hochladen geht. </text:p>
        </text:list-item>
      </text:list>
      <text:h text:style-name="P14" text:outline-level="3"><text:soft-page-break/>Aufgabenbereich 2: Die Corona-Pandemie</text:h>
      <text:p text:style-name="P16">Einfache Informationen zur Corona-Pandemie gibt es hier:</text:p>
      <text:list xml:id="list3534671692" text:style-name="L2">
        <text:list-item>
          <text:p text:style-name="P21"><text:span text:style-name="T15">B</text:span>ei Logo, einer Nachrichtenseite des ZDF: <text:a xlink:type="simple" xlink:href="https://www.zdf.de/kinder/logo/wichtige-infos-zum-coronavirus-100.html" office:target-frame-name="_blank" xlink:show="new" text:style-name="Internet_20_link" text:visited-style-name="Visited_20_Internet_20_Link">Logo Nachrichten</text:a>. </text:p>
        </text:list-item>
        <text:list-item>
          <text:p text:style-name="P22">Beim Bundesgesundheitsministerium: <text:a xlink:type="simple" xlink:href="https://www.zusammengegencorona.de/leichtesprache/" office:target-frame-name="_blank" xlink:show="new" text:style-name="Internet_20_link" text:visited-style-name="Visited_20_Internet_20_Link">Informationen zum Corona-Virus</text:a> (Leichte Sprache). </text:p>
        </text:list-item>
      </text:list>
      <text:p text:style-name="P16">Es gibt auch eine Linkliste mit Erklärungen zur Pandemie: <text:a xlink:type="simple" xlink:href="https://www.schule-bw.de/themen-und-impulse/medienbildung/lernmaterial/fakenews/corona-basisinformation" text:style-name="Internet_20_link" text:visited-style-name="Visited_20_Internet_20_Link">Zur Linkliste</text:a>.</text:p>
      <text:p text:style-name="P16">Aufgabe: Fasst nun die wichtigsten Informationen zur Corona-Epidemie in eigenen Worten zusam­men.</text:p>
      <text:p text:style-name="P16">Dies sind wichtige Fragen:</text:p>
      <text:list xml:id="list4159992151" text:style-name="L3">
        <text:list-item>
          <text:p text:style-name="P23">Wie ist das Corona-Virus entstanden? </text:p>
        </text:list-item>
        <text:list-item>
          <text:p text:style-name="P23">Wie gefährlich ist es? </text:p>
        </text:list-item>
        <text:list-item>
          <text:p text:style-name="P23">In welchen Ländern gab es die meisten Toten durch die Pandemie? </text:p>
        </text:list-item>
        <text:list-item>
          <text:p text:style-name="P23">Wie kann man sich schützen? </text:p>
        </text:list-item>
        <text:list-item>
          <text:p text:style-name="P24">Wieso sind die Hygienemaßnahmen wichtig? </text:p>
        </text:list-item>
      </text:list>
      <text:h text:style-name="P14" text:outline-level="3">Aufgabenbereich 3: Fake News und Falschmeldungen zur Corona-Pandemie</text:h>
      <text:p text:style-name="P16">Zur Corona-Pandemie gibt es viele Falschmeldungen. </text:p>
      <text:list xml:id="list1720096098" text:style-name="L4">
        <text:list-item>
          <text:p text:style-name="P25">Seht euch dieses Video über Fakes zur Zeit von Corona an: <text:a xlink:type="simple" xlink:href="https://www.zdf.de/kinder/logo/corona-fakes-erkennen-100.html" office:target-frame-name="_blank" xlink:show="new" text:style-name="Internet_20_link" text:visited-style-name="Visited_20_Internet_20_Link">logo - Achtung, Corona-Fakes!</text:a> </text:p>
        </text:list-item>
        <text:list-item>
          <text:p text:style-name="P25">Auch auf dieser Seite gibt es einige klare Informationen: <text:a xlink:type="simple" xlink:href="https://www.bundesregierung.de/breg-de/themen/coronavirus/falschmeldungen-erkennen-1738120" office:target-frame-name="_blank" xlink:show="new" text:style-name="Internet_20_link" text:visited-style-name="Visited_20_Internet_20_Link">Bundesregierung: Fake News zu Corona erkennen</text:a> </text:p>
        </text:list-item>
        <text:list-item>
          <text:p text:style-name="P25">Macht euch nun Notizen, woran man Fakes erkennen kann. </text:p>
        </text:list-item>
        <text:list-item>
          <text:p text:style-name="P25">Lasst euch von eurer Lehrerin oder eurem Lehrer weitere Seiten empfehlen, die das gut aufzeigen. </text:p>
        </text:list-item>
        <text:list-item>
          <text:p text:style-name="P26">Fasst eure Beobachtungen zusammen und verwendet dafür das Arbeitsblatt, das ihr schon im ersten Arbeitsbereich angefangen habt. </text:p>
        </text:list-item>
      </text:list>
      <text:p text:style-name="Text_20_body"/>
      <text:p text:style-name="P4"><text:span text:style-name="T7">URL dieser Seite: </text:span><text:a xlink:type="simple" xlink:href="https://www.schule-bw.de/themen-und-impulse/medienbildung/lernmaterial/fakenews/informationen-arbeitsblaetter/aufgaben-uebersicht-grundlegend.html" text:style-name="Internet_20_link" text:visited-style-name="Visited_20_Internet_20_Link"><text:span text:style-name="T9">www.schule-bw.de/themen-und-impulse/medienbildung/lernmaterial/fakenews/informationen-arbeitsblaetter/aufgaben-uebersicht-grundlegend.html</text:span></text:a><text:span text:style-name="T7"> </text:span></text:p>
      <text:p text:style-name="P4"><text:span text:style-name="T7">Lizenz: </text:span><text:a xlink:type="simple" xlink:href="http://www.schule-bw.de/ueber-uns/urheberrechtsinformationen/urheberrechtliche-hinweise" text:style-name="Internet_20_link" text:visited-style-name="Visited_20_Internet_20_Link"><text:span text:style-name="Internet_20_link"><text:span text:style-name="T8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1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1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20%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6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101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70c0" loext:opacity="100%" style:font-name="Verdana" fo:font-family="Verdana" style:font-family-generic="roman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3.944cm"/>
    </style:style>
    <style:style style:name="Tabelle1.C" style:family="table-column">
      <style:table-column-properties style:column-width="7.391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Header">
      <style:paragraph-properties fo:margin-top="0cm" fo:margin-bottom="0cm" style:contextual-spacing="false" fo:line-height="103%"/>
      <style:text-properties fo:font-size="2pt" officeooo:paragraph-rsid="0016f16c" style:font-size-asian="1.75pt" style:font-size-complex="2pt"/>
    </style:style>
    <style:style style:name="MP2" style:family="paragraph" style:parent-style-name="Standard">
      <style:text-properties fo:font-size="2pt" officeooo:paragraph-rsid="0016f16c" style:font-size-asian="1.75pt" style:font-size-complex="2pt"/>
    </style:style>
    <style:style style:name="MP3" style:family="paragraph" style:parent-style-name="Footer">
      <style:text-properties officeooo:paragraph-rsid="0016f16c"/>
    </style:style>
    <style:style style:name="MP4" style:family="paragraph" style:parent-style-name="Table_20_Contents">
      <style:paragraph-properties fo:margin-top="0cm" fo:margin-bottom="0cm" style:contextual-spacing="false" fo:line-height="100%"/>
      <style:text-properties officeooo:paragraph-rsid="0016f16c"/>
    </style:style>
    <style:style style:name="MP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officeooo:paragraph-rsid="0016f16c"/>
    </style:style>
    <style:style style:name="MT1" style:family="text">
      <style:text-properties fo:color="#0070c0" loext:opacity="100%" style:font-name="Verdana" fo:font-size="10pt" officeooo:rsid="001953b7" style:font-size-asian="10pt" style:font-size-complex="10pt"/>
    </style:style>
    <style:style style:name="MT2" style:family="text">
      <style:text-properties fo:color="#0070c0" loext:opacity="100%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T4" style:family="text">
      <style:text-properties style:font-name="Arial Rounded MT Bold" fo:font-size="11pt" officeooo:rsid="001953b7"/>
    </style:style>
    <style:style style:name="MT5" style:family="text">
      <style:text-properties style:font-name="Arial Rounded MT Bold"/>
    </style:style>
    <style:style style:name="MT6" style:family="text">
      <style:text-properties style:font-name="Arial Rounded MT Bold" fo:font-size="11pt" officeooo:rsid="0016f1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4"><draw:frame draw:style-name="Mfr1" draw:name="Bild1" text:anchor-type="paragraph" svg:x="0.011cm" svg:y="0.062cm" svg:width="3.547cm" svg:height="1.129cm" draw:z-index="1"><draw:image xlink:href="Pictures/1000000000000533000001A895F1A0771D170FAC.jpg" xlink:type="simple" xlink:show="embed" xlink:actuate="onLoad" draw:mime-type="image/jpeg"/></draw:frame></text:p>
            </table:table-cell>
            <table:table-cell table:style-name="Tabelle1.A1" office:value-type="string">
              <text:p text:style-name="MP4"/>
            </table:table-cell>
            <table:table-cell table:style-name="Tabelle1.A1" office:value-type="string">
              <text:p text:style-name="MP5"><text:span text:style-name="MT4">Medien</text:span><text:span text:style-name="MT5">portal <text:line-break/></text:span><text:span text:style-name="MT6">T</text:span><text:span text:style-name="MT4">hema Fake News</text:span><text:span text:style-name="MT5"><text:line-break/></text:span></text:p>
            </table:table-cell>
          </table:table-row>
        </table:table>
        <text:p text:style-name="MP2"/>
      </style:header>
      <style:footer>
        <text:p text:style-name="MP3"><text:a xlink:type="simple" xlink:href="http://www.medienbildung-bw.de/" office:target-frame-name="_blank" xlink:show="new" text:style-name="Internet_20_link" text:visited-style-name="Visited_20_Internet_20_Link"><text:span text:style-name="MT1">www.medienbildung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0T21:35:15.628000000</meta:creation-date>
    <meta:editing-duration>P0D</meta:editing-duration>
    <meta:editing-cycles>1</meta:editing-cycles>
    <meta:generator>LibreOffice/7.3.4.2$Windows_X86_64 LibreOffice_project/728fec16bd5f605073805c3c9e7c4212a0120dc5</meta:generator>
    <dc:title>Aufgaben zu Fake News: Grundlegendes Niveau</dc:title>
    <meta:document-statistic meta:table-count="1" meta:image-count="1" meta:object-count="0" meta:page-count="2" meta:paragraph-count="43" meta:word-count="470" meta:character-count="3529" meta:non-whitespace-character-count="3095"/>
  </office:meta>
</office:document-meta>
</file>